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nux Libertine G" svg:font-family="'Linux Libertine G'"/>
    <style:font-face style:name="Lohit Hindi2" svg:font-family="'Lohit Hindi'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1" svg:font-family="'Lohit Hind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353cm"/>
      <style:text-properties style:font-name="Cambria" fo:font-size="9pt" style:font-size-asian="9pt" style:font-name-complex="Cambria" style:font-size-complex="9pt"/>
    </style:style>
    <style:style style:name="P2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Cambria" fo:font-size="9pt" style:font-size-asian="9pt" style:font-name-complex="Cambria" style:font-size-complex="9pt"/>
    </style:style>
    <style:style style:name="P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Cambria" fo:font-size="9pt" style:font-size-asian="9pt" style:font-name-complex="Cambria" style:font-size-complex="9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Cambria" fo:font-size="9pt" style:font-size-asian="9pt" style:font-name-complex="Cambria" style:font-size-complex="9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Cambria" fo:font-size="9pt" style:font-size-asian="9pt" style:font-name-complex="Cambria" style:font-size-complex="9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353cm"/>
      <style:text-properties style:font-name="Cambria" fo:font-size="9pt" fo:font-weight="bold" style:font-size-asian="9pt" style:font-weight-asian="bold" style:font-name-complex="Cambria" style:font-size-complex="9pt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Cambria" fo:font-size="9pt" fo:font-weight="bold" style:font-size-asian="9pt" style:font-weight-asian="bold" style:font-name-complex="Cambria" style:font-size-complex="9pt"/>
    </style:style>
    <style:style style:name="P8" style:family="paragraph" style:parent-style-name="Standard" style:list-style-name="WW8Num4">
      <style:paragraph-properties fo:margin-top="0cm" fo:margin-bottom="0cm" style:contextual-spacing="false" style:line-height-at-least="0.353cm" fo:text-align="justify" style:justify-single-word="false"/>
      <style:text-properties style:font-name="Cambria" fo:font-size="9pt" fo:font-weight="bold" style:font-size-asian="9pt" style:font-weight-asian="bold" style:font-name-complex="Cambria" style:font-size-complex="9pt"/>
    </style:style>
    <style:style style:name="P9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Cambria" fo:font-size="9pt" fo:font-weight="bold" style:font-size-asian="9pt" style:font-weight-asian="bold" style:font-name-complex="Cambria" style:font-size-complex="9pt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Cambria" fo:font-size="9pt" fo:font-weight="bold" style:font-size-asian="9pt" style:font-weight-asian="bold" style:font-name-complex="Cambria" style:font-size-complex="9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353cm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</style:style>
    <style:style style:name="P14" style:family="paragraph" style:parent-style-name="Standard" style:list-style-name="WW8Num2">
      <style:paragraph-properties fo:margin-top="0cm" fo:margin-bottom="0cm" style:contextual-spacing="false" style:line-height-at-least="0.353cm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font-variant="small-caps" style:font-name="Cambria" fo:font-size="9pt" fo:text-shadow="1pt 1pt" fo:font-weight="bold" style:font-size-asian="9pt" style:font-weight-asian="bold" style:font-name-complex="Cambria" style:font-size-complex="9pt"/>
    </style:style>
    <style:style style:name="P16" style:family="paragraph" style:parent-style-name="Standard">
      <style:paragraph-properties fo:margin-left="0.318cm" fo:margin-right="0cm" fo:margin-top="0cm" fo:margin-bottom="0cm" style:contextual-spacing="false" style:line-height-at-least="0.353cm" fo:text-indent="0cm" style:auto-text-indent="false"/>
      <style:text-properties style:font-name="Cambria" fo:font-size="9pt" style:font-size-asian="9pt" style:font-name-complex="Cambria" style:font-size-complex="9pt"/>
    </style:style>
    <style:style style:name="P17" style:family="paragraph" style:parent-style-name="Standard">
      <style:paragraph-properties fo:margin-left="0.318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Cambria" fo:font-size="9pt" style:font-size-asian="9pt" style:font-name-complex="Cambria" style:font-size-complex="9pt"/>
    </style:style>
    <style:style style:name="P18" style:family="paragraph" style:parent-style-name="Standard">
      <style:paragraph-properties fo:margin-left="0.318cm" fo:margin-right="0cm" fo:margin-top="0cm" fo:margin-bottom="0cm" style:contextual-spacing="false" style:line-height-at-least="0.353cm" fo:text-align="justify" style:justify-single-word="false" fo:text-indent="0cm" style:auto-text-indent="false" style:text-autospace="none"/>
      <style:text-properties style:font-name="Cambria" fo:font-size="9pt" style:font-size-asian="9pt" style:font-name-complex="Cambria" style:font-size-complex="9pt"/>
    </style:style>
    <style:style style:name="P19" style:family="paragraph" style:parent-style-name="Standard">
      <style:paragraph-properties fo:margin-left="0.318cm" fo:margin-right="0cm" fo:margin-top="0cm" fo:margin-bottom="0cm" style:contextual-spacing="false" style:line-height-at-least="0.35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margin-top="0cm" fo:margin-bottom="0cm" style:contextual-spacing="false" style:line-height-at-least="0.353cm" fo:text-align="justify" style:justify-single-word="false" fo:text-indent="0cm" style:auto-text-indent="false" style:text-autospace="none"/>
      <style:text-properties style:font-name="Cambria" fo:font-size="9pt" style:font-size-asian="9pt" style:font-name-complex="Cambria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.318cm" style:auto-text-indent="false"/>
      <style:text-properties style:font-name="Cambria" fo:font-size="9pt" style:font-size-asian="9pt" style:font-name-complex="Cambria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.318cm" style:auto-text-indent="false" style:text-autospace="none"/>
      <style:text-properties style:font-name="Cambria" fo:font-size="9pt" style:font-size-asian="9pt" style:font-name-complex="Cambria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.635cm" style:auto-text-indent="false" style:text-autospace="none"/>
      <style:text-properties style:font-name="Cambria" fo:font-size="9pt" style:font-size-asian="9pt" style:font-name-complex="Cambria" style:font-size-complex="9pt" style:font-weight-complex="bold"/>
    </style:style>
    <style:style style:name="P24" style:family="paragraph" style:parent-style-name="Heading_20_3">
      <style:paragraph-properties fo:margin-left="0cm" fo:margin-right="0.15cm" fo:margin-top="0cm" fo:margin-bottom="0cm" style:contextual-spacing="false" style:line-height-at-least="0.353cm" fo:text-indent="0cm" style:auto-text-indent="false"/>
      <style:text-properties style:font-name="Cambria" fo:font-size="9pt" style:font-size-asian="9pt" style:font-name-complex="Cambria" style:font-size-complex="9pt"/>
    </style:style>
    <style:style style:name="P25" style:family="paragraph" style:parent-style-name="Heading_20_4">
      <style:paragraph-properties fo:margin-top="0cm" fo:margin-bottom="0cm" style:contextual-spacing="false" style:line-height-at-least="0.353cm" fo:text-align="center" style:justify-single-word="false"/>
      <style:text-properties style:font-name="Arial Narrow" fo:font-size="8pt" fo:font-weight="normal" style:font-size-asian="8pt" style:font-weight-asian="normal" style:font-name-complex="Arial Narrow" style:font-size-complex="8pt"/>
    </style:style>
    <style:style style:name="P26" style:family="paragraph" style:parent-style-name="Heading_20_4">
      <style:paragraph-properties fo:margin-top="0cm" fo:margin-bottom="0cm" style:contextual-spacing="false" style:line-height-at-least="0.353cm"/>
      <style:text-properties style:font-name="Cambria" fo:font-size="9pt" style:font-size-asian="9pt" style:font-name-complex="Cambria" style:font-size-complex="9pt"/>
    </style:style>
    <style:style style:name="P27" style:family="paragraph" style:parent-style-name="Základný_20_text_20_2">
      <style:paragraph-properties fo:margin-top="0cm" fo:margin-bottom="0cm" style:contextual-spacing="false" style:line-height-at-least="0.353cm"/>
      <style:text-properties style:font-name="Cambria" fo:font-size="9pt" style:font-size-asian="9pt" style:font-name-complex="Cambria" style:font-size-complex="9pt"/>
    </style:style>
    <style:style style:name="P28" style:family="paragraph" style:parent-style-name="Odsek_20_zoznamu" style:list-style-name="WW8Num3" style:master-page-name="Standard">
      <style:paragraph-properties fo:margin-top="0cm" fo:margin-bottom="0cm" style:contextual-spacing="true" style:line-height-at-least="0.353cm" fo:text-align="center" style:justify-single-word="false" style:page-number="auto"/>
      <style:text-properties style:font-name="Arial Narrow" fo:font-size="14pt" fo:font-weight="bold" style:font-size-asian="14pt" style:language-asian="cs" style:country-asian="CZ" style:font-weight-asian="bold" style:font-name-complex="Arial Narrow" style:font-size-complex="14pt"/>
    </style:style>
    <style:style style:name="T1" style:family="text">
      <style:text-properties style:font-name="Arial Narrow" fo:font-size="8pt" fo:font-weight="normal" style:font-size-asian="8pt" style:font-weight-asian="normal" style:font-name-complex="Arial Narrow" style:font-size-complex="8pt"/>
    </style:style>
    <style:style style:name="T2" style:family="text">
      <style:text-properties style:font-name="Cambria" fo:font-size="9pt" style:font-size-asian="9pt" style:font-name-complex="Cambria" style:font-size-complex="9pt"/>
    </style:style>
    <style:style style:name="T3" style:family="text">
      <style:text-properties style:font-name="Cambria" fo:font-size="9pt" style:font-size-asian="9pt" style:font-name-complex="Cambria" style:font-size-complex="9pt" style:font-style-complex="italic"/>
    </style:style>
    <style:style style:name="T4" style:family="text">
      <style:text-properties style:font-name="Cambria" fo:font-size="9pt" style:font-size-asian="9pt" style:font-name-complex="Cambria" style:font-size-complex="9pt" style:font-weight-complex="bold"/>
    </style:style>
    <style:style style:name="T5" style:family="text">
      <style:text-properties style:font-name="Cambria" fo:font-size="9pt" fo:font-weight="bold" style:font-size-asian="9pt" style:font-weight-asian="bold" style:font-name-complex="Cambria" style:font-size-complex="9pt"/>
    </style:style>
    <style:style style:name="T6" style:family="text">
      <style:text-properties style:font-name="Cambria" fo:font-size="9pt" fo:font-weight="bold" style:font-size-asian="9pt" style:font-weight-asian="bold" style:font-name-complex="Cambria" style:font-size-complex="9pt" style:font-weight-complex="bold"/>
    </style:style>
    <style:style style:name="T7" style:family="text">
      <style:text-properties fo:font-variant="small-caps" style:font-name="Cambria" fo:font-size="9pt" fo:text-shadow="1pt 1pt" fo:font-weight="bold" style:font-size-asian="9pt" style:font-weight-asian="bold" style:font-name-complex="Cambria" style:font-size-complex="9pt"/>
    </style:style>
    <style:style style:name="T8" style:family="text">
      <style:text-properties fo:color="#0000ff" style:font-name="Cambria" fo:font-size="9pt" style:font-size-asian="9pt" style:font-name-complex="Cambria" style:font-size-complex="9pt"/>
    </style:style>
    <style:style style:name="T9" style:family="text">
      <style:text-properties fo:color="#000080" style:font-name="Cambria" fo:font-size="9pt" fo:font-weight="bold" style:font-size-asian="9pt" style:font-weight-asian="bold" style:font-name-complex="Cambri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35365986355795702" text:style-name="WW8Num3">
        <text:list-item>
          <text:p text:style-name="P28">Diagnostika raného vývoje. Vývojové škály – přehled a principy interpretace, zevrubněji popsat Gesselovy vývojové škály a škály Bayleyové</text:p>
        </text:list-item>
      </text:list>
      <text:h text:style-name="P25" text:outline-level="4">(pozn.: t =týden, m =měsíc, r =rok)</text:h>
      <text:p text:style-name="P1"/>
      <text:h text:style-name="P26" text:outline-level="4">VÝVOJOVÉ ŠKÁLY</text:h>
      <text:p text:style-name="P4">vývojové škály pro děti útlého věku (0-3r)</text:p>
      <text:p text:style-name="P13"><text:span text:style-name="T3">vznik ve 20. a 30.letech 20.st.</text:span><text:span text:style-name="T2">, snaha o rozšíření existujících metod až do kojeneckého věku</text:span></text:p>
      <text:p text:style-name="P13"><text:span text:style-name="T2">současně vznikají </text:span><text:span text:style-name="T5">Gesellova Developmental Scale</text:span><text:span text:style-name="T2"> a </text:span><text:span text:style-name="T5">Buhlerové-Hetzerové Kleinkindertests</text:span><text:span text:style-name="T2">, o něco později první verze škál </text:span><text:span text:style-name="T5">Bayleyové</text:span></text:p>
      <text:p text:style-name="P3">koncem 30. let, ale zejm. ve 40. a 50. letech ostrá kritika prvních vývojových škál, vycházela z nedostatků psychometrických parametrů a další kritika validity škál, kritika jen slabé korelace <text:s/>výsledků škál s výsledky inteligenčních testů u dětí staršího předškolního či školního věku</text:p>
      <text:p text:style-name="P3">od konce druhého roku se predikční schopnost škál zvyšuje</text:p>
      <text:p text:style-name="P3">dnes jsou již psychmetrické parametry uspokojivé</text:p>
      <text:p text:style-name="P3">obecně je ale stabilita chování malých dětí silně závislá na aktuálním stavu, podmínkách, motivaci ad.</text:p>
      <text:p text:style-name="P3">další důvod nízkých korelací =v různých věk. období plní děti odlišné úkoly =&gt;měří jiné schopnosti</text:p>
      <text:p text:style-name="P3">cílem ranné dg většinou není přímo určení intelektových schopností, spíše hodnocení celkové neuromotorické <text:s/>zralosti dítěte a/nebo posouzení funkční zralosti a integrity CNS</text:p>
      <text:p text:style-name="P3">důraz na včasné zachycení vývojových poruch nebo smyslových a motorických defektů</text:p>
      <text:p text:style-name="P3">již první škály byly v tomto spolehlivé</text:p>
      <text:p text:style-name="P3">dnes většina škál spolehlivě zachytí v kojeneckém věku středně těžké a těžké opoždění mentálního vývoje (středně těžkou, těžkou i hlubokou MR), od batolecího věku lze vyslovit podezření i na lehčí stupně postižení (LMR, hraniční intelektová výkonnost)</text:p>
      <text:p text:style-name="P13"><text:span text:style-name="T5">novorozenecké škály – </text:span><text:span text:style-name="T3">v 60. letech snaha o co nejčasnější psychologickou a behaviorální dg – již v novorozeneckém věku,</text:span><text:span text:style-name="T2"> </text:span><text:span text:style-name="T3">metody vyšetřování novorozenců však nejsou vývojovými škálami v pravém slova smyslu</text:span><text:span text:style-name="T2"> – </text:span><text:span text:style-name="T3">hodnotí především aktuální neuro-behaviorální stav a individuální interakční styl dítěte</text:span></text:p>
      <text:p text:style-name="P2"/>
      <text:h text:style-name="P24" text:outline-level="3">Zvláštnosti vyšetřování malého dítěte</text:h>
      <text:list xml:id="list228701893071877472" text:style-name="WW8Num4">
        <text:list-item>
          <text:p text:style-name="P8">zásadní je optimální fyzický stav dítěte</text:p>
        </text:list-item>
      </text:list>
      <text:p text:style-name="P2">v případě kojence se i drobné fyzické nepohodlí výrazně odrazí v jeho chování </text:p>
      <text:p text:style-name="P2">dítě nesmí být hladové, teplota v místnosti musí být přiměřená</text:p>
      <text:p text:style-name="P2">pečlivě ověřit, zda dítě neprodělalo v poslední době nějaké onemocnění (i banální), u dětí s epilepsií nikdy nevyšetřujeme dítě po záchvatu nebo v období nakupených záchvatů</text:p>
      <text:p text:style-name="P2">nezbytné je, aby dítě bylo v aktivním stavu – domluva s matkou, která dobře zná biorytmy dítěte</text:p>
      <text:p text:style-name="P2">zásada – nikdy nespěchat na dítě, vždy spěchat na sebe</text:p>
      <text:p text:style-name="P2">přechod od jedné zkoušky ke druhé musí být rychlý a plynulý</text:p>
      <text:list xml:id="list141602796617135" text:continue-numbering="true" text:style-name="WW8Num4">
        <text:list-item>
          <text:p text:style-name="P8">důležité je navázání kvalitního kontaktu s dítětem (překonat jeho strach z cizích lidí, dát mu</text:p>
        </text:list-item>
      </text:list>
      <text:p text:style-name="P7">dostatek času, nechat ho zpočátku u matky)</text:p>
      <text:p text:style-name="P2">se vzrůstajícím věkem dětí je třeba se s tímto úskalím vyrovnat</text:p>
      <text:p text:style-name="P2">navázání dobrého kontaktu má přímý vliv na dosažení dostateční motivace k provádění úkolů</text:p>
      <text:p text:style-name="P2">nejobtížnějším obdobím je pravděpodobně období kolem 1r – vývojově tzv. období strachu z cizince </text:p>
      <text:p text:style-name="P2">obecné zásady navázání kontaktu = ponechat dostatek času na orientaci v neznámém prostředí, dítě by si mělo na neznámé prostředí zvyknout a získat v něm pocit jistoty (vyšetření začíná rozhovorem s matkou, dítě sedí matce na klíně nebo je nedaleko, na stolek před dítě položíme hračku, která není součástí testovacího materiálu, když dítě hračku přijme, můžeme následně nabídnout první hračku z testovacího souboru), u úzkostných dětí nemusíme být s výše uvedeným postupem úspěšní – hračky dítěti nabízí matka, kterou vhodně instruujeme</text:p>
      <text:p text:style-name="P2">negativismus – 2-3r <text:s/>=dítě může všechny úkoly zadávané dospělým <text:s/>odmítat a prosazovat vlastní způsob hry, zvyšování tlaku na dítě je kontraproduktivní a jen posiluje jeho odpor, vhodný je kooperativní způsob a navázání kontaktu skrze zapojení se spontánní hry dítěte, pokud dítě nějaký úkol odmítá, nenutíme ho, úkol odložíme</text:p>
      <text:list xml:id="list141601919199359" text:continue-numbering="true" text:style-name="WW8Num4">
        <text:list-item>
          <text:p text:style-name="P8">vyšetření je prováděno vždy v přítomnosti matky (ještě lépe v přítomnosti obou dvou rodičů)</text:p>
        </text:list-item>
      </text:list>
      <text:p text:style-name="P2">můžeme sledovat interakci dítěte s matkou, případně i s otcem</text:p>
      <text:p text:style-name="P2">získáme informace o výchovném stylu rodičů</text:p>
      <text:p text:style-name="P2">často také rodiče komentují aktivitu dítěte – např. jak na podobné úkoly reaguje doma – cenné info</text:p>
      <text:p text:style-name="P2">u zvlášť úzkostných nedůvěřivých dětí přímé využití pomoci matky, zejm. na začátku vyšetření</text:p>
      <text:p text:style-name="P7"/>
      <text:p text:style-name="P7">Anamnéza</text:p>
      <text:p text:style-name="P2">upozornit rodiče na oblasti, na které se budeme dotazovat, požádat o přinesení záznamů o vývoji dítěte</text:p>
      <text:p text:style-name="P2">pečlivě formulovat otázky (např. ne „odkdy dítě chodí?“, ale „odkdy ujde několik kroků bez opory?“)</text:p>
      <text:p text:style-name="P2">po vyšetření se zeptat, jestli si rodiče myslí, že se schopnosti dítěte během vyšetření prokázaly</text:p>
      <text:p text:style-name="P7">Záznam vyšetření</text:p>
      <text:p text:style-name="P2">nezbytný podrobný popis způsobů chování i řešení jednotlivých položek testu</text:p>
      <text:p text:style-name="P2">doporučováno provést až po skončení vyšetření, během vyšetření lze komentovat chování dítěte do audio/video-záznamu + poznámky, abychom nenarušili plynulost vyšetření, a neztratili zájem dítěte</text:p>
      <text:p text:style-name="P2">kvalitativní charakteristiky chování dítěte=emoční stabilita, pozornost, zájem o osoby, test.materiál, spontaneita, vytrvalost, aktivita, temperament a příp. patolg projevy (=&gt;nutné znát test zpaměti)</text:p>
      <text:p text:style-name="P7">Korekce nedonošenosti</text:p>
      <text:p text:style-name="P2">je nezbytné v případě nedonošeného dítěte chronologický věk korigovat</text:p>
      <text:p text:style-name="P2">požadavek plné korekce (Gesell) je oprávněný, platí zejm. pro oblast motorického vývoje do 2(3)r</text:p>
      <text:p text:style-name="P2">přesnější korekce v oblasti psychického vývoje je poloviční nebo tříčtvrtinová (Blasco), přesto lze i pro oblast psychického vývoje použít plnou korekci dle Gesellova přístupu <text:s/></text:p>
      <text:p text:style-name="P6"><text:soft-page-break/></text:p>
      <text:p text:style-name="P6">Interpretace výsledků obecných vývojových škál</text:p>
      <text:p text:style-name="P1">závěr vyšetření </text:p>
      <text:p text:style-name="P16">= stanovení vývojové úrovně, vývojového kvocientu, určení pravděpodobných příčin nalezených odchylek, odhad další vývojové prognózy</text:p>
      <text:p text:style-name="P16">pečlivě zvažovat interpretaci, zvážit vliv neochoty ke spolupráci, nedostatku motivace, únavy dítěte, naopak nezaměňovat perseveraci mentálně postiženého dítěte za kvalitní pozornost; zohledňovat anamnestické údaje; nutné zachytit všechny děti, které budou vyžadovat další pozornost – hranice 85/80 VQ; v závěru vysvětlit všechny diskrepance, pečlivá práce s rodiči, pozitivní motivace</text:p>
      <text:p text:style-name="P1"/>
      <text:p text:style-name="P6">Prognostický význam vývojových nerovnoměrností</text:p>
      <text:p text:style-name="P6">Vývoj hrubé motoriky</text:p>
      <text:p text:style-name="P1">nejsnáze hodnotitelný, nejméně důležitý pro posouzení celkové kapacity dítěte</text:p>
      <text:p text:style-name="P1">nepodceňovat – např. malá kontrola hlavičky je často první známkou abnormality u ment. postižených</text:p>
      <text:p text:style-name="P1">při opoždění je třeba vyloučit závažné neurologické postižení</text:p>
      <text:p text:style-name="P6">Vývoj jemné motoriky</text:p>
      <text:p text:style-name="P1">lepší prognostický ukazatel</text:p>
      <text:p text:style-name="P1">aktivní úchop se vzácně objevuje ve 3m, nejpozději do 6m</text:p>
      <text:p text:style-name="P1">pokud v 10m přítomna zřetelná opozice palce a ukazováku – <text:s/>téměř s jistotou je možné vyloučit MR</text:p>
      <text:p text:style-name="P1">při opoždění jemné motoriky myslet na možnost pohybové poruchy (nejčastěji DMO)</text:p>
      <text:p text:style-name="P6">Vývoj vizuálních reakcí</text:p>
      <text:p text:style-name="P1">nezbytné vyloučit zrakovou vadu</text:p>
      <text:p text:style-name="P1">rozdíl neschopnost vidět <text:s/>vs <text:s/>neschopnost interpretovat viděné</text:p>
      <text:p text:style-name="P1">podobně uvažovat o sluchové maturaci</text:p>
      <text:p text:style-name="P6">Vývoj sociálního chování</text:p>
      <text:p text:style-name="P1">jídlo, oblékání, udržování tělesné čistoty</text:p>
      <text:p text:style-name="P1">nejvíce závislé na kvalitě a podnětnosti prostředí, opoždění u dětí zanedbávaných, z nedostatečně podnětného prostředí, ale i s hyperprotektivními rodiči</text:p>
      <text:p text:style-name="P1">z hlediska vývojové prognózy významný první sociální úsměv – pokud není rozvinut do 8t, většinou se jedná o mentální defekt, nebo postižení obličejových svalů; příčinou však může být i zraková vada</text:p>
      <text:p text:style-name="P6">Vývoj řeči</text:p>
      <text:p text:style-name="P1">případy opožděné maturace či prostého opoždění vývoje jsou v této oblasti časté</text:p>
      <text:p text:style-name="P6"/>
      <text:p text:style-name="P6">Novorozenecké vývojové škály</text:p>
      <text:p text:style-name="P6">Brazeltonova škála chování novorozence (NBAS)</text:p>
      <text:p text:style-name="P2">od narození do 30dnů, jedná se o škálu interakční, nejsou hodnoceny obvyklé, ale maximální výkony</text:p>
      <text:p text:style-name="P12"><text:span text:style-name="T2">jednotlivé položky hodnotí </text:span><text:span text:style-name="T5">4 dimenze chování</text:span><text:span text:style-name="T2"> =</text:span></text:p>
      <text:list xml:id="list5697694611289233587" text:style-name="WW8Num2">
        <text:list-item>
          <text:p text:style-name="P14"><text:span text:style-name="T5">interakční chování</text:span><text:span text:style-name="T2"> – schopnost odpovídat na sociální podněty + reakce na podněty zrakové a sluchové</text:span></text:p>
        </text:list-item>
        <text:list-item>
          <text:p text:style-name="P14"><text:span text:style-name="T5">motorika</text:span><text:span text:style-name="T2"> – schopnost podržet přiměřený tonus, kontrolovat motorické projevy a integrovat je</text:span></text:p>
        </text:list-item>
        <text:list-item>
          <text:p text:style-name="P14"><text:span text:style-name="T5">organizace chování z hlediska řízení behaviorálních stavů</text:span><text:span text:style-name="T2"> – habituace dítěte na různé podněty ze spánku, dráždivost dítěte atd.</text:span></text:p>
        </text:list-item>
        <text:list-item>
          <text:p text:style-name="P14"><text:span text:style-name="T5">organizace chování z hlediska fyziologické stability v odpovědi na stresové podněty</text:span><text:span text:style-name="T2"> – odpovědi na třes, úlekové reakce či změny barvy kůže</text:span></text:p>
        </text:list-item>
      </text:list>
      <text:p text:style-name="P27">spící dítě je nejprve 2min pozorováno, hodnoceny reakce na sluchové a zrakové podněty ve spánku, poté je vzbuzeno a examinátor provádí stimulaci (např. vyvolání obranné reakce na zakrytí obličeje) - pozorovány obranné reakce, novorozenecké reflexy a další projevy; celé vyšetření trvá asi 30min</text:p>
      <text:p text:style-name="P27"/>
      <text:p text:style-name="P6">Neurobehaviorální hodnocení nedonošeného dítěte dle Kornerové (NAPI)</text:p>
      <text:p text:style-name="P2">od 32t; průběžné hodnocení behaviorálních stavů (spánek, ospalost, bdění a pláč), vyšetření několika neurolg položek (vývoj pohybu atd.) a hodnocení orientace na zvukové, zrakové a komplexní podněty</text:p>
      <text:p text:style-name="P2">+ hodnocení rozsahu a kvalita pláče, spontánní pohyby, odpovědi na manipulaci a stimulaci</text:p>
      <text:p text:style-name="P2">psychometricky dobře zpracována, položky i administrace citlivě přizpůsobena nedonošenému dítěti</text:p>
      <text:p text:style-name="P15"/>
      <text:p text:style-name="P6">Grahamové test (Graham-Rosenblith Behavior test for neonates, revize z r1970)</text:p>
      <text:p text:style-name="P1">pův. test z r1956, cílem posouzení vlivu těžké hypoxie a dalších nepříznivých perinatálních událostí na vývoj dítěte, zachycení případných vývojových poruch, prognostická hodnota testu nebyla prokázána</text:p>
      <text:p text:style-name="P9"/>
      <text:p text:style-name="P9">Gesselovy vývojové škály</text:p>
      <text:p text:style-name="P9">od 1m do 3r</text:p>
      <text:p text:style-name="P3">původní verze zahrnovala i celý předškolní věk, dnes se nepoužívá</text:p>
      <text:p text:style-name="P3">současně získáváme informace o temperamentu dítěte, jeho sociálních dovednostech, emocionalitě, frustrační toleranci, emoční stabilitě</text:p>
      <text:p text:style-name="P3">Gesell na základě pozorování a analýzy videozáznamů chování dětí sestavil vývojové tabulky určující charakteristické chování dětí pro každý vývojový stupeň a určil zákl. principy časného vývoje </text:p>
      <text:p text:style-name="P12"><text:span text:style-name="T5">hlavní faktor raného vývoje</text:span><text:span text:style-name="T2"> =</text:span><text:span text:style-name="T5">maturace</text:span><text:span text:style-name="T2"> (pro rozvoj jednotlivých dovedností je nejdůležitější podmínkou dostatečná úroveň zralosti), vývoj chování postupuje v zákonité sekvenci, kdy je určitý stupeň dosažené zralosti nutným předpokladem pro objevení nových forem chování</text:span></text:p>
      <text:p text:style-name="P7">vývojové sekvence v každé oblasti chování jsou u všech dětí stejné, ale tempo různé</text:p>
      <text:p text:style-name="P12"><text:span text:style-name="T2">položky testu rozděleny do </text:span><text:span text:style-name="T5">5 oblastí =</text:span></text:p>
      <text:p text:style-name="P7">1.<text:tab/>Adaptivní chování</text:p>
      <text:p text:style-name="P2"><text:soft-page-break/>nejlépe koreluje s budoucím mentálním vývojem, rozhodující pro závěrečný odhad intelektového potenciálu</text:p>
      <text:p text:style-name="P2">v kojeneckém věku <text:s/>=vývoj zrakového vnímání, reakce na podněty, schopnost koordinace ruka-oko, vývoj pojetí stálosti objektu, vnímání předmětových vztahů, řešení jednoduchých problémových situací, schopnost dítěte získat nové zkušenosti a těžit ze zkušeností minulých (schopnost učit se)</text:p>
      <text:p text:style-name="P2">v batolecím věku <text:s/>=vizuo-konstrukční úkoly (hra s kostkami, zasouvačkami), vývoj kresby, přiřazování geometrických tvarů, manipulace s drobnými předměty</text:p>
      <text:p text:style-name="P7">2.<text:tab/>Hrubá motorika (tělesná pohyblivost)</text:p>
      <text:p text:style-name="P2">kojeneci <text:s/>=poloha dítěte – posturální reakce, ovládání hlavičky, vývoj sezení, lezení a počátky chůze</text:p>
      <text:p text:style-name="P2">batolata <text:s/>=stabilita a obratnost chůze, chůze po schodech, běh, skákání; sledujeme úroveň dosažených vývojových mezníků, svalový tonus, asymetrie v reakcích, třes, přetrvávání primitivních rxů (zejm. tonický šíjový a úchopové), další neuromotorické abnormality (např. postavení nohou v sedu i ve stoji)</text:p>
      <text:p text:style-name="P7">3.<text:tab/>Jemná motorika ruky</text:p>
      <text:p text:style-name="P2">sahání po předmětech, kvalita úchopu, uvolnění úchopu, manipulace s předměty</text:p>
      <text:p text:style-name="P2">u dětí bez motorického defektu lépe koreluje s budoucím kogn. vývojem než motorika hrubá</text:p>
      <text:p text:style-name="P7">4.<text:tab/>Řeč</text:p>
      <text:p text:style-name="P2">veškeré viditelné i slyšitelné formy komunikace <text:s/>=výraz obličeje, gesta a mimika, předřečová vokalizace, slova a věty, porozumění gestům, porozumění řeči druhých lidí</text:p>
      <text:p text:style-name="P2">vývoj řeči silně sociálně podmíněn, v případě emoční deprivace zpravidla významně opožděn v současné revizi Gesellova testu obohaceny položky řečového vývoje, zřetelné odlišení oblasti porozumění od aktivního mluvení</text:p>
      <text:p text:style-name="P2">velmi důležité zejm. ve 2. a 3.r, kdy se objevuje opoždění vývoje expresivní řeči</text:p>
      <text:p text:style-name="P2">výpovědi rodičů o porozumění řečí u jejich dítěte jsou často málo spolehlivé</text:p>
      <text:p text:style-name="P2">někdy je prospěšné rozdělit <text:s/>řeč při hodnocení na receptivní <text:s/>a expresivní</text:p>
      <text:p text:style-name="P7">5.<text:tab/>Sociální chování</text:p>
      <text:p text:style-name="P2">posuzováno postupné získávání sociálních návyků =při krmení, hře, oblékání a získávání hygienických návyků</text:p>
      <text:p text:style-name="P2">celková s reaktivita dítěte =od prvního sociálního úsměvu po složitější dovednosti symbolické hry, položky týkající se počátků sebepojetí</text:p>
      <text:p text:style-name="P7"/>
      <text:p text:style-name="P7">Obecně</text:p>
      <text:p text:style-name="P2">v 1.r (od 4t) stanoveny položky pro každé 4t, v 2.r (od 1.do 2.r) života dítěte položky v tříměsíčních intervalech, od 2.r položky v šestiměsíčních intervalech</text:p>
      <text:p text:style-name="P2">položky zařazovány tak, aby je plnilo přibližně 50% dětí daného věku</text:p>
      <text:p text:style-name="P2">revize v r1980 z důvodů sociokulturně podmíněné akcelerace vývoje, řada položek přehodnocena a přesunuta do jiných věkových kategorií, rozdíl původní verze oproti revizi je asi 10 bodů VQ</text:p>
      <text:p text:style-name="P2">největší akcelerace – oblast hrubé motoriky (17%!), nejmenší akcelerace – vývoj jemné motoriky ruky <text:s/>(v kojeneckém věku zcela beze změny, v batolecím věku akcelerace cca 5%)</text:p>
      <text:p text:style-name="P7"/>
      <text:p text:style-name="P7">Administrace</text:p>
      <text:p text:style-name="P2">postup vlastního vyšetření má být pružný</text:p>
      <text:p text:style-name="P2">pro jednotlivé zóny zralosti je stanoveno doporučené pořadí úkolů, které má být dodržováno, ale jen pokud to nenaruší vlastní vyšetření, rychlý a plynulý přechod od jedné položky testu k druhé je zásadní pro udržení zájmu dítěte </text:p>
      <text:p text:style-name="P2">vyšetření začíná na věkové úrovni odpovídající chronologickému věku </text:p>
      <text:p text:style-name="P2">důležitý pojem „klíčových věků“ – referenční body při vyšetření</text:p>
      <text:p text:style-name="P12"><text:span text:style-name="T5">klíčové období=</text:span><text:span text:style-name="T2">období, ve kterém jsou určité podstatné vzorce chování nejvýraznější, zcela zřetelné, charakteristické,</text:span><text:span text:style-name="T5"> </text:span><text:span text:style-name="T2">nebo období, kdy se určité chování mění v jiné, složitější, nebo se místo jednoho typu chování objevuje nový typ chování</text:span><text:span text:style-name="T5"> <text:s/></text:span></text:p>
      <text:p text:style-name="P12"><text:span text:style-name="T2">do 3r věku je v revidované verzi uváděno </text:span><text:span text:style-name="T5">8 vývojových milníků</text:span><text:span text:style-name="T2">=</text:span><text:span text:style-name="T5"> 4, 16, 28 a 40t a 12, 18, 24 a 36m</text:span></text:p>
      <text:p text:style-name="P2">charakteristiky těchto období jsou základní vodítka pro vývojovou diagnostiku</text:p>
      <text:p text:style-name="P12"><text:span text:style-name="T5">zóna zralosti=</text:span><text:span text:style-name="T2">delší vývojové období, koresponduje s klíčovými věky</text:span><text:span text:style-name="T5">; </text:span><text:span text:style-name="T2">určující pro počáteční pozici dítěte při vyšetření</text:span></text:p>
      <text:p text:style-name="P19"><text:span text:style-name="T2">klíčový věk 4 a 16t (až do 20t) = zóna </text:span><text:span text:style-name="T5">lehu na zádech</text:span></text:p>
      <text:p text:style-name="P19"><text:span text:style-name="T2">klíčový věk 28 a 40t (až do 44t) = zóna </text:span><text:span text:style-name="T5">sedu</text:span><text:span text:style-name="T2"> (do 36t – sed s oporou)</text:span></text:p>
      <text:p text:style-name="P19"><text:span text:style-name="T2">klíčový věk 12 a 18m (až do 21m) = zóna </text:span><text:span text:style-name="T5">lokomoční</text:span></text:p>
      <text:p text:style-name="P17">24m+ – období staršího batolete</text:p>
      <text:p text:style-name="P12"><text:span text:style-name="T5">bazální věk =</text:span><text:span text:style-name="T2">úroveň, na které dítě všechny úkoly splnilo, </text:span></text:p>
      <text:p text:style-name="P12"><text:span text:style-name="T5">strop </text:span><text:span text:style-name="T2">=úroveň, nad kterou již dítě žádný z úkolů adekvátně nesplní </text:span></text:p>
      <text:p text:style-name="P2">vývojová úroveň dítěte je stanovena na základě rozložení splněných a nesplněných položek </text:p>
      <text:p text:style-name="P2">závěrem je určení celkového vývojového kvocientu jako odhadu celkového intelektového potenciálu </text:p>
      <text:p text:style-name="P2">celkový vývojový kvocient = (celkový vývojový věk / chronologický věk) × 100</text:p>
      <text:p text:style-name="P7"/>
      <text:p text:style-name="P7">Hodnocení a interpretace</text:p>
      <text:p text:style-name="P3">při hodnocení hodnotíme položky jako splněné na dané vyšší úrovni či nesplněné</text:p>
      <text:p text:style-name="P13"><text:span text:style-name="T2">závěrem je určení celkového vývojového kvocientu jako odhadu celkového intelektového potenciálu</text:span><text:span text:style-name="T8"> </text:span></text:p>
      <text:p text:style-name="P3">některé položky smí být hodnoceny jen na základě přímého pozorování (vyznačeno)</text:p>
      <text:p text:style-name="P3">u ostatních pol je možné skórování provést na zákl. výpovědi rodičů nebo pozorování dítěte mimo vlastní testovou situaci</text:p>
      <text:p text:style-name="P3">skórování není u Gesella na rozdíl od pozdějších inteligenčních testů jen záznam splněných úkolů,</text:p>
      <text:p text:style-name="P3">jednotlivé položky mají různou závažnost</text:p>
      <text:p text:style-name="P3">rozlišujeme trvalé a přechodné vzorce chování </text:p>
      <text:p text:style-name="P9">Skóruje se</text:p>
      <text:p text:style-name="P19"><text:span text:style-name="T5">Splněno </text:span><text:span text:style-name="T2">+</text:span></text:p>
      <text:p text:style-name="P19"><text:span text:style-name="T5">Vyšší úroveň</text:span><text:span text:style-name="T2"> ++</text:span></text:p>
      <text:p text:style-name="P19"><text:span text:style-name="T5">Nesplněno</text:span><text:span text:style-name="T2"> –</text:span></text:p>
      <text:p text:style-name="P19"><text:span text:style-name="T5">Chování se objevuje, ale není plně integrováno nebo použitá stimulace vyšetřujícího</text:span><text:span text:style-name="T2"> + –</text:span></text:p>
      <text:p text:style-name="P19"><text:span text:style-name="T5">Pohybové nebo smyslové postižení brání ve splnění</text:span><text:span text:style-name="T2"> </text:span><text:span text:style-name="T5">D</text:span><text:span text:style-name="T2"> (disability)</text:span></text:p>
      <text:p text:style-name="P19"><text:soft-page-break/><text:span text:style-name="T5">Odmítnutí splnění položky negativistickým dítětem</text:span><text:span text:style-name="T2"> </text:span><text:span text:style-name="T5">R</text:span><text:span text:style-name="T2"> (refusal)</text:span></text:p>
      <text:p text:style-name="P17">! možnost zkreslení výsledku dvěma směry, nutný dobrý klinický odhad, řada dětí odmítá položky, které jsou pro ně příliš obtížné – možný mylný závěr, že dítě lehce MR bude označeno za silně negativistické nebo dítě s výrazně negativistickými projevy hodnoceno jako opožděné!</text:p>
      <text:p text:style-name="P17">=&gt; iatrogenní (způsobenou zásahem, intervencí) retardace dalšího vývoje !</text:p>
      <text:p text:style-name="P19"><text:span text:style-name="T5">Patologie</text:span><text:span text:style-name="T2"> </text:span><text:span text:style-name="T5">P</text:span><text:span text:style-name="T2"> – položka splněna zcela neobvyklým, patologickým způsobem</text:span></text:p>
      <text:p text:style-name="P19"><text:span text:style-name="T5">Vynechané položky</text:span><text:span text:style-name="T2"> „</text:span><text:span text:style-name="T5">V</text:span><text:span text:style-name="T2">“</text:span></text:p>
      <text:p text:style-name="P19"><text:span text:style-name="T5">Chování, kterému nerozumíme</text:span><text:span text:style-name="T2"> „</text:span><text:span text:style-name="T5">?</text:span><text:span text:style-name="T2">“ + chování detailně popsat </text:span></text:p>
      <text:p text:style-name="P7">Hodnocení – další postup</text:p>
      <text:p text:style-name="P2">pro každou ze základních 5 (příp. 6 pokud řeč rozdělíme na expresivní a receptivní) oblastí stanovíme vývojovou úroveň =úroveň, na níž dítě splnilo alespoň polovinu položek</text:p>
      <text:p text:style-name="P2">často není možné jednoznačně určit jedinou věkovou úroveň =&gt; stanovuje přechodné období (např. 15-18měs) nebo pásmo rozptylu (32-44týdnů) s podtržením věku, který nejlépe odpovídá vzorcům chování</text:p>
      <text:p text:style-name="P7">Gesell i následovníci odmítají čistě kvantitativní hodnocení, důraz na podrobné, kvalitativní hodnocení zralosti dítěte a jednotlivých projevů jeho chování a zároveň uvážená interpretace </text:p>
      <text:p text:style-name="P12"><text:span text:style-name="T5">Závěr hodnocení =</text:span><text:span text:style-name="T2">určení celkového vývojového kvocientu jako odhadu </text:span><text:span text:style-name="T5">celkového intelektového potenciálu – </text:span><text:span text:style-name="T2">vychází nejen z výsledků, ale i z pozorování projevů dítěte a anamnestických údajů</text:span></text:p>
      <text:p text:style-name="P12"><text:span text:style-name="T5">hrubým základním pravidlem</text:span><text:span text:style-name="T2"> je, že </text:span><text:span text:style-name="T5">celková vývojová úroveň nesmí být nikdy nižší</text:span><text:span text:style-name="T2"> než </text:span><text:span text:style-name="T5">dosažená úroveň adaptivního chování</text:span><text:span text:style-name="T2">, protože právě </text:span><text:span text:style-name="T5">adaptivita nejlépe koreluje s budoucí inteligencí</text:span></text:p>
      <text:p text:style-name="P2">otázkou zůstává kulturní adekvátnost pro nás, standardizována byla v USA</text:p>
      <text:p text:style-name="P2">u soc. slabších skupin dětí bývá vývoj opožděn oproti normám o 1 věkové pásmo, v oblasti řeči i o 2</text:p>
      <text:p text:style-name="P7">Psychometrické charakteristiky</text:p>
      <text:p text:style-name="P2">současné normy založeny na dostatečně velkém standardizačním vzorku</text:p>
      <text:p text:style-name="P12"><text:span text:style-name="T5">reliabilita</text:span><text:span text:style-name="T2"> – shoda posuzovatelů 88-98% pro různé věkové skupiny, test retest reliabilita =0,82-0,83</text:span></text:p>
      <text:p text:style-name="P12"><text:span text:style-name="T5">FA =&gt;</text:span><text:span text:style-name="T2"> </text:span><text:span text:style-name="T5">faktor pozornosti</text:span><text:span text:style-name="T2"> a </text:span><text:span text:style-name="T5">faktor motoriky</text:span></text:p>
      <text:p text:style-name="P12"><text:span text:style-name="T5">validita – </text:span><text:span text:style-name="T2">nejednotné výsledky predikce výsledků IQ testů v pozdějším věku</text:span></text:p>
      <text:p text:style-name="P2">Knoblochová a Passamanick (1974) uvádějí korelaci VQ v Gesellově škále ve 40t s IQ (TM-SB) ve školním věku 0,5 u dětí zdravých a 0,8 u dětí s nějakou vývojovou poruchou</text:p>
      <text:p text:style-name="P2">jiní autoři však uvádějí korelaci jen mezi 0,16-0,32 (uvedeno ve Svobodovi, 2001)</text:p>
      <text:p text:style-name="P2"/>
      <text:p text:style-name="P7">Adaptace původní Gesellovy škály</text:p>
      <text:p text:style-name="P7">Brunet-Lézinové Échelle de Développment (1951, revize 1965)</text:p>
      <text:p text:style-name="P2">až do 6let, přesněji definován postup vyhodnocování</text:p>
      <text:p text:style-name="P2">normy pro francouzskou populaci, dnes již zastaralé; místy používaná i v ČR</text:p>
      <text:p text:style-name="P12"><text:span text:style-name="T5">Developmental Screening Inventory (</text:span><text:span text:style-name="T2">Knoblochová, Passamanick, Sherrard)</text:span></text:p>
      <text:p text:style-name="P2">screeningová metoda sestavená z vybraných položek Gesellova testu</text:p>
      <text:p text:style-name="P2">cílem orientační hodnocení vývojové úrovně dětí především při preventivních lékařských prohlídkách</text:p>
      <text:p text:style-name="P6"/>
      <text:p text:style-name="P11"><text:span text:style-name="T5">Škály Nancy Bayleyové – BSID </text:span><text:span text:style-name="T2">­- Bayley Scales of Infant Development</text:span></text:p>
      <text:p text:style-name="P2">v současné době nejrozšířenější globální vývojová škála</text:p>
      <text:p text:style-name="P2">1. verze vychází z průřezové studie z let 1933-1936; 1969 revize – řada položek doplněna a přehodnocena (1982 – publikována v Československu), 1993 – 3. revize (Test centrum - 2. revize?)</text:p>
      <text:p text:style-name="P3">pro děti od 1měs. až do 36měs.</text:p>
      <text:p text:style-name="P3">série úkolů se vzrůstající obtížností</text:p>
      <text:p text:style-name="P3">v 3. revizi inovovány normy, modernizován testový materiál, zlepšení psychometrických kvalit testu, identifikace faktorové struktury všech tří částí;</text:p>
      <text:p text:style-name="P13"><text:span text:style-name="T2">škála je rozdělena do </text:span><text:span text:style-name="T5">tří částí</text:span><text:span text:style-name="T2">, které se navzájem doplňují</text:span></text:p>
      <text:p text:style-name="P13"><text:span text:style-name="T5">1.<text:tab/>Mentální stupnice</text:span><text:span text:style-name="T2"> </text:span></text:p>
      <text:p text:style-name="P3">položky zhruba odpovídají Gesellovým škálám adaptivity, řeči a částečně i s chování, od 2.roku do určité míry i jemné motoriky; zachycuje především percepční bystrost, diskriminační schopnosti, vokalizaci a počátky řeči, řešení jednoduchých problémů</text:p>
      <text:p text:style-name="P3">doplněna v poslední revizi o úkoly založené na současných výzkumech – např. pro kojenecký věk, položky hodnotící vizuální paměť (habituační úkoly), na zachycení vizuálních preferencí pro složité vzorce oproti vzorcům jednodušším, pro věk okolo 1 roku přidány nové problémové situace k řešení, pro 3roky a poč. 4.roku<text:tab/> vývoj pojetí počtu a množství</text:p>
      <text:p text:style-name="P13"><text:span text:style-name="T5">2.<text:tab/>Motorická stupnice</text:span><text:span text:style-name="T2"> </text:span></text:p>
      <text:p text:style-name="P3">zahrnuje hrubou motoriku (koordinace velkých svalových skupin), ale i jemnou motoriku ruky </text:p>
      <text:p text:style-name="P3">v současné adaptaci vyváženější rozložení mezi hrubou a jemnou motoriku než v předchozích verzích, obohaceny a zpřesněny položky hrubé motoriky, podrobnější analýza profilu </text:p>
      <text:p text:style-name="P13"><text:span text:style-name="T5">3.</text:span><text:span text:style-name="T9"><text:tab/></text:span><text:span text:style-name="T5">Záznam o chování dítěte</text:span><text:span text:style-name="T2"> </text:span></text:p>
      <text:p text:style-name="P3">charakterizuje dítě zejm. kvalitativně – v oblastech aktivity, zájmu, pozornosti, sociálního příklonu, energie</text:p>
      <text:p text:style-name="P3">hodnoceno je interpersonální chování, sociální orientace, obecné emoční ladění, bázlivost, cílesměrnost chování, rozsah pozornosti, vytrvalost, aktivita a zájem dítěte o specifické smyslové zkušenosti</text:p>
      <text:p text:style-name="P3">často se právě v záznamu o chování objeví zřetelně nějaká odchylka nebo nápadnost v chování dítěte</text:p>
      <text:p text:style-name="P3">záznam lze dobře využít i zároveň s jinou vývojovou škálou nebo jen při pozorování hry dítěte</text:p>
      <text:p text:style-name="P3">v nové revizi (1993) byl záznam o chování dítěte zásadně změněn, snaha o přesnější kvantifikaci, 30 položek je upraveno do jednotného formátu</text:p>
      <text:p text:style-name="P3">chování může být kvantitativně hodnoceno celkově, ale i jednotlivě v těchto 4 oblastech=</text:p>
      <text:p text:style-name="P20">pozornost/aktivace</text:p>
      <text:p text:style-name="P20">orientace/zaujetí</text:p>
      <text:p text:style-name="P20">emoční regulace</text:p>
      <text:p text:style-name="P20">kvalita motoriky</text:p>
      <text:p text:style-name="P3">negativní důsledek revize=ochuzení o obtížně kvantifikovatelné info, předchozí verze adekvátnější klinické praxi</text:p>
      <text:p text:style-name="P12"><text:soft-page-break/><text:span text:style-name="T5">Administrace – </text:span><text:span text:style-name="T2">u dětí do 15měs. kolem 30 minut, u starších přibližně 60 minut (individuální rozdíly) </text:span></text:p>
      <text:p text:style-name="P12"><text:span text:style-name="T5">Hodnocení – </text:span><text:span text:style-name="T2">hrubé skóry převedeny na mentální vývojový index a psychomotorický index</text:span></text:p>
      <text:p text:style-name="P2"/>
      <text:p text:style-name="P7">Srovnání Bayleyové a Gesella</text:p>
      <text:p text:style-name="P2">Bayleyová rozlišuje jen motorickou a mentální škálu, Gesell podrobněji diferencuje jednotlivé oblasti chování dítěte; z tohoto důvodu nová verze BSID alespoň z části doplněna</text:p>
      <text:p text:style-name="P2">souhrnné skóry Bay jsou jednoznačnější a dobře diferencují poruchu od normy</text:p>
      <text:p text:style-name="P2">Bay požaduje uznávání splnění jen u položek, které dítě splnilo v naší přítomnosti, ve většině ostatních škál jsou některé položky založeny jen na údajích od rodičů</text:p>
      <text:p text:style-name="P2">Bay – jednoznačné vyhodnocení, G – větší prostor pro subjektivní klinické dojmy psychologa</text:p>
      <text:p text:style-name="P2"/>
      <text:p text:style-name="P7">Mnichovská vývojová diagnostika</text:p>
      <text:p text:style-name="P2">novější globální vývojový test, průběžně propracováváno, poslední revize (čtvrtá) z r 1994</text:p>
      <text:p text:style-name="P2">obdobná struktura a provedení jako Gesellova škála (metoda z ní vychází)</text:p>
      <text:p text:style-name="P2">1. rok života</text:p>
      <text:p text:style-name="P21">úkoly přiřazovány k jednotlivým věkovým úrovním po 1měsíci, položku plní 90% dětí daného věku</text:p>
      <text:p text:style-name="P21">8 oblastí chování = lezení, sezení, chůze, úchop, percepce, řeč, porozumění řeči a sociální chování</text:p>
      <text:p text:style-name="P2">2. a 3. rok života</text:p>
      <text:p text:style-name="P17">položky řazeny k věkovým kategoriím tak, že je splní 50% dětí daného věku, ke každé položce také udán věk, kdy úkol plní 95% dětí</text:p>
      <text:p text:style-name="P17">7 oblastí = tělesná pohyblivost, jemná motorika (zručnost), vnímání, vývoj řeči (aktivní mluvení), porozumění řeči, soběstačnost a sociální chování</text:p>
      <text:p text:style-name="P2">účelem vyšetření nejčastěji diagnostika vývojových poruch</text:p>
      <text:p text:style-name="P2">kritika – normy pro 1.roce života vytvořeny jen na základě výpovědí rodičů</text:p>
      <text:p text:style-name="P2">screeningová forma – 2. a 3.rok, sledují se 3 oblasti=tělesný pohyb, aktivní řeč a jemná motorika</text:p>
      <text:p text:style-name="P10"/>
      <text:p text:style-name="P10">Griffithové škála</text:p>
      <text:p text:style-name="P5">normy od 0 do 8 let; oblasti testování=motorika, sociální chování, sluch a řeč, oko a ruka, výkon</text:p>
      <text:p text:style-name="P5">v ČR se prakticky neužívá, často citována v zahr. literatuře</text:p>
      <text:p text:style-name="P5"/>
      <text:p text:style-name="P13"><text:span text:style-name="T6">Denver Developmental Screening Test </text:span><text:span text:style-name="T4">(Frankenburg a Doddse)</text:span></text:p>
      <text:p text:style-name="P5">nejrozšířenější screeningová metoda v zahraničí, zejm. pro nepsychology (lékaře, s. pdgogy,..)</text:p>
      <text:p text:style-name="P5">od narození do 6 let; hodnocení 4oblastí=hrubá motorika, jemná mot., řeč, adaptabilita a soc. chování</text:p>
      <text:p text:style-name="P10"/>
      <text:p text:style-name="P13"><text:span text:style-name="T6">Infant Psychological Development Scale</text:span><text:span text:style-name="T4"> (Uzgiris a Hunt 1975)</text:span></text:p>
      <text:p text:style-name="P5">nejrozšířenější škála piagetovského typu, zaměřena na kognitivní schopnosti</text:p>
      <text:p text:style-name="P5">6 oblastí senzomotorického vývoje</text:p>
      <text:p text:style-name="P23">1. vývoj zrakového sledování a permanence objektu</text:p>
      <text:p text:style-name="P23">2. vývoj prostředků k dosažení žádoucí události v prostředí</text:p>
      <text:p text:style-name="P23">3. vývoj imitace</text:p>
      <text:p text:style-name="P23">4. vývoj operacionální kauzality</text:p>
      <text:p text:style-name="P23">5. konstrukce vztahů předmětů v prostoru</text:p>
      <text:p text:style-name="P23">6. vývoj schémat pro manipulaci s předměty</text:p>
      <text:p text:style-name="P5">pozitivní formulace výsledků, zaměření se na to, co dítě už umí a co se má teď učit</text:p>
      <text:p text:style-name="P5">v testu chybí hrubá motorika a sociální dovednost, ve výsledcích se prolíná motivace a kognit. složka</text:p>
      <text:p text:style-name="P10">Vinelandská škála sociální zralosti</text:p>
      <text:p text:style-name="P13"><text:span text:style-name="T5">od 3 do 9 let</text:span><text:span text:style-name="T2">; tvořena souborem položek rozdělených do osmi kategorií</text:span></text:p>
      <text:p text:style-name="P22">1.<text:tab/>obecná soběstačnost </text:p>
      <text:p text:style-name="P22">2. <text:tab/>soběstačnost v jídle</text:p>
      <text:p text:style-name="P22">3.<text:tab/>soběstačnost v oblékání </text:p>
      <text:p text:style-name="P22">4. <text:tab/>samostatnost dítěte </text:p>
      <text:p text:style-name="P22">5. <text:tab/>činnosti, které dítě zvládne</text:p>
      <text:p text:style-name="P22">6. <text:tab/>způsob komunikace</text:p>
      <text:p text:style-name="P22">7. <text:tab/>motorika </text:p>
      <text:p text:style-name="P22">8.<text:tab/>sociální adaptace</text:p>
      <text:p text:style-name="P3">i k posouzení školní připravenosti zejm. u dětí výchovně zanedbaných</text:p>
      <text:p text:style-name="P10">Škála McCarthyové</text:p>
      <text:p text:style-name="P13"><text:span text:style-name="T2">pro vyšetření dětí </text:span><text:span text:style-name="T5">od 2,5 do 8 let</text:span><text:span text:style-name="T2">, celkem </text:span><text:span text:style-name="T5">18 subtestů</text:span><text:span text:style-name="T2">, položky mají narůstající obtížnost, </text:span></text:p>
      <text:p text:style-name="P3">celkové hodnocení úrovně mentálních schopností + hodnocení na pěti dílčích škálách=</text:p>
      <text:p text:style-name="P18">1. verbální</text:p>
      <text:p text:style-name="P18">2. percepčně perforační</text:p>
      <text:p text:style-name="P18">3. škála početní <text:s/></text:p>
      <text:p text:style-name="P18">4. doplňkové škály paměti </text:p>
      <text:p text:style-name="P18">5. škála motoriky</text:p>
      <text:p text:style-name="P3">součástí testu je i orientační hodnocení laterality dítě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nux Libertine G" svg:font-family="'Linux Libertine G'"/>
    <style:font-face style:name="Lohit Hindi2" svg:font-family="'Lohit Hindi'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1" svg:font-family="'Lohit Hind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nux Libertine G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Libertine G" fo:font-family="'Linux Libertine G'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G" fo:font-family="'Linux Libertine G'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name-complex="Lohit Hindi2" style:font-family-complex="'Lohit Hind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49cm" fo:margin-right="0.15cm" fo:margin-top="0.423cm" fo:margin-bottom="0.106cm" style:contextual-spacing="false" fo:line-height="150%" fo:text-align="justify" style:justify-single-word="false" fo:text-indent="1.251cm" style:auto-text-indent="false" fo:keep-with-next="always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Bookman Old Style" style:font-family-complex="'Bookman Old Style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Základný_20_text_20_2" style:display-name="Základný text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bold" style:font-size-asian="11pt" style:language-asian="cs" style:country-asian="CZ" style:font-weight-asian="bold" style:font-name-complex="Times New Roman" style:font-family-complex="'Times New Roman'" style:font-family-generic-complex="roman" style:font-pitch-complex="variable" style:font-size-complex="13.5pt"/>
    </style:style>
    <style:style style:name="WW8Num3z0" style:family="text">
      <style:text-properties style:font-name="Times New Roman" fo:font-family="'Times New Roman'" style:font-family-generic="roman" style:font-pitch="variable" fo:font-size="11pt" fo:font-weight="bold" style:font-size-asian="11pt" style:language-asian="cs" style:country-asian="CZ" style:font-weight-asian="bold" style:font-name-complex="Times New Roman" style:font-family-complex="'Times New Roman'" style:font-family-generic-complex="roman" style:font-pitch-complex="variable" style:font-size-complex="13.5pt"/>
    </style:style>
    <style:style style:name="WW8Num4z0" style:family="text">
      <style:text-properties fo:font-size="11pt" fo:font-weight="bold" style:font-size-asian="11pt" style:font-weight-asian="bold" style:font-size-complex="11pt"/>
    </style:style>
    <style:style style:name="WW8Num1zfalse" style:family="text">
      <style:text-properties fo:font-size="11pt" style:font-size-asian="11pt" style:font-size-complex="11pt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false" style:family="text"/>
    <style:style style:name="WW8Num5z0" style:family="text">
      <style:text-properties fo:font-weight="bold" style:font-weight-asian="bol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8Num8zfalse" style:family="text">
      <style:text-properties fo:font-size="11pt" fo:font-weight="bold" style:font-size-asian="11pt" style:font-weight-asian="bold" style:font-size-complex="11pt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7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</dc:title>
    <meta:initial-creator>admin</meta:initial-creator>
    <meta:creation-date>2011-05-10T06:16:00</meta:creation-date>
    <dc:creator>tornado</dc:creator>
    <dc:date>2013-05-10T17:16:00</dc:date>
    <meta:editing-cycles>28</meta:editing-cycles>
    <meta:editing-duration>PT7H7M</meta:editing-duration>
    <meta:document-statistic meta:table-count="0" meta:image-count="0" meta:object-count="0" meta:page-count="5" meta:paragraph-count="260" meta:word-count="3259" meta:character-count="23034" meta:non-whitespace-character-count="19946"/>
    <meta:generator>LibreOffice/4.1.4.2$Linux_x86 LibreOffice_project/410m0$Build-2</meta:generator>
  </office:meta>
</office:document-meta>
</file>