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Cambria" svg:font-family="Cambria"/>
    <style:font-face style:name="Linux Libertine G" svg:font-family="'Linux Libertine G'"/>
    <style:font-face style:name="Lohit Hindi1" svg:font-family="'Lohit Hindi'"/>
    <style:font-face style:name="Tahoma" svg:font-family="Tahoma"/>
    <style:font-face style:name="Times New Roman" svg:font-family="'Times New Roman'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Body_20_Text_20_2">
      <style:paragraph-properties fo:margin-top="0cm" fo:margin-bottom="0cm" style:contextual-spacing="false" style:line-height-at-least="0.176cm"/>
    </style:style>
    <style:style style:name="T1" style:family="text">
      <style:text-properties style:font-name="Arial Narrow" fo:font-size="14pt" fo:font-weight="bold" style:font-size-asian="14pt" style:language-asian="cs" style:country-asian="CZ" style:font-weight-asian="bold" style:font-size-complex="14pt" style:font-weight-complex="bold"/>
    </style:style>
    <style:style style:name="T2" style:family="text">
      <style:text-properties style:font-name="Cambria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style:font-name="Cambria" fo:font-size="9pt" style:text-underline-style="solid" style:text-underline-width="auto" style:text-underline-color="font-color" style:font-size-asian="9pt" style:font-size-complex="9pt" style:font-weight-complex="bold"/>
    </style:style>
    <style:style style:name="T4" style:family="text">
      <style:text-properties style:font-name="Cambri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5" style:family="text">
      <style:text-properties style:font-name="Cambria" fo:font-size="9pt" style:font-size-asian="9pt" style:font-size-complex="9pt"/>
    </style:style>
    <style:style style:name="T6" style:family="text">
      <style:text-properties style:font-name="Cambria" fo:font-size="9pt" fo:font-style="italic" style:font-size-asian="9pt" style:font-style-asian="italic" style:font-size-complex="9pt"/>
    </style:style>
    <style:style style:name="T7" style:family="text">
      <style:text-properties style:font-name="Cambria" fo:font-size="9pt" fo:font-weight="bold" style:font-size-asian="9pt" style:font-weight-asian="bold" style:font-size-complex="9pt"/>
    </style:style>
    <style:style style:name="T8" style:family="text">
      <style:text-properties style:font-name="Cambria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ff" style:font-name="Cambria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3. Hodnocení sociálních dovedností, kompetencí (1)a vztahů mezi vrstevníky(2). Deficity v sociálních vztazích(3). Měření sociální inteligence, empatie (4).</text:span></text:p>
      <text:p text:style-name="P7"/>
      <text:p text:style-name="P1"><text:span text:style-name="T2">(1) Hodnocení sociálních dovedností </text:span></text:p>
      <text:p text:style-name="P1"><text:span text:style-name="T5">Dosažení urč. úrovně </text:span><text:span text:style-name="T6">socializace</text:span><text:span text:style-name="T5"> je důležitou složkou celkového rozvoje dětské osobnosti. Faktory, mající vliv: postižení, ale i sociokult. prostředí- nepodnětné prostředí, zanedbaná výchova, týrání a zneužívání.</text:span></text:p>
      <text:p text:style-name="P1"/>
      <text:p text:style-name="P1"><text:span text:style-name="T7">Metod</text:span><text:span text:style-name="T5"> zaměřených na hodnocení soc. dovedností dětí různého věku je velmi málo (Svoboda). Jednou z nich je rel. stará:</text:span></text:p>
      <text:p text:style-name="P1"/>
      <text:p text:style-name="P7"><text:span text:style-name="T4">Vinelandská škála sociální zralosti </text:span></text:p>
      <text:p text:style-name="P7"><text:span text:style-name="T5">- E.A. Doll, 30. léta</text:span></text:p>
      <text:p text:style-name="P7"><text:span text:style-name="T9">- </text:span><text:span text:style-name="T5">česká úprava J. Kožený 1965</text:span></text:p>
      <text:p text:style-name="P7"><text:span text:style-name="T5">- </text:span><text:span text:style-name="T7">individuální použití</text:span><text:span text:style-name="T5">, bez časového limitu </text:span></text:p>
      <text:p text:style-name="P7"><text:span text:style-name="T5">- </text:span><text:span text:style-name="T7">od 3 do 9 let</text:span><text:span text:style-name="T5">, případně pro jedince s mentálním věkem v tomto rozpětí. </text:span></text:p>
      <text:p text:style-name="P7"><text:span text:style-name="T5">- má české normy, ale jsou staré – nutná restandarizace </text:span></text:p>
      <text:p text:style-name="P7"><text:span text:style-name="T5">- vytvořil ji (autor Doll) na měření sociálních kompetencí svých mentálně postižených klientů. </text:span></text:p>
      <text:p text:style-name="P7"><text:span text:style-name="T5">- tvoří ji okruhy různých pozorovatelných aktivit, kt. slouží k orientačnímu posouzení úrovně </text:span><text:span text:style-name="T2">sociálních kompetencí</text:span><text:span text:style-name="T5">. </text:span></text:p>
      <text:p text:style-name="P7"><text:span text:style-name="T5">- Škálu tvoří </text:span><text:span text:style-name="T7">soubor položek, rozdělených do 8 kategorií</text:span><text:span text:style-name="T5">, kt. jsou všechny nějakým způsobem zaměřeny na posouzení </text:span><text:span text:style-name="T2">samostatnosti</text:span><text:span text:style-name="T5"> a </text:span><text:span text:style-name="T2">soběstačnosti</text:span><text:span text:style-name="T5"> jedince (například v jídle, oblékání, činnostech, které dítě zvládá, úroveň komunikace, motoriky a pod.). </text:span></text:p>
      <text:p text:style-name="P7"><text:span text:style-name="T5">- </text:span><text:span text:style-name="T7">příklady položek:</text:span><text:span text:style-name="T5"> </text:span></text:p>
      <text:p text:style-name="P7"><text:span text:style-name="T5"><text:s text:c="2"/>„Zapíná si oděv“</text:span></text:p>
      <text:p text:style-name="P7"><text:span text:style-name="T5"><text:s text:c="2"/>„ Obsluhuje se sám na toaletě“</text:span></text:p>
      <text:p text:style-name="P7"><text:span text:style-name="T5"><text:s text:c="2"/>„Dovede se obsloužit u stolu“</text:span></text:p>
      <text:p text:style-name="P7"><text:span text:style-name="T5"><text:s text:c="2"/>„Umí samostatně telefonovat“</text:span></text:p>
      <text:p text:style-name="P7"><text:span text:style-name="T5">- Hodnocení dovedností může vycházet z pozorování reálných projevů posuzovaného dítěte, pokud to není možné, lze použít informace získané od osoby, kt. dítě zná (rodič). Základem hodnocení je posouzení míry úspěšnosti v každé položce. Důležité je neklást rodičům sugestivní otázky, ale doptat se na popis činností, které dítě dělá. </text:span></text:p>
      <text:p text:style-name="P7"><text:span text:style-name="T5">- </text:span><text:span text:style-name="T7">Hodnotí se každá položka. Například:</text:span></text:p>
      <text:p text:style-name="P7"><text:span text:style-name="T5"><text:s text:c="2"/>+ splňuje požadavky položky (1 bod)</text:span></text:p>
      <text:p text:style-name="P7"><text:span text:style-name="T5"><text:s text:c="2"/>- nesplňuje požadavky položky (0 bodů)</text:span></text:p>
      <text:p text:style-name="P7"><text:span text:style-name="T5"><text:s text:c="2"/>+/- požadavky nesplňuje jednoznačně (0,5 bodů)</text:span></text:p>
      <text:p text:style-name="P7"><text:span text:style-name="T5"><text:s text:c="2"/>+D dítě to umělo v minulosti a zas to neumí</text:span></text:p>
      <text:p text:style-name="P7"><text:span text:style-name="T5"><text:s text:c="3"/>D výkon v této položce je narušen pobytem v nemocnici a podobně</text:span></text:p>
      <text:p text:style-name="P7"><text:span text:style-name="T5"><text:s text:c="3"/>Hodnocení probíhá i kvalitativně a u každé položky se uvádí, za jakých podmínek by eventuelně položku zvládlo udělat, jestli s pomocí bez a pod. </text:span></text:p>
      <text:p text:style-name="P7"><text:span text:style-name="T5">- Vhodná pro diagnostiku dětí postižených mentálně, smyslově, pohybově. Může sloužit i jako zkouška školní zralosti u zanedbaných dětí. Lze posuzovat i míru zlepšení pro změně výchovního prostředí, nebo jako hodnocení působení terapie nebo stimulačního programu. </text:span></text:p>
      <text:p text:style-name="P7"/>
      <text:p text:style-name="P7"><text:span text:style-name="T4">Vineland Adaptive Bahavior Scales (VABS)</text:span></text:p>
      <text:p text:style-name="P7"><text:span text:style-name="T5">- (pravděpodobně se jedná o poslední revizi testu výše, moc se o tom nic nepíše, ale logicky to tak asi je)</text:span></text:p>
      <text:p text:style-name="P7"><text:span text:style-name="T5">- poslední revize – 80.léta USA </text:span></text:p>
      <text:p text:style-name="P7"><text:span text:style-name="T5">- nemá České normy</text:span></text:p>
      <text:p text:style-name="P7"><text:span text:style-name="T5">- subškály : </text:span></text:p>
      <text:p text:style-name="P7"><text:span text:style-name="T5"><text:s text:c="3"/>Komunikace - slouží pro učitele a vychovatele (297 položek)</text:span></text:p>
      <text:p text:style-name="P7"><text:span text:style-name="T5"><text:s text:c="3"/>běžné dovednosti - slouží pro učitele a vychovatele (577 položek)</text:span></text:p>
      <text:p text:style-name="P7"><text:span text:style-name="T5"><text:s text:c="3"/>socializace – slouží pro učitele k hodnocení chování dítěte ve skupině (244 položek)</text:span></text:p>
      <text:p text:style-name="P7"><text:span text:style-name="T5"><text:s text:c="3"/>motorické schopnosti</text:span></text:p>
      <text:p text:style-name="P7"><text:span text:style-name="T5"><text:s text:c="3"/>adaptivní chování</text:span></text:p>
      <text:p text:style-name="P7"><text:span text:style-name="T5"><text:s text:c="3"/>maladaptivní chování</text:span></text:p>
      <text:p text:style-name="P7"/>
      <text:p text:style-name="Standard"><text:span text:style-name="T4">CBCL (Child Behaviour Checklist)</text:span></text:p>
      <text:p text:style-name="Standard"><text:span text:style-name="T7">- 4 až 16 let</text:span></text:p>
      <text:p text:style-name="Standard"><text:span text:style-name="T5">Hodnocení psychopatologie dítěte (sociální uzavřenost, deprese, poruchy spánku…) a současně i hodnocení jeho sociální kompetence (participace na sportovních a nesportovních činnostech, sociální aktivitách a školní výkon). </text:span></text:p>
      <text:p text:style-name="Standard"><text:span text:style-name="T5">Formy: a) pro rodiče, b) pro učitele c)pro sebeposouzení dětí </text:span></text:p>
      <text:p text:style-name="Standard"><text:span text:style-name="T5">Počet položek- 118; tříbodová škála: velmi často, jen někdy, nikdy.</text:span></text:p>
      <text:p text:style-name="P7"><text:span text:style-name="T2"><text:s/></text:span></text:p>
      <text:p text:style-name="P7"><text:span text:style-name="T2">(2) Hodnocení vztahů mezi vrstevníky </text:span></text:p>
      <text:p text:style-name="P7"><draw:frame draw:style-name="fr1" draw:name="Picture" text:anchor-type="char" svg:x="11.441cm" svg:y="0.228cm" svg:width="6.641cm" svg:height="4.533cm" draw:z-index="5"><draw:image/></draw:frame></text:p>
      <text:p text:style-name="Standard"><text:span text:style-name="T7">Zdroj: přednáška PSY411 Pedagogická a školní psychologie, JS 2011, PhDr. Lenka Chalupníčková <text:s/>+ Svoboda (děti)</text:span></text:p>
      <text:p text:style-name="Standard"/>
      <text:p text:style-name="Standard"><text:span text:style-name="T5">Pozorování (pozorovatelné x skryté, dobrý pozorovatel – úspěšnost cca 40 %)</text:span></text:p>
      <text:p text:style-name="Standard"><text:span text:style-name="T5">Rozhovor (dítě, učitel, rodič, spolužáci…)</text:span></text:p>
      <text:p text:style-name="Standard"/>
      <text:p text:style-name="Standard"><text:span text:style-name="T7">a) Sociometrické hry:</text:span></text:p>
      <text:p text:style-name="Standard"><text:span text:style-name="T2">Moje nebe</text:span></text:p>
      <text:p text:style-name="Standard"><text:span text:style-name="T5">„Do každého obláčku napiš někoho, koho bys rád měl na svém nebi“ </text:span></text:p>
      <text:p text:style-name="Standard"><draw:frame draw:style-name="fr1" draw:name="obrázky1" text:anchor-type="char" svg:x="9.34cm" svg:y="0.549cm" svg:width="9.059cm" svg:height="9.449cm" draw:z-index="3"><draw:image/></draw:frame><text:soft-page-break/></text:p>
      <text:p text:style-name="Standard"><text:span text:style-name="T2">Drak</text:span></text:p>
      <text:p text:style-name="Standard"><text:span text:style-name="T5">navazování mašliček na ocas – interpersonální vzdálenost </text:span></text:p>
      <text:p text:style-name="Standard"><text:span text:style-name="T2">„Dušíci“</text:span></text:p>
      <text:p text:style-name="Standard"><text:span text:style-name="T5">individuální i skupinové použití, děti mohou označovat který „dušík“ jsou oni a ostatní spolužáci</text:span></text:p>
      <text:p text:style-name="Standard"><text:span text:style-name="T5">projektivní potenciál </text:span></text:p>
      <text:p text:style-name="Standard"/>
      <text:p text:style-name="Standard"><text:span text:style-name="T7">b) Dotazníkové metódy:</text:span></text:p>
      <text:p text:style-name="Standard"/>
      <text:p text:style-name="Standard"><text:span text:style-name="T4">SORAD <text:s/>(sociometrický ratingový dotazník) </text:span></text:p>
      <text:p text:style-name="Standard"><text:span text:style-name="T5">- nejstarší metoda, autor J. L</text:span><text:span text:style-name="T7">. Moreno</text:span></text:p>
      <text:p text:style-name="Standard"><text:span text:style-name="T7">- od 11 až 12 let výše </text:span></text:p>
      <text:p text:style-name="Standard"><text:span text:style-name="T5">- zkoumá preference dětí, sympatie a atraktivitu</text:span></text:p>
      <text:p text:style-name="Standard"><text:span text:style-name="T5">- možné otázky: s kým bys chtěl (nechtěl) sedět v lavici…</text:span></text:p>
      <text:p text:style-name="Standard"><text:span text:style-name="T5">- slouží k diagnostice mezilidských vztahů a z toho vyplývající atmosféry v malé sociální skupině.</text:span></text:p>
      <text:p text:style-name="Standard"><text:span text:style-name="T5">- Moreno stanovil podmínky: Posuzovaná skup. musí být přesně vymezena, lze posuzovat libovolný počet jejich členů, je třeba, aby všichni chápali hodnotící kritérium stejně, hodnocení je tajné, aby se posuzovaní vzájemně neovlivňovali.</text:span></text:p>
      <text:p text:style-name="P7"><text:span text:style-name="T5">- Každý jedinec hodnotí ostatní členy skupiny podle vlivu, sympatie a náklonnosti. výsledek: sociogram/matice</text:span></text:p>
      <text:p text:style-name="P7"><text:span text:style-name="T5">- má různé modifikace. Jednou je Sociometrická ratingová škála, kterou vytvořil V. Hrabal (60. léta)</text:span></text:p>
      <text:p text:style-name="Standard"><text:span text:style-name="T5"><text:s text:c="2"/>Specifika: Vzájemně se hodnotí všichni členové skupiny, 5 bodová škála, zdůvodnění hodnocení, technika je zaměřena na osobnostní diagnostiku, manuál obsahuje normy. </text:span></text:p>
      <text:p text:style-name="P7"><text:span text:style-name="T5"><text:s text:c="2"/>Osobnost jedince je hodnocena z hlediska skupiny. </text:span></text:p>
      <text:p text:style-name="P7"><text:span text:style-name="T5"><text:s text:c="2"/>Sociálně-psychologické charakteristiky osobnosti (pozice podle vlivu: určení vůdce, pozice podle oblíbenosti: určení hvězdy, pozice podle náklonnosti) a rysy osobnosti, které se projevují v sociálních interakcích a podle nich je jedinec posuzován jako vlivný, oblíbený (nebo naopak neoblíbený..) </text:span></text:p>
      <text:p text:style-name="P7"><text:span text:style-name="T5"><text:s text:c="2"/></text:span></text:p>
      <text:p text:style-name="Standard"/>
      <text:p text:style-name="Standard"><text:span text:style-name="T4">DSA - Dotazník sociální akceptace/</text:span><text:span text:style-name="T5"> </text:span><text:span text:style-name="T4">Škála sociální akceptace (Juhás) </text:span></text:p>
      <text:p text:style-name="Standard"><text:span text:style-name="T5">- pro děti ve věku 12 – 16 let, individuálně i skupinově</text:span></text:p>
      <text:p text:style-name="Standard"><text:span text:style-name="T5">- Použití především ve třídě – většinou první institucionalizovaná skupina dítěte. Použití při potřebě řešit školské problémy, získáme názor dítěte na třídu i svou pozici v ní, skupinová administrace umožní poznání klimatu třídy, rozpoznání šikany</text:span></text:p>
      <text:p text:style-name="Standard"><draw:frame draw:style-name="fr2" draw:name="obrázky2" text:anchor-type="char" svg:x="1.969cm" svg:y="0.245cm" svg:width="14.526cm" svg:height="4.868cm" draw:z-index="0"><draw:image/></draw:frame></text:p>
      <text:p text:style-name="Standard"/>
      <text:p text:style-name="Standard"><text:span text:style-name="T5">-Dítě hodnotí na stupnici: nikdy, občas, často, vždy</text:span></text:p>
      <text:p text:style-name="Standard"><text:span text:style-name="T5">-Víc informací Svoboda 391-393 – obecné plky, ale stačí si to raz pročíst a člověk si to zapamatuje, psát to sem je zbytečné zabrání místa (příloha 1). </text:span></text:p>
      <text:p text:style-name="Standard"/>
      <text:p text:style-name="Standard"><text:span text:style-name="T4">MCI (My Class Inventory) - Naše třída (Fraser) </text:span></text:p>
      <text:p text:style-name="Standard"><text:span text:style-name="T7">vhodný pro žáky 3.-7. Ročníků, od 8 do 12 let</text:span></text:p>
      <text:p text:style-name="Standard"><text:span text:style-name="T5">zjišťuje pohled dětí na svou třídu, neoznačuje však konkrétní preference dětí ve třídě</text:span></text:p>
      <text:p text:style-name="P1"><text:span text:style-name="T5">Dotazník umožňuje posoudit sociální klima třídy podle 5 hledisek a podle 5 proměnných (složitější dotazník jich zjišťuje víc – až 15 různých proměnných). Dotazník „Naše třída“ zkoumá:</text:span></text:p>
      <text:list xml:id="list8871734723683011067" text:style-name="WWNum1">
        <text:list-item>
          <text:p text:style-name="P2"><text:span text:style-name="T8">Spokojenost ve třídě</text:span><text:span text:style-name="T5"> – zjišťuje se vztah žáků ke své třídě, míra spokojení, pohody. </text:span></text:p>
        </text:list-item>
        <text:list-item>
          <text:p text:style-name="P2"><text:span text:style-name="T8">Třenice ve třídě</text:span><text:span text:style-name="T5"> – zjišťují se komplikace ve vztazích mezi žáky, míra napětí, sporů, rvaček </text:span></text:p>
        </text:list-item>
        <text:list-item>
          <text:p text:style-name="P2"><text:span text:style-name="T8">Soutěživost ve třídě</text:span><text:span text:style-name="T5"> – zjišťují se konkurenční vztahy mezi žáky, míra snah po vyniknutí, prožívání školních neúspěchů</text:span></text:p>
        </text:list-item>
        <text:list-item>
          <text:p text:style-name="P2"><text:span text:style-name="T8">Obtížnost učení</text:span><text:span text:style-name="T5"> – zjišťuje se , jak žáci prožívají nároky školy na ně, kolik se jim zdá učení namáhavé.</text:span></text:p>
        </text:list-item>
        <text:list-item>
          <text:p text:style-name="P2"><text:span text:style-name="T8">Soudržnost třídy</text:span><text:span text:style-name="T5"> – zjišťují se přátelská a nepřátelské vztahy mezi žáky, míra pospolitosti dané třídy </text:span></text:p>
        </text:list-item>
      </text:list>
      <text:p text:style-name="P1"><text:span text:style-name="T5">- víc viz Příloha 2</text:span></text:p>
      <text:p text:style-name="P4"/>
      <text:p text:style-name="P5"/>
      <text:p text:style-name="Standard"><text:span text:style-name="T4">CES - Dotazník sociálního klimatu školní třídy (Mareš,Ježek)</text:span></text:p>
      <text:p text:style-name="Standard"><text:soft-page-break/><text:span text:style-name="T5">vychází z MCI</text:span><draw:frame draw:style-name="fr1" draw:name="obrázky3" text:anchor-type="char" svg:x="6.826cm" svg:y="-0.081cm" svg:width="11.571cm" svg:height="9.49cm" draw:z-index="1"><draw:image/></draw:frame></text:p>
      <text:p text:style-name="Standard"><text:span text:style-name="T5">porovnává mínění dětí a pedagogů na situaci ve třídě</text:span></text:p>
      <text:p text:style-name="Standard"><text:span text:style-name="T5">učitel jako centrální postava klimatu školní třídy</text:span></text:p>
      <text:p text:style-name="P3"/>
      <text:p text:style-name="Standard"><text:span text:style-name="T5">Koho by to zajímalo víc příloha3 celý test i s příručkou a zněním testu (str.31)</text:span></text:p>
      <text:p text:style-name="Standard"/>
      <text:p text:style-name="Standard"><text:span text:style-name="T4">D-1 (Doležal) </text:span></text:p>
      <text:p text:style-name="Standard"><text:span text:style-name="T5">vhodný pro 2. stupeň ZŠ </text:span></text:p>
      <text:p text:style-name="Standard"><text:span text:style-name="T5">diagnostika počínajících fází šikany</text:span></text:p>
      <text:p text:style-name="Standard"/>
      <text:p text:style-name="Standard"><text:span text:style-name="T4">B-3 a B-4 (Braun) </text:span></text:p>
      <text:p text:style-name="Standard"><text:span text:style-name="T7">Dotazník B-4 </text:span></text:p>
      <text:p text:style-name="Standard"/>
      <text:p text:style-name="Standard"><text:span text:style-name="T5">Použitelný pro 2.-3. třídy ZŠ (+ praktické školy)</text:span></text:p>
      <text:p text:style-name="Standard"><text:span text:style-name="T5">Staví proti sobě kladné a záporné body z preferencí ve třídě a zároveň zjišťuje spokojenost žáka se svou třídou. Kterého žáka máš nejraději, kdo je ti nesympatický, uveď jméno žáka, který je: spolehlivý, zábavný….</text:span></text:p>
      <text:p text:style-name="Standard"/>
      <text:p text:style-name="Standard"><text:span text:style-name="T7">Dotazník B-3 </text:span></text:p>
      <text:p text:style-name="Standard"><text:span text:style-name="T5">Použitelný od 4. třídy ZŠ po maturitní ročníky</text:span></text:p>
      <text:p text:style-name="Standard"><text:span text:style-name="T5">Podobná konstrukce jako B-4 + navíc sleduje sebevnímání dítěte v kontextu třídy a jeho pocity zaznamenané formou škály</text:span><draw:frame draw:style-name="fr1" draw:name="obrázky4" text:anchor-type="char" svg:x="10.195cm" svg:y="0.586cm" svg:width="8.027cm" svg:height="11.698cm" draw:z-index="2"><draw:image/></draw:frame></text:p>
      <text:p text:style-name="Standard"><text:span text:style-name="T5">Oba: Možno doplnit o „vzkaz“ (mladší děti kresba) pro psychologa na zadní straně dotazníku – mnohdy velmi cenné informace! <text:s/></text:span></text:p>
      <text:p text:style-name="Standard"/>
      <text:p text:style-name="Standard"><text:span text:style-name="T5">Víc příloha 4</text:span></text:p>
      <text:p text:style-name="Standard"/>
      <text:p text:style-name="Standard"><text:span text:style-name="T3">(3) Deficity v sociálních vztazích</text:span></text:p>
      <text:p text:style-name="Standard"/>
      <text:p text:style-name="Standard"><text:span text:style-name="T4">ADOR</text:span></text:p>
      <text:p text:style-name="Standard"><text:span text:style-name="T5">- Zdeněk Matějček, Pavel Říčan </text:span></text:p>
      <text:p text:style-name="P1"><text:span text:style-name="T9">- <text:s/></text:span><text:span text:style-name="T6">„adolescent o rodičích</text:span><text:span text:style-name="T5">“, zjišťuje postoje, jednání a výchovné postupy rodičů očima pubescenta či adolescenta. </text:span></text:p>
      <text:p text:style-name="P1"><text:span text:style-name="T5">- </text:span><text:span text:style-name="T7">13-18 let</text:span><text:span text:style-name="T5"> (může být použit i dříve – pokud je dítě vyspělé a později, pokud to situace vyžaduje)</text:span></text:p>
      <text:p text:style-name="P1"><text:span text:style-name="T5">- Zjištěny byly tyto faktory: </text:span></text:p>
      <text:p text:style-name="P1"><text:span text:style-name="T5"><text:s text:c="3"/>pozitivní zájem vs. Hostilis</text:span></text:p>
      <text:p text:style-name="P1"><text:span text:style-name="T5"><text:s text:c="3"/>direktivnost vs. Autonomie</text:span></text:p>
      <text:p text:style-name="P1"><text:span text:style-name="T5"><text:s text:c="4"/>nedůslednost</text:span></text:p>
      <text:p text:style-name="P1"><text:span text:style-name="T5">- Cenné informace poskytuje test v situacích rodinných konfliktů, napětí, rozvratu, při rozvodové situaci. Výsledky jsou cenné i při diagnostice poruch chování, neurotických obtíží, výchovných problémů, školních obtíží. Vztahy k rodičům a vrstevníkům se také odrážejí ve výsledcích testu. </text:span></text:p>
      <text:p text:style-name="P1"><text:span text:style-name="T5">- Testový materiál je tvořen 2 dotazníky – jeden se týká otce a druhý matky. Odpovídají na stupnici 1,2,0</text:span></text:p>
      <text:p text:style-name="P1"><text:span text:style-name="T5">Dávají do kroužku jedno z čísel. 0- výrok se nevztahuje k mému otci, 1- vztahuje se částečně k mému otci, 2- dobře vystihuje chování mého otce. </text:span></text:p>
      <text:p text:style-name="Standard"><text:span text:style-name="T5">- Test nikdy nedáváme jako první a izolovanou zkoušku. Zadání by měl předcházet orientační rozhovor o rodině a postavení dítěte v ní. </text:span></text:p>
      <text:p text:style-name="Standard"/>
      <text:p text:style-name="Standard"><text:span text:style-name="T4">Škály hodnocení chování rodičů dětmi</text:span></text:p>
      <text:p text:style-name="Standard"><text:span text:style-name="T5">- Mají české standardy</text:span></text:p>
      <text:p text:style-name="Standard"><text:span text:style-name="T5">- <text:s/>položky jsou podobné jako v škálách sebehodnocení rodičů</text:span><draw:frame draw:style-name="fr1" draw:name="obrázky5" text:anchor-type="char" svg:x="5.228cm" svg:y="0.321cm" svg:width="13.132cm" svg:height="3.496cm" draw:z-index="4"><draw:image/></draw:frame></text:p>
      <text:p text:style-name="Standard"><text:span text:style-name="T5">- od 10 do 15 let </text:span></text:p>
      <text:p text:style-name="Standard"/>
      <text:p text:style-name="Standard"><text:span text:style-name="T2">(4) Měření sociální inteligence, empatie </text:span></text:p>
      <text:p text:style-name="Standard"/>
      <text:p text:style-name="Standard"><text:span text:style-name="T7">a) Testy „sociální inteligence“</text:span></text:p>
      <text:p text:style-name="Standard"/>
      <text:p text:style-name="Standard"><text:span text:style-name="T4">Social Interpretation Test (SIT)</text:span></text:p>
      <text:p text:style-name="Standard"><text:span text:style-name="T5">Berger</text:span></text:p>
      <text:p text:style-name="Standard"><text:span text:style-name="T5">podstatou jsou kreslené obrázky</text:span></text:p>
      <text:p text:style-name="Standard"/>
      <text:p text:style-name="Standard"><text:soft-page-break/><text:span text:style-name="T7">Guilford</text:span><text:span text:style-name="T5"> předpokládá existenci celkem 30 faktorů sociální inteligence, z nichž bylo dosud prokázáno 12; pro diagnostiku sociální inteligence exploatuje 5 různých technik:</text:span></text:p>
      <text:p text:style-name="Standard"><text:span text:style-name="T5">•<text:tab/>fotografie sociálních situací</text:span></text:p>
      <text:p text:style-name="Standard"><text:span text:style-name="T5">•<text:tab/>kreslené sociální situace</text:span></text:p>
      <text:p text:style-name="Standard"><text:span text:style-name="T5">•<text:tab/>siluety postav</text:span></text:p>
      <text:p text:style-name="Standard"><text:span text:style-name="T5">•<text:tab/>zjednodušené obrazové symboly lidských postav</text:span></text:p>
      <text:p text:style-name="Standard"><text:span text:style-name="T5">•<text:tab/>magnetofonové nahrávky hlasů</text:span></text:p>
      <text:p text:style-name="Standard"><text:span text:style-name="T5">=) testy TSI-BDX a TSI-CBX</text:span></text:p>
      <text:p text:style-name="Standard"/>
      <text:p text:style-name="Standard"><text:span text:style-name="T4">Social intelligence test</text:span></text:p>
      <text:p text:style-name="Standard"><text:span text:style-name="T5">5 částí:</text:span></text:p>
      <text:p text:style-name="Standard"><text:span text:style-name="T5">•<text:tab/>test sociálních situací</text:span></text:p>
      <text:p text:style-name="Standard"><text:span text:style-name="T5">•<text:tab/>poznání duševního stavu mluvčího</text:span></text:p>
      <text:p text:style-name="Standard"><text:span text:style-name="T5">•<text:tab/>paměť pro jména a tváře</text:span></text:p>
      <text:p text:style-name="Standard"><text:span text:style-name="T5">•<text:tab/>pravda-lež o lidském chování</text:span></text:p>
      <text:p text:style-name="Standard"><text:span text:style-name="T5">•<text:tab/>smysl pro humor</text:span></text:p>
      <text:p text:style-name="Standard"/>
      <text:p text:style-name="Standard"><text:span text:style-name="T4">Chapin social insight test</text:span></text:p>
      <text:p text:style-name="Standard"><text:span text:style-name="T5">1968 – F. S. Chapin, H. G. Gought</text:span></text:p>
      <text:p text:style-name="Standard"><text:span text:style-name="T5">měření vhledu do sociálních situací, měření schopnosti správného ocenění důsledků pronesených projevů, stejně jako správného hodnocení minulého chování či odhadu směru budoucího chování; měří pravděpodobně stejnou měrou sociální vhled i sociální inteligenci</text:span></text:p>
      <text:p text:style-name="Standard"/>
      <text:p text:style-name="Standard"/>
      <text:p text:style-name="Standard"><text:span text:style-name="T7">b) Emoční inteligence</text:span></text:p>
      <text:p text:style-name="Standard"><text:span text:style-name="T5"><text:s/>ne zcela vědecký pojem</text:span></text:p>
      <text:p text:style-name="Standard"><text:span text:style-name="T5">Salovey rozlišuje 5 hlavních oblastí emoční inteligence:</text:span></text:p>
      <text:p text:style-name="Standard"><text:span text:style-name="T5">•<text:tab/>znalost vlastních emocí</text:span></text:p>
      <text:p text:style-name="Standard"><text:span text:style-name="T5">•<text:tab/>zvládání emocí</text:span></text:p>
      <text:p text:style-name="Standard"><text:span text:style-name="T5">•<text:tab/>schopnost sám sebe motivovat</text:span></text:p>
      <text:p text:style-name="Standard"><text:span text:style-name="T5">•<text:tab/>vnímavost k emocím jiných lidí</text:span><draw:frame draw:style-name="fr1" draw:name="obrázky6" text:anchor-type="char" svg:x="7.431cm" svg:y="0.099cm" svg:width="10.53cm" svg:height="7.752cm" draw:z-index="6"><draw:image/></draw:frame></text:p>
      <text:p text:style-name="Standard"><text:span text:style-name="T5">•<text:tab/>angažovanost v kontaktu s druhými lidmi</text:span></text:p>
      <text:p text:style-name="Standard"/>
      <text:p text:style-name="Standard"><text:span text:style-name="T5">pokusy o měření empatie:</text:span></text:p>
      <text:p text:style-name="Standard"/>
      <text:p text:style-name="Standard"><text:span text:style-name="T4">Interpersonal perception method</text:span></text:p>
      <text:p text:style-name="Standard"><text:span text:style-name="T5">R. D. Laing, H. Philipson, A. R. Lee</text:span></text:p>
      <text:p text:style-name="Standard"><text:span text:style-name="T5">pro manželské páry nebo jiné dyadické situace</text:span></text:p>
      <text:p text:style-name="Standard"/>
      <text:p text:style-name="Standard"><text:span text:style-name="T5">zjišťuje nezávislost a autonomii, opravdový zájem a podporu, ponížení a zklamání, rozpor boj-útěk, protiklady a nepořádek, extrémní odříkání samostatnosti</text:span></text:p>
      <text:p text:style-name="Standard"/>
      <text:p text:style-name="Standard"><text:span text:style-name="T5">Víc příloha 5</text:span></text:p>
      <text:p text:style-name="Standard"/>
      <text:p text:style-name="Standard"><text:span text:style-name="T4">Diplomacy test of empathy</text:span></text:p>
      <text:p text:style-name="Standard"><text:span text:style-name="T5">1960 – W. Kerr</text:span></text:p>
      <text:p text:style-name="Standard"><text:span text:style-name="T5">proband má určit, jaké odpovědi na položené otázky by dali příslušníci různých sociálních skupin</text:span></text:p>
      <text:p text:style-name="Standard"/>
      <text:p text:style-name="Standard"/>
      <text:p text:style-name="Standard"><text:span text:style-name="T5">Empatii měří i jedna škála </text:span><text:span text:style-name="T4">Eysenckovho dotazníku IVE</text:span><text:span text:style-name="T2"> </text:span></text:p>
      <text:p text:style-name="Standard"><text:span text:style-name="T5">3. IVE - dotazník impulsivity. Je vhodným doplněním EPQ-R k získání dalších údajů o osobnosti. Konkrétně umožňuje zjišťovat tři faktory: impulsivitu (I), dobrodružnost (V) a empatii (E). Příručka obsahuje soubor poznatků, které jsou výsledkem studií provedených pomocí uvedených dotazníků, resp. jejich předcházející verze a podává tak podrobné informace o Eysenckově chápání osobnosti. Příručka kromě originálních anglických norem obsahuje i orientační věkové normy získané na slovenské populaci. </text:span></text:p>
      <text:p text:style-name="Standard"><text:span text:style-name="T5">Víc viz státnicovou otázku č. 8 (přebrala sem z ní text výše), kde je dotazník podrobně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Cambria" svg:font-family="Cambria"/>
    <style:font-face style:name="Linux Libertine G" svg:font-family="'Linux Libertine G'"/>
    <style:font-face style:name="Lohit Hindi1" svg:font-family="'Lohit Hindi'"/>
    <style:font-face style:name="Tahoma" svg:font-family="Tahoma"/>
    <style:font-face style:name="Times New Roman" svg:font-family="'Times New Roman'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nux Libertine G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Times New Roman" fo:font-family="'Times New Roman'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50%" fo:text-align="justify" style:justify-single-word="false"/>
      <style:text-properties style:font-name="Tahoma" fo:font-family="Tahoma" fo:font-weight="bold" style:font-weight-asian="bold"/>
    </style:style>
    <style:style style:name="List" style:family="paragraph" style:parent-style-name="Text_20_body" style:default-outline-level="" style:class="list">
      <style:text-properties style:font-name="Linux Libertine G" fo:font-family="'Linux Libertine G'"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nux Libertine G" fo:font-family="'Linux Libertine G'" style:font-size-asian="12pt" style:font-name-complex="Lohit Hindi1" style:font-family-complex="'Lohit Hindi'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Calibri" fo:font-family="Calibri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Tahoma" fo:font-family="Tahoma" fo:font-size="10pt" fo:font-weight="bold" style:font-name-asian="Times New Roman1" style:font-family-asian="'Times New Roman'" style:font-family-generic-asian="system" style:font-pitch-asian="variable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family="Tahoma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3:49:00</meta:creation-date>
    <meta:initial-creator>Lenovo User</meta:initial-creator>
    <dc:creator>Martina</dc:creator>
    <meta:print-date>2013-05-31T05:41:42</meta:print-date>
    <dc:date>2013-05-21T16:41:00</dc:date>
    <meta:editing-cycles>6</meta:editing-cycles>
    <meta:editing-duration>PT19S</meta:editing-duration>
    <meta:generator>LibreOffice/4.1.4.2$Linux_x86 LibreOffice_project/410m0$Build-2</meta:generator>
    <meta:document-statistic meta:table-count="0" meta:image-count="7" meta:object-count="0" meta:page-count="4" meta:paragraph-count="161" meta:word-count="1633" meta:character-count="10998" meta:non-whitespace-character-count="9397"/>
    <meta:template xlink:type="simple" xlink:actuate="onRequest" xlink:title="Normal" xlink:href=""/>
  </office:meta>
</office:document-meta>
</file>