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inux Libertine G" svg:font-family="'Linux Libertine G'"/>
    <style:font-face style:name="Lohit Hindi1" svg:font-family="'Lohit Hindi'"/>
    <style:font-face style:name="OpenSymbol" svg:font-family="OpenSymbol, 'Arial Unicode MS'"/>
    <style:font-face style:name="Droid Sans Fallback" svg:font-family="'Droid Sans Fallback'" style:font-pitch="variable"/>
    <style:font-face style:name="Lohit Hindi2"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ndara" svg:font-family="Candar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Text_20_body">
      <style:text-properties fo:font-style="italic" fo:font-weight="bold" style:font-style-asian="italic" style:font-weight-asian="bold" style:font-style-complex="italic" style:font-weight-complex="bold"/>
    </style:style>
    <style:style style:name="P4" style:family="paragraph" style:parent-style-name="Text_20_body" style:list-style-name="WW8Num3">
      <style:text-properties fo:font-style="italic" fo:font-weight="normal" style:font-style-asian="italic" style:font-weight-asian="normal" style:font-style-complex="italic" style:font-weight-complex="normal"/>
    </style:style>
    <style:style style:name="P5" style:family="paragraph" style:parent-style-name="Text_20_body" style:list-style-name="WW8Num4"/>
    <style:style style:name="P6" style:family="paragraph" style:parent-style-name="Text_20_body">
      <style:text-properties fo:font-weight="bold" style:font-weight-asian="bold" style:font-weight-complex="bold"/>
    </style:style>
    <style:style style:name="P7" style:family="paragraph" style:parent-style-name="Text_20_body" style:list-style-name="WW8Num5">
      <style:text-properties fo:font-weight="bold" style:font-weight-asian="bold" style:font-weight-complex="bold"/>
    </style:style>
    <style:style style:name="P8" style:family="paragraph" style:parent-style-name="Text_20_body" style:list-style-name="WW8Num2"/>
    <style:style style:name="P9" style:family="paragraph" style:parent-style-name="Text_20_body">
      <style:text-properties fo:font-size="6pt" style:font-size-asian="6pt" style:font-size-complex="6pt"/>
    </style:style>
    <style:style style:name="P10" style:family="paragraph" style:parent-style-name="Text_20_body">
      <style:text-properties fo:font-size="6pt" fo:font-weight="bold" style:font-size-asian="6pt" style:font-weight-asian="bold" style:font-size-complex="6pt" style:font-weight-complex="bold"/>
    </style:style>
    <style:style style:name="P11" style:family="paragraph" style:parent-style-name="Text_20_body" style:list-style-name="WW8Num6"/>
    <style:style style:name="P12" style:family="paragraph" style:parent-style-name="Text_20_body">
      <style:text-properties fo:font-style="normal" style:font-style-asian="normal" style:font-style-complex="normal"/>
    </style:style>
    <style:style style:name="P13" style:family="paragraph" style:parent-style-name="Text_20_body" style:list-style-name="WW8Num5"/>
    <style:style style:name="P14" style:family="paragraph" style:parent-style-name="Text_20_body" style:list-style-name="WW8Num3"/>
    <style:style style:name="P15" style:family="paragraph" style:parent-style-name="Text_20_body">
      <style:text-properties fo:font-size="8pt" style:font-size-asian="8pt" style:font-size-complex="8pt"/>
    </style:style>
    <style:style style:name="P16" style:family="paragraph" style:parent-style-name="Heading_20_1">
      <style:paragraph-properties>
        <style:tab-stops/>
      </style:paragraph-properties>
      <style:text-properties fo:font-style="normal" style:font-style-asian="normal" style:font-style-complex="normal"/>
    </style:style>
    <style:style style:name="P17" style:family="paragraph" style:parent-style-name="Heading_20_1">
      <style:text-properties fo:font-weight="bold" style:font-weight-asian="bold" style:font-weight-complex="bold"/>
    </style:style>
    <style:style style:name="P18" style:family="paragraph" style:parent-style-name="Heading_20_3">
      <style:text-properties fo:font-style="normal" style:font-style-asian="normal" style:font-style-complex="normal"/>
    </style:style>
    <style:style style:name="P19" style:family="paragraph" style:parent-style-name="Heading_20_3">
      <style:text-properties fo:font-style="normal" fo:font-weight="normal" style:font-style-asian="normal" style:font-weight-asian="normal" style:font-style-complex="normal" style:font-weight-complex="normal"/>
    </style:style>
    <style:style style:name="P20" style:family="paragraph" style:parent-style-name="Heading_20_3">
      <style:text-properties fo:font-style="normal" fo:font-weight="bold" style:font-style-asian="normal" style:font-weight-asian="bold" style:font-style-complex="normal" style:font-weight-complex="bold"/>
    </style:style>
    <style:style style:name="P21" style:family="paragraph" style:parent-style-name="Heading_20_3">
      <style:text-properties fo:font-style="italic" style:font-style-asian="italic" style:font-style-complex="italic"/>
    </style:style>
    <style:style style:name="P22" style:family="paragraph" style:parent-style-name="Title" style:master-page-name="Standard">
      <style:paragraph-properties fo:margin-top="0.22cm" fo:margin-bottom="0.011cm" style:contextual-spacing="false" style:page-number="auto"/>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asian="Cambria" style:font-name-complex="Cambria"/>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asian="Times New Roman" style:font-name-complex="Times New Roman"/>
    </style:style>
    <style:style style:name="T12" style:family="text">
      <style:text-properties fo:font-size="6pt" style:font-size-asian="6pt" style:font-size-complex="6pt"/>
    </style:style>
    <style:style style:name="T13" style:family="text">
      <style:text-properties fo:font-size="6pt" fo:font-weight="bold" style:font-size-asian="6pt" style:font-weight-asian="bold" style:font-size-complex="6pt" style:font-weight-complex="bold"/>
    </style:style>
    <style:style style:name="T14" style:family="text">
      <style:text-properties fo:font-size="8pt" style:font-size-asian="8pt" style:font-size-complex="8pt"/>
    </style:style>
    <style:style style:name="T15" style:family="text">
      <style:text-properties fo:font-size="8pt" fo:font-style="italic" style:font-size-asian="8pt" style:font-style-asian="italic" style:font-size-complex="8pt" style:font-style-complex="italic"/>
    </style:style>
    <style:style style:name="T16" style:family="text">
      <style:text-properties fo:font-size="8pt" fo:font-style="normal" style:font-size-asian="8pt" style:font-style-asian="normal" style:font-size-complex="8pt" style:font-style-complex="normal"/>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399cm">
          <style:column style:rel-width="32767*" fo:start-indent="0cm" fo:end-indent="0.199cm"/>
          <style:column style:rel-width="32767*" fo:start-indent="0.199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2. Screeningové a monitorovací škály v klinické a terapeutické praxi. Diagnostika aktuálního prožívání a symptomů. SCL90, BDI ap.</text:p>
      <text:p text:style-name="P2">M.M. 5-6/2013</text:p>
      <text:p text:style-name="Text_20_body"/>
      <text:p text:style-name="Text_20_body">Ivana Šnýdrová ve své <text:span text:style-name="T1">Psychodiagnostice</text:span><text:span text:style-name="Footnote_20_anchor"><text:span text:style-name="T1"><text:note text:id="ftn1" text:note-class="footnote"><text:note-citation>1</text:note-citation><text:note-body><text:p text:style-name="Footnote">Šnýdrová, I. (2008). <text:span text:style-name="T1">Psychodiagnostika. </text:span>Praha: Grada.</text:p></text:note-body></text:note></text:span></text:span><text:span text:style-name="T1"> </text:span><text:span text:style-name="T5">rozděluje posuzovcí stupnice (škály) na dvě základní kategorie (s.126):</text:span></text:p>
      <text:list xml:id="list5759152872257701481" text:style-name="WW8Num4">
        <text:list-item>
          <text:p text:style-name="P5"><text:span text:style-name="T6">sebeposuzovací stupnice</text:span><text:span text:style-name="T5"> – sem spadá: Symptom Checklist-90 (SCL-90), Brief Symptom Inventory (BSI), Beck Depression Inventory (BDI), Clydova stupnice nálady, Hamilton Anxiety scale (HAMA), Self-rating anxiety scale (SAS), Zungova subj. stupnice deprese (SDS), Subj. kvantifikace příznaků, Subj. kvantifikace paranoidity, Katzova škála přizpůsobování, The Family-Concept Q-třídění, Tuckerova stupnice hodnocení PST, škála soc. atmosféry ve skupině, škála životní spokojenosti ve stáří, test inkonzistence rolí (TIR)</text:span></text:p>
        </text:list-item>
        <text:list-item>
          <text:p text:style-name="P5"><text:span text:style-name="T6">objektivní posuzovací stupnice – </text:span><text:span text:style-name="T7">sem spadá: mapa osobnosti, profil způsobů chování osobnosti, Goodrichova posuzovací stupnice, posuzovací stupnice Malamuda a Sandse, Hamiltonova posuzovací stupnice deprese, Wittenbornova posuzovací stupnice , zkrácená psychiatr. pos. stup. ZPPS (BPRS) Overalla a Gorhama, Fergusonova škála přizpůsobivosti v nemoci, Katzova škála.</text:span></text:p>
        </text:list-item>
      </text:list>
      <text:p text:style-name="P6"/>
      <text:section text:style-name="Sect2" text:name="Sekce1">
        <text:p text:style-name="Contents_20_Heading">Obsah této otázky</text:p>
      </text:section>
      <text:table-of-content text:style-name="Sect1" text:name="Obsah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text/>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23"><text:a xlink:type="simple" xlink:href="#__RefHeading__215_1468690394" text:style-name="Index_20_Link" text:visited-style-name="Index_20_Link">Sebeposuzovací stupnice</text:a></text:p>
          <text:p text:style-name="P24"><text:a xlink:type="simple" xlink:href="#__RefHeading__217_1468690394" text:style-name="Index_20_Link" text:visited-style-name="Index_20_Link">Aktuální prožívání</text:a></text:p>
          <text:p text:style-name="P25"><text:a xlink:type="simple" xlink:href="#__RefHeading__219_1468690394" text:style-name="Index_20_Link" text:visited-style-name="Index_20_Link">Profile of Mood States (POMS) (M. Lorr) - momentální nálada</text:a></text:p>
          <text:p text:style-name="P25"><text:a xlink:type="simple" xlink:href="#__RefHeading__221_1468690394" text:style-name="Index_20_Link" text:visited-style-name="Index_20_Link">Clyde Mood Scale - Clydova stupnice nálady</text:a></text:p>
          <text:p text:style-name="P25"><text:a xlink:type="simple" xlink:href="#__RefHeading__223_1468690394" text:style-name="Index_20_Link" text:visited-style-name="Index_20_Link">P-I-L – Zjišťování životního stylu (Crumgaugh &amp; Maholick)</text:a></text:p>
          <text:p text:style-name="P24"><text:a xlink:type="simple" xlink:href="#__RefHeading__225_1468690394" text:style-name="Index_20_Link" text:visited-style-name="Index_20_Link">Úzkostnost</text:a></text:p>
          <text:p text:style-name="P25"><text:a xlink:type="simple" xlink:href="#__RefHeading__227_1468690394" text:style-name="Index_20_Link" text:visited-style-name="Index_20_Link">HAM-A - Hamilton Anxiety Scale (Max Hamilton, 1959)</text:a></text:p>
          <text:p text:style-name="P25"><text:a xlink:type="simple" xlink:href="#__RefHeading__229_1468690394" text:style-name="Index_20_Link" text:visited-style-name="Index_20_Link">SAS – Self-Rating Anxiety Scale (William W.K. Zung, 1971)</text:a></text:p>
          <text:p text:style-name="P25"><text:a xlink:type="simple" xlink:href="#__RefHeading__231_1468690394" text:style-name="Index_20_Link" text:visited-style-name="Index_20_Link">4D AS – Four-Dimensional Anxiety scale (Bystritsky, A., Linn, L. S., &amp; Ware, J. E., 1990)</text:a></text:p>
          <text:p text:style-name="P24"><text:a xlink:type="simple" xlink:href="#__RefHeading__233_1468690394" text:style-name="Index_20_Link" text:visited-style-name="Index_20_Link">Depresivita</text:a></text:p>
          <text:p text:style-name="P25"><text:a xlink:type="simple" xlink:href="#__RefHeading__235_1468690394" text:style-name="Index_20_Link" text:visited-style-name="Index_20_Link">BDI – Beck Depression Inventory, BDI-1A, BDI-II (Beck, 1961, 1978 (1A); 1996 (II))</text:a></text:p>
          <text:p text:style-name="P25"><text:a xlink:type="simple" xlink:href="#__RefHeading__237_1468690394" text:style-name="Index_20_Link" text:visited-style-name="Index_20_Link">SDS – Zung Subjective Depression Scale (William W.K. Zung, 1965)</text:a></text:p>
          <text:p text:style-name="P25"><text:a xlink:type="simple" xlink:href="#__RefHeading__239_1468690394" text:style-name="Index_20_Link" text:visited-style-name="Index_20_Link">Hamiltonova posuzovací stupnice deprese (viz objektivní s.)</text:a></text:p>
          <text:p text:style-name="P24"><text:a xlink:type="simple" xlink:href="#__RefHeading__241_1468690394" text:style-name="Index_20_Link" text:visited-style-name="Index_20_Link">Patologická symptomatika obecně</text:a></text:p>
          <text:p text:style-name="P25"><text:a xlink:type="simple" xlink:href="#__RefHeading__243_1468690394" text:style-name="Index_20_Link" text:visited-style-name="Index_20_Link">PSI - Psychological Screening Inventory (Richard I. Lanyon 1973, 1978)</text:a></text:p>
          <text:p text:style-name="P25"><text:a xlink:type="simple" xlink:href="#__RefHeading__245_1468690394" text:style-name="Index_20_Link" text:visited-style-name="Index_20_Link">HPSI – Holden Psychological Screening Inventory (Ronald Holden)</text:a></text:p>
          <text:p text:style-name="P25"><text:a xlink:type="simple" xlink:href="#__RefHeading__247_1468690394" text:style-name="Index_20_Link" text:visited-style-name="Index_20_Link">SCL-90-R - Symptom Checklist-90 (Leonard Derogatis)</text:a></text:p>
          <text:p text:style-name="P25"><text:a xlink:type="simple" xlink:href="#__RefHeading__249_1468690394" text:style-name="Index_20_Link" text:visited-style-name="Index_20_Link">BSI - The Brief Symptom Inventory</text:a></text:p>
          <text:p text:style-name="P25"><text:a xlink:type="simple" xlink:href="#__RefHeading__251_1468690394" text:style-name="Index_20_Link" text:visited-style-name="Index_20_Link">BSI-18</text:a></text:p>
          <text:p text:style-name="P26"><text:a xlink:type="simple" xlink:href="#__RefHeading__253_1468690394" text:style-name="Index_20_Link" text:visited-style-name="Index_20_Link">Kritika SCL a BSI</text:a></text:p>
          <text:p text:style-name="P26"><text:a xlink:type="simple" xlink:href="#__RefHeading__255_1468690394" text:style-name="Index_20_Link" text:visited-style-name="Index_20_Link">Příloha: Zadání testu SCL-90-R:</text:a></text:p>
          <text:p text:style-name="P24"><text:a xlink:type="simple" xlink:href="#__RefHeading__257_1468690394" text:style-name="Index_20_Link" text:visited-style-name="Index_20_Link">Zjišťování vztahů v rodině a jiných skupinách</text:a></text:p>
          <text:p text:style-name="P25"><text:a xlink:type="simple" xlink:href="#__RefHeading__259_1468690394" text:style-name="Index_20_Link" text:visited-style-name="Index_20_Link">FCQS - The Family-Concept Q-Sort (F. van der Veen, 1965)</text:a></text:p>
          <text:p text:style-name="P25"><text:a xlink:type="simple" xlink:href="#__RefHeading__261_1468690394" text:style-name="Index_20_Link" text:visited-style-name="Index_20_Link">Škála sociální atmosféry ve skupině (Kollárik a kol., 1989)</text:a></text:p>
          <text:p text:style-name="P24"><text:a xlink:type="simple" xlink:href="#__RefHeading__263_1468690394" text:style-name="Index_20_Link" text:visited-style-name="Index_20_Link">Hodnocení psychoterapie</text:a></text:p>
          <text:p text:style-name="P25"><text:a xlink:type="simple" xlink:href="#__RefHeading__265_1468690394" text:style-name="Index_20_Link" text:visited-style-name="Index_20_Link">Tuckerova stupnice pro hodnocení psychoterapie</text:a></text:p>
          <text:p text:style-name="P23"><text:a xlink:type="simple" xlink:href="#__RefHeading__267_1468690394" text:style-name="Index_20_Link" text:visited-style-name="Index_20_Link">Objektivní posuzovací stupnice</text:a></text:p>
          <text:p text:style-name="P24"><text:a xlink:type="simple" xlink:href="#__RefHeading__269_1468690394" text:style-name="Index_20_Link" text:visited-style-name="Index_20_Link">Obecněji rozšířené metody</text:a></text:p>
          <text:p text:style-name="P25"><text:a xlink:type="simple" xlink:href="#__RefHeading__271_1468690394" text:style-name="Index_20_Link" text:visited-style-name="Index_20_Link">Mapa osobnosti (B. Zawadzki / V. Smékal)</text:a></text:p>
          <text:p text:style-name="P25"><text:a xlink:type="simple" xlink:href="#__RefHeading__273_1468690394" text:style-name="Index_20_Link" text:visited-style-name="Index_20_Link">8 škál osobnostních rysů (H. Thomae)</text:a></text:p>
          <text:p text:style-name="P24"><text:a xlink:type="simple" xlink:href="#__RefHeading__275_1468690394" text:style-name="Index_20_Link" text:visited-style-name="Index_20_Link">Diagnostické posuzovací stupnice (psychopatologie)</text:a></text:p>
          <text:p text:style-name="P25"><text:a xlink:type="simple" xlink:href="#__RefHeading__277_1468690394" text:style-name="Index_20_Link" text:visited-style-name="Index_20_Link">Goodrichova posuzovací stupnice</text:a></text:p>
          <text:p text:style-name="P25"><text:a xlink:type="simple" xlink:href="#__RefHeading__279_1468690394" text:style-name="Index_20_Link" text:visited-style-name="Index_20_Link">Posuzovací stupnice Malamuda a Sandse (1941/1949?)</text:a></text:p>
          <text:p text:style-name="P25"><text:a xlink:type="simple" xlink:href="#__RefHeading__281_1468690394" text:style-name="Index_20_Link" text:visited-style-name="Index_20_Link">HRSD - Hamilton Rating Scale for Depression (Hamiltonova posuzovací stupnice deprese)</text:a></text:p>
          <text:p text:style-name="P25"><text:a xlink:type="simple" xlink:href="#__RefHeading__283_1468690394" text:style-name="Index_20_Link" text:visited-style-name="Index_20_Link">WPRS - Wittenborn Psychiatric Rating Scale - Wittenbornova posuzovací stupnice (R: 1964)</text:a></text:p>
          <text:p text:style-name="P25"><text:a xlink:type="simple" xlink:href="#__RefHeading__285_1468690394" text:style-name="Index_20_Link" text:visited-style-name="Index_20_Link">BPRS-18 – Zkrácená psychiatrická posuz. stupnice Overalla a Gorhama (1962/1972)</text:a></text:p>
          <text:p text:style-name="P25"><text:a xlink:type="simple" xlink:href="#__RefHeading__287_1468690394" text:style-name="Index_20_Link" text:visited-style-name="Index_20_Link">IAS - Fergusonova škála přizpůsobivosti v nemoci (1953)</text:a></text:p>
          <text:p text:style-name="P25"><text:a xlink:type="simple" xlink:href="#__RefHeading__289_1468690394" text:style-name="Index_20_Link" text:visited-style-name="Index_20_Link">Katzovy škály přizpůsobování</text:a></text:p>
          <text:p text:style-name="P23"><text:a xlink:type="simple" xlink:href="#__RefHeading__291_1468690394" text:style-name="Index_20_Link" text:visited-style-name="Index_20_Link">Další metody</text:a></text:p>
          <text:p text:style-name="P24"><text:a xlink:type="simple" xlink:href="#__RefHeading__293_1468690394" text:style-name="Index_20_Link" text:visited-style-name="Index_20_Link">Stáří, dg. demence</text:a></text:p>
          <text:p text:style-name="P25"><text:a xlink:type="simple" xlink:href="#__RefHeading__295_1468690394" text:style-name="Index_20_Link" text:visited-style-name="Index_20_Link">MMSE:</text:a></text:p>
          <text:p text:style-name="P25"><text:a xlink:type="simple" xlink:href="#__RefHeading__297_1468690394" text:style-name="Index_20_Link" text:visited-style-name="Index_20_Link">ACE-R</text:a></text:p>
          <text:p text:style-name="P25"><text:a xlink:type="simple" xlink:href="#__RefHeading__299_1468690394" text:style-name="Index_20_Link" text:visited-style-name="Index_20_Link">MCA</text:a></text:p>
          <text:p text:style-name="P25"><text:a xlink:type="simple" xlink:href="#__RefHeading__301_1468690394" text:style-name="Index_20_Link" text:visited-style-name="Index_20_Link">Activities in Daily Living Inventory</text:a></text:p>
          <text:p text:style-name="P25"><text:a xlink:type="simple" xlink:href="#__RefHeading__303_1468690394" text:style-name="Index_20_Link" text:visited-style-name="Index_20_Link">Škála životní spokojenosti ve stáří</text:a></text:p>
          <text:p text:style-name="P24"><text:a xlink:type="simple" xlink:href="#__RefHeading__305_1468690394" text:style-name="Index_20_Link" text:visited-style-name="Index_20_Link">Sociální žádoucnost</text:a></text:p>
          <text:p text:style-name="P25"><text:a xlink:type="simple" xlink:href="#__RefHeading__307_1468690394" text:style-name="Index_20_Link" text:visited-style-name="Index_20_Link">BIDR - Balanced Inventory of Desirable Responding (D.L.Paulhus, 1991)</text:a></text:p>
        </text:index-body>
      </text:table-of-content>
      <text:section text:style-name="Sect2" text:name="Sekce3">
        <text:h text:style-name="P16" text:outline-level="1"><text:bookmark-start text:name="__RefHeading__215_1468690394"/><text:bookmark text:name="__RefHeading__110_1871502582"/><text:soft-page-break/>Sebeposuzovací stupnice<text:bookmark-end text:name="__RefHeading__215_1468690394"/></text:h>
        <text:h text:style-name="Heading_20_2" text:outline-level="2"><text:bookmark-start text:name="__RefHeading__217_1468690394"/><text:bookmark text:name="__RefHeading__112_1871502582"/>Aktuální prožívání<text:bookmark-end text:name="__RefHeading__217_1468690394"/></text:h>
        <text:h text:style-name="Heading_20_3" text:outline-level="3"><text:bookmark-start text:name="__RefHeading__219_1468690394"/><text:bookmark text:name="__RefHeading__114_1871502582"/>Profile of Mood States (POMS) (M. Lorr) - momentální nálada<text:bookmark-end text:name="__RefHeading__219_1468690394"/></text:h>
        <text:p text:style-name="Text_20_body">Zjišťování momentální nápady 55 položkami, zařazené do 9 kategorií podle převládajících příznaků. Př. položek: veselý, zamyšlený, uvolněný... Míra (5bodová škála): určitě ne, spíše ne, nevím, spíše ano, určitě ano. Použití při psychofarmakologických experimentech.</text:p>
        <text:h text:style-name="Heading_20_3" text:outline-level="3"><text:bookmark-start text:name="__RefHeading__221_1468690394"/><text:bookmark text:name="__RefHeading__116_1871502582"/>Clyde Mood Scale<text:span text:style-name="Footnote_20_anchor"><text:note text:id="ftn2" text:note-class="footnote"><text:note-citation>2</text:note-citation><text:note-body><text:p text:style-name="Footnote"><text:a xlink:type="simple" xlink:href="http://www.scalesandmeasures.net/files/files/Clyde%20Mood%20Scale%20(1963).pdf"><text:span text:style-name="Internet_20_link">http://www.scalesandmeasures.net/files/files/Clyde%20Mood%20Scale%20(1963).pdf</text:span></text:a></text:p><text:p text:style-name="Footnote"/></text:note-body></text:note></text:span> - Clydova stupnice nálady<text:bookmark-end text:name="__RefHeading__221_1468690394"/></text:h>
        <text:p text:style-name="Text_20_body">48 položek, 6 druhů nálad: <text:span text:style-name="T1">přátelský, agresivní, bystře myslící, ospalý, nešťastný omámený. </text:span><text:span text:style-name="T5">Možné je jak </text:span><text:span text:style-name="T7"><text:s/>sebe-posouzení tak i posouzení druhými. Autor v manuálu uvádí původní užití stupnice k „měření změn lidských emocí a chování způsobeného drogami“. (Z tohoto prostředí vyšly výsledné položky při tvorbě metody, původní verze před redukcí měla 133 položek.) Pojem „stupnice nálady“ nevystihuje plně obsah metody.</text:span></text:p>
        <text:h text:style-name="Heading_20_3" text:outline-level="3"><text:bookmark-start text:name="__RefHeading__223_1468690394"/><text:bookmark text:name="__RefHeading__118_1871502582"/>P-I-L – Zjišťování životního stylu (Crumgaugh &amp; Maholick)<text:bookmark-end text:name="__RefHeading__223_1468690394"/></text:h>
        <text:p text:style-name="Text_20_body">27 stupnic, vychází z Franklovy koncepce <text:span text:style-name="T1">potřeby životního stylu</text:span><text:span text:style-name="T5">. Potřeby jsou buď saturovány nebo dochází k existenciální frustraci. Sedmibodové stupnice kde na jednom konci např. stojí „Jsem obvykle zcela znuděný“ a na druhém „nadšený“; nebo „Moje denní úkoly jsou pro mě zdrojem radosti a uspokojení“ vs „trapnou a nudnou záležitostí“. Nízký skór značí frustraci, průměr u VŠ studentů 110-120 b., teor. maximum 27x7=189 b, neutrální hodnoty 27x4=108.</text:span></text:p>
        <text:h text:style-name="Heading_20_2" text:outline-level="2"><text:bookmark-start text:name="__RefHeading__225_1468690394"/><text:bookmark text:name="__RefHeading__120_1871502582"/>Úzkostnost<text:bookmark-end text:name="__RefHeading__225_1468690394"/></text:h>
        <text:h text:style-name="Heading_20_3" text:outline-level="3"><text:bookmark-start text:name="__RefHeading__227_1468690394"/><text:bookmark text:name="__RefHeading__122_1871502582"/>HAM-A - Hamilton Anxiety Scale (Max Hamilton, 1959)<text:bookmark-end text:name="__RefHeading__227_1468690394"/></text:h>
        <text:p text:style-name="Text_20_body">14 položek<text:span text:style-name="Footnote_20_anchor"><text:note text:id="ftn3" text:note-class="footnote"><text:note-citation>3</text:note-citation><text:note-body><text:p text:style-name="Footnote">Znění otázek: <text:a xlink:type="simple" xlink:href="https://www.outcometracker.org/library/HAM-A.pdf"><text:span text:style-name="Internet_20_link">https://www.outcometracker.org/library/HAM-A.pdf</text:span></text:a></text:p><text:p text:style-name="Footnote"/></text:note-body></text:note></text:span> zaměřených na symptomy úzkosti, stupnice závažnosti od 0 do 4. Část otázek saturuje Faktor I „somatická úzkost“ a část Faktor II „psychotická úzkost“. Odpovědi může odhadovat psycholog/terapeut/psychiatr na základě pozorování a rozhovoru s klientem/pacientem.</text:p>
        <text:h text:style-name="Heading_20_3" text:outline-level="3"><text:bookmark-start text:name="__RefHeading__229_1468690394"/><text:bookmark text:name="__RefHeading__124_1871502582"/>SAS – Self-Rating Anxiety Scale <text:s/>(William W.K. Zung, 1971<text:span text:style-name="Footnote_20_anchor"><text:note text:id="ftn4" text:note-class="footnote"><text:note-citation>4</text:note-citation><text:note-body><text:p text:style-name="Footnote">Zung, W. W. (1971). A rating instrument for anxiety disorders. Psychosomatics: <text:span text:style-name="T1">Journal of Consultation Liaison Psychiatry.</text:span></text:p></text:note-body></text:note></text:span>)<text:bookmark-end text:name="__RefHeading__229_1468690394"/></text:h>
        <text:p text:style-name="Text_20_body">Zungova škála je v jiných článcích považována za „zlatý standard“ úzkostnostních škál. Obsahuje 20 příznaků, 4 bodová stupnice od „nikdy/zřídka“ po „velmi často/stále“, např. „Volně se mi dýchá“, „Obtěžují mě bolesti hlavy“. SAS je sebehodnotící metoda, jejím doplňkem je metoda vyplňovaná psychologem: <text:span text:style-name="T1">Anxiety Status Inventory (ASI) </text:span><text:span text:style-name="T5">která má rovněž 20 položek.</text:span></text:p>
        <text:h text:style-name="Heading_20_3" text:outline-level="3"><text:bookmark-start text:name="__RefHeading__231_1468690394"/><text:span text:style-name="T5">4D AS – Four-Dimensional Anxiety scale (Bystritsky, A., Linn, L. S., &amp; Ware, J. E., 1990)</text:span><text:span text:style-name="Footnote_20_anchor"><text:span text:style-name="T5"><text:note text:id="ftn5" text:note-class="footnote"><text:note-citation>5</text:note-citation><text:note-body><text:p text:style-name="Footnote">Bystritsky, A., Linn, L. S., &amp; Ware, J. E. (1990). Four Dimensional Anxiety Scale [Database record]. Retrieved from</text:p><text:p text:style-name="Footnote"/><text:p text:style-name="Footnote"><text:tab/>PsycTESTS. doi: 10.1037/t13333-000</text:p></text:note-body></text:note></text:span></text:span><text:bookmark-end text:name="__RefHeading__231_1468690394"/></text:h>
        <text:h text:style-name="P18" text:outline-level="3"/>
        <text:p text:style-name="Text_20_body"><text:span text:style-name="T5">4 oblasti někdy dále dělené, celkem tedy 9 podškál (</text:span><text:span text:style-name="T6">E-emoční</text:span><text:span text:style-name="T5">, </text:span><text:span text:style-name="T6">P-fyziologické</text:span><text:span text:style-name="T5"> [psychosomatické, autonomní], </text:span><text:span text:style-name="T6">C-kognitivní </text:span><text:span text:style-name="T5">[obecně kog., fobie], </text:span><text:span text:style-name="T6">B-behaviorální</text:span><text:span text:style-name="T5"> [přílišné závazky, opakující se činnosti, sociální aktivity, vyhýbavost]), celkem 40 položek, korelující s dřívějšími nástroji (Zungův SAS/ASI).</text:span></text:p>
        <text:p text:style-name="Text_20_body"/>
        <text:h text:style-name="Heading_20_2" text:outline-level="2"><text:bookmark-start text:name="__RefHeading__233_1468690394"/><text:bookmark text:name="__RefHeading__126_1871502582"/>Depresivita<text:bookmark-end text:name="__RefHeading__233_1468690394"/></text:h>
        <text:h text:style-name="Heading_20_3" text:outline-level="3"><text:bookmark-start text:name="__RefHeading__235_1468690394"/>BDI – Beck Depression Inventory, BDI-1A, BDI-II (Beck, 1961, 1978 (1A); 1996 (II))<text:bookmark-end text:name="__RefHeading__235_1468690394"/></text:h>
        <text:p text:style-name="Text_20_body">Patrně nejpoužívanější inventář (přes 2000 empirických studií provedených do r. 1998) měřící depresivitu, který dokázal překročit do té doby dominantní psychodynamický náhled na depresi směrem k jádrovým kognitivním schématům.</text:p>
        <text:p text:style-name="Text_20_body"><text:span text:style-name="T9">Původní verze (1961) </text:span>obsahovala 21 otázek jak se subjekt v posledním týdnu cítil. Alespoň 4 možné varianty odpovědi (0-3, např. 0-necítím se smutný, 1-cítím se smutně, 2-cítím se pořád smutně a nedokážu se toho zbavit, 3-nemůžu to vůbec vydržet. Někdy je víc odpovědí se stejným skórem (2a, 2b,...) </text:p>
        <text:p text:style-name="Text_20_body">Celkový skór do 9 bodů značí minimální depresivní symptomatiku, 10-18 mírnou, 19-29 středně těžkou a 30-63 těžkou.</text:p>
        <text:p text:style-name="Text_20_body">Revize 1978 zrušila stejně bodované varianty a rozšířila odpověď na 2 poslední týdny. Stále ale postihovala jen 6 <text:soft-page-break/>z 9 kritérií deprese podle tehdejší DSM-III.</text:p>
        <text:p text:style-name="Text_20_body">Poslední revize 1996 se snaží odpovídat upravené definici deprese podle DSM-IV. Odpovědi mají jako v revizi 1A odrážet stav za poslední 2 týdny. Změnilo se skórování kdy minimální symptomatika se počítá do 13 bodů, mírná 14-19, 20-28 středně těžká, 29-63 těžká. </text:p>
        <text:p text:style-name="Text_20_body">Test pozitivně koreluje s Hamiltonovou škálou depresivity, má po týdnu vysokou test-retestovou reliabilitu (není tedy příliš citlivý na změny nálady jako nástroje aktuálního prožívání uvedené výše), a má i vysokou vnitřní konzistenci. BDI-II lze rozdělit na dvě subškály, <text:span text:style-name="T9">afektivní </text:span><text:span text:style-name="T10">(8 položek)</text:span><text:span text:style-name="T9"> </text:span><text:span text:style-name="T10">a </text:span><text:span text:style-name="T9">somatickou</text:span><text:span text:style-name="T10"> (13 položek) komponentu deprese. Korelace subškál je 0,57. </text:span></text:p>
        <text:h text:style-name="Heading_20_3" text:outline-level="3"><text:bookmark-start text:name="__RefHeading__237_1468690394"/>SDS – Zung Subjective Depression Scale (William W.K. Zung, 1965)<text:bookmark-end text:name="__RefHeading__237_1468690394"/></text:h>
        <text:p text:style-name="Text_20_body">20 položek<text:span text:style-name="Footnote_20_anchor"><text:note text:id="ftn6" text:note-class="footnote"><text:note-citation>6</text:note-citation><text:note-body><text:p text:style-name="Footnote"><text:a xlink:type="simple" xlink:href="https://outcometracker.org/library/SDS.pdf"><text:span text:style-name="Internet_20_link">https://outcometracker.org/library/SDS.pdf</text:span></text:a></text:p><text:p text:style-name="Footnote"/></text:note-body></text:note></text:span> s otázkami jak se subjekt cítil nebo choval v posledních několika dnech; odpověď jednou ze čtyř možností (málokdy, občas, značnou část času, většinu času). Možnosti mají číselné hodnoty 1-4, půlka otázek to má prohozené. Součet bodů se dělí maximem 80, výsledek je tedy hodnota od 0,25 do 1. Depresivní pacienti před léčbou dosahují skóru kolem 0,75 (depresi indikuje hodnota nad 0,5, vážnou depresi nad 0,7), po úspěšné léčbě to klesá k 0,4. </text:p>
        <text:p text:style-name="Text_20_body">Otázky zahrnují okruhy (1) pervazivních účinků, (2) fyziologických korelátů, (3) jiných nepříjemností, (4) psychomotorických aktivit. Administrace je rychlá, vyplnění nezabere déle než 10 minut.</text:p>
        <text:h text:style-name="Heading_20_3" text:outline-level="3"><text:bookmark-start text:name="__RefHeading__239_1468690394"/>Hamiltonova posuzovací stupnice deprese (viz objektivní s.)<text:bookmark-end text:name="__RefHeading__239_1468690394"/></text:h>
        <text:h text:style-name="Heading_20_2" text:outline-level="2"><text:bookmark-start text:name="__RefHeading__241_1468690394"/><text:bookmark text:name="__RefHeading__128_1871502582"/>Patologická symptomatika obecně<text:bookmark-end text:name="__RefHeading__241_1468690394"/></text:h>
        <text:h text:style-name="Heading_20_3" text:outline-level="3"><text:bookmark-start text:name="__RefHeading__243_1468690394"/><text:bookmark text:name="__RefHeading__130_1871502582"/>PSI - Psychological Screening Inventory (Richard I. Lanyon 1973, 1978)<text:bookmark-end text:name="__RefHeading__243_1468690394"/></text:h>
        <text:p text:style-name="Text_20_body">Krátký (15 min) screeningový sebehodnotící inventář naznačující jestli by další spolupráce s psychologem mohla být přínosná. Obsahuje 130 položek ano/ne na jediném listu. Škály inventáře jsou: <text:s/>Odcizení, Defenzivita, Diskomfort, Vyjádření se (expression), Sociální nekonformita.</text:p>
        <text:h text:style-name="Heading_20_3" text:outline-level="3"><text:bookmark-start text:name="__RefHeading__245_1468690394"/><text:bookmark text:name="__RefHeading__132_1871502582"/>HPSI – Holden Psychological Screening Inventory (Ronald Holden)<text:bookmark-end text:name="__RefHeading__245_1468690394"/></text:h>
        <text:p text:style-name="Text_20_body">Ještě kratší sebehodnotící inventář na 5 minut. Má škály psychiatrické symptomatologie, sociální symptomatologie a depresivity + celkové skóre. Hrubé skóry se pro vyhodnocení přepočítávají na standardní T-skóry.</text:p>
        <text:h text:style-name="Heading_20_3" text:outline-level="3"><text:bookmark-start text:name="__RefHeading__247_1468690394"/><text:bookmark text:name="__RefHeading__134_1871502582"/>SCL-90-R - Symptom Checklist-90 (Leonard Derogatis)<text:span text:style-name="Footnote_20_anchor"><text:note text:id="ftn7" text:note-class="footnote"><text:note-citation>7</text:note-citation><text:note-body><text:p text:style-name="Footnote">Derogatis, L. (1975). The SCL-90-R. Baltimore: Clinical Psychometric Research; Derogatis, L. (1977). SCL-90-R: Administration, scoring, and procedures manual. Baltimore: Clinical Psychometric Research<text:tab/></text:p></text:note-body></text:note></text:span><text:bookmark-end text:name="__RefHeading__247_1468690394"/></text:h>
        <text:h text:style-name="P21" text:outline-level="3"/>
        <text:p text:style-name="P1">Následující inventáře (SCL-90-R a jeho zkrácené varianty) spadají do sebehodnotících (self-report) nástrojů které vyplňuje přímo respondent. Ty mají výhodu úspory času pro psychologa a možnost použití takřka v jakémkoli institucionálním prostředí. (Nevýhodami self-report metod je problematické měření osobnostních vlastností, postojů, hodnot a dalších nekognitivních rysů). Následující screeningové metody jsou podstatně kratší a nemají aspiraci MMPI, <text:s/>který se snaží zmapovat osobnostní charakteristiky v její úplnosti; zde jde především o orientační zjištění oblasti nežádoucích symptomů v čele s depresivitou a úzkostností.</text:p>
        <text:p text:style-name="Text_20_body"/>
        <text:p text:style-name="Text_20_body">SCL-90-R: Jedná se o inventář 90 otázek vyvinutý počátkem 70. let Leonardem Derogatisem. Zjišťuje úroveň 9 primárních symptomů a obsahuje i 3 souborné (globální) skóry. Navazuje na tradici dřívějších self-report nástrojů (Hopkins Symptom Checklist, <text:s/>Cornell Medical Index, Woodworth's Personal Data Sheet [1918]).</text:p>
        <text:p text:style-name="Text_20_body">Otázky byly formulovány tak, aby slovník který používají byl srozumitelný pro co nejširší část populace aniž by to ještě ohrožovalo přesnost konstruktů které to měří.</text:p>
        <text:p text:style-name="Text_20_body">SCL-90 resp. jeho brzy revidovaná verze SCL-90-R byla následně (1975) zkrácena do podoby <text:span text:style-name="T1">Brief Symptom Inventory</text:span> (BSI – 53 položek, měřící stejné symptomy a globální skóry jako SCL-90) a později (2000) ještě jednou zkrácená – BSI-18 (která se omezuje jen na kategorii somatizace, deprese a úzkostnosti). Všechny tři nástroje ve výsledcích jednotlivých škál vykazují značnou ekvivalenci, inventář má vysokou konvergentní validitu vztaženou k MMPI.</text:p>
        <text:p text:style-name="Text_20_body"><text:span text:style-name="T4"><text:s/></text:span>V anglickém prostředí je SCL-90-R normován na 4 skupiny: obecnou dospělou populaci, adolescenty, psychiatrické pacienty hospitalizované a mimo hospitalizaci.</text:p>
        <text:p text:style-name="Text_20_body">Doba administrace SCL-90 se uvádí mezi 12 – 15 minutami, oproti 9 – 12, resp. 3 – 4 minutám pro BSI a BSI-18.</text:p>
        <text:p text:style-name="Text_20_body">9 primárních symptomů měřených SCL-90 (a BSI):</text:p>
        <text:list xml:id="list5209901183085059305" text:style-name="WW8Num2">
          <text:list-item>
            <text:p text:style-name="P8">somatizace (SOM)</text:p>
          </text:list-item>
          <text:list-item>
            <text:p text:style-name="P8">obsese-kompulze (O-C)</text:p>
          </text:list-item>
          <text:list-item>
            <text:p text:style-name="P8">interpersonální přecitlivělost (I-S)</text:p>
          </text:list-item>
          <text:list-item>
            <text:p text:style-name="P8"><text:soft-page-break/>deprese (DEP)</text:p>
          </text:list-item>
          <text:list-item>
            <text:p text:style-name="P8">úzkostnost (ANX)</text:p>
          </text:list-item>
          <text:list-item>
            <text:p text:style-name="P8">hostilita (HOS)</text:p>
          </text:list-item>
          <text:list-item>
            <text:p text:style-name="P8">fobická úzkost (PHOB)</text:p>
          </text:list-item>
          <text:list-item>
            <text:p text:style-name="P8">paranoidní představy (PAR)</text:p>
          </text:list-item>
          <text:list-item>
            <text:p text:style-name="P8">psychoticismus (PSY), u nepsychiatrické populace měřící zejm. míru sociálního odcizení</text:p>
          </text:list-item>
        </text:list>
        <text:p text:style-name="Text_20_body">Globální skóry: (1) globální index závažnosti (GSI), (2) index pozitivních distresových symptomů (PSDI) – měří intenzitu, (3) součet pozitivních symptomů (PST).</text:p>
        <text:p text:style-name="Text_20_body">Během let co SCL-90 existuje se ověřila značná prediktivní a konstruktová validita a reliabilita testu. Existuje přes 2000 publikovaných klinických studií ze všech možných oborů a aplikací v klinické psychologické praxi, psychiatrii, chirurgii, onkologii pro měření účinků farmakoterapie, psychoterapie, atd. Existují oficiální překlady SCL-90 do více než 30 jazyků.</text:p>
        <text:p text:style-name="Text_20_body"><text:span text:style-name="T9">TIP:</text:span> Na Ulož.to lze stáhnout ZIP soubor s programem který tento test administruje a spočítá skóry, jen nevím jaké normy to používá. <text:span text:style-name="T1">Muži mají tyto hraniční hodnoty podstatně nižší než ženy: lze se domnívat, že muži, kteří jsou upřímnější co do přiznání svých pocitů budou skórovat víc než obecná populace.</text:span></text:p>
        <text:h text:style-name="Heading_20_3" text:outline-level="3"><text:bookmark-start text:name="__RefHeading__249_1468690394"/><text:bookmark text:name="__RefHeading__136_1871502582"/>BSI - The Brief Symptom Inventory<text:span text:style-name="Footnote_20_anchor"><text:note text:id="ftn8" text:note-class="footnote"><text:note-citation>8</text:note-citation><text:note-body><text:p text:style-name="Footnote">Derogatis, L &amp; Melisaratos, N (1983). The Brief Symptom Inventory: an introductory report. <text:span text:style-name="T1">Psychological Medicine 13</text:span>, 595--605</text:p></text:note-body></text:note></text:span><text:bookmark-end text:name="__RefHeading__249_1468690394"/></text:h>
        <text:h text:style-name="Heading_20_3" text:outline-level="3"/>
        <text:p text:style-name="Text_20_body">BSI sdílí většinu vlastností s SCL-90-R, pouze má jen 53 otázek a vyplnění trvá kratší dobu (10 min). </text:p>
        <text:p text:style-name="Text_20_body">Konvergenční validita s MMPI je vysoká stejně jako u SCL.</text:p>
        <text:h text:style-name="Heading_20_3" text:outline-level="3"><text:bookmark-start text:name="__RefHeading__251_1468690394"/><text:bookmark text:name="__RefHeading__138_1871502582"/>BSI-18<text:bookmark-end text:name="__RefHeading__251_1468690394"/></text:h>
        <text:p text:style-name="Text_20_body">Redukce dimenzí jen na depresivitu, úzkostnost a somatizaci. Důvodem je, že 80 % psychologických poruch je stejně řazeno do těchto skupin a celkový skór BSI-18 stále mimořádně koreluje (r&gt;0,9) s celkovým skórem z delšího BSI.</text:p>
        <text:p text:style-name="Text_20_body">Faktorová analýza odhalila 4 faktory, 2 z nich odpovídající somatizaci a depresivitě, dva zbývající (obecná úzkostnost a panika) úzkostnosti kterou autor stejně ponechal jako jedinou kategorii.</text:p>
        <text:h text:style-name="Heading_20_4" text:outline-level="4"><text:bookmark-start text:name="__RefHeading__253_1468690394"/><text:bookmark text:name="__RefHeading__140_1871502582"/>Kritika SCL a BSI<text:bookmark-end text:name="__RefHeading__253_1468690394"/></text:h>
        <text:p text:style-name="Text_20_body">Ačkoli SCL a BSI operují s 9 primárními symptomy, kritici (Aragón, Bragado, &amp; Carrasco, 2000: Boulet &amp; Boss, 1991;</text:p>
        <text:p text:style-name="Text_20_body"><text:span text:style-name="T4"><text:s/></text:span>Piersma, Reaume, &amp; Boes, 1994) uvádějí, že se nejedná o od sebe nezávislé faktory a že by se inventáře neměly používat pro diagnostiku jednotlivých psychopatologií, ale jen pro obecný skór celkového distresu.</text:p>
        <text:p text:style-name="Text_20_body">První krok při vyhodnocení (BSI, ale patrně i SCL) je zaměření se na globální skóry pro získání celkové míry symptomů a psychopatologických charakteristik. Potom je možné analyzovat i jednotlivých 9 primárních symptomů (resp. 8 + somatizace) resp. u BSI-18 jen depresivitu, úzkostnost + fyziologický doprovod (somatizaci).</text:p>
        <text:h text:style-name="Heading_20_4" text:outline-level="4"><text:bookmark-start text:name="__RefHeading__255_1468690394"/><text:bookmark text:name="__RefHeading__142_1871502582"/>Příloha: Zadání testu SCL-90-R:<text:bookmark-end text:name="__RefHeading__255_1468690394"/></text:h>
      </text:section>
      <text:section text:style-name="Sect3" text:name="Sekce4">
        <text:p text:style-name="P10">Uveďte, do jaké míry Vás v těchto dnech obtěžují, nebo se u vás vyskytují příznaky vyjádřené následující položkou:</text:p>
        <text:p text:style-name="P9"/>
        <text:p text:style-name="P9">1.Bolesti hlavy</text:p>
        <text:p text:style-name="P9">2.Nervozita, vnitřní neklid nebo rozechvění</text:p>
        <text:p text:style-name="P9">3.Nechtěné, nepříjemné myšlenky, slova nebo nápady, kterých se nemůžete zbavit</text:p>
        <text:p text:style-name="P9">4.Pocity na omdlení nebo závratě</text:p>
        <text:p text:style-name="P9">5.Ztráta sexuálního zájmu nebo uspokojení</text:p>
        <text:p text:style-name="P9">6.Pocit, že Vás druzí kritizují</text:p>
        <text:p text:style-name="P9">7.Pomyšlení, že někdo jiný může ovládat Vaše myšlenky</text:p>
        <text:p text:style-name="P9">8.Pocit, že druzí mají vinu na většině Vašich obtíží</text:p>
        <text:p text:style-name="P9">9.Strach, že si něco nezapamatujete, nebo v případě potřeby si na to nevzpomenete</text:p>
        <text:p text:style-name="P9">10.Nesnášení povrchnosti, nedbalosti a nepořádnosti</text:p>
        <text:p text:style-name="P9">11.Dát se snadno znepokojit nebo podráždit</text:p>
        <text:p text:style-name="P9">12.Bolesti u srdce nebo na hrudníku</text:p>
        <text:p text:style-name="P9">13.Pocity strachu z otevřených prostranství (široké ulice, parky, pole)</text:p>
        <text:p text:style-name="P9">14.Pocit, že máte málo energie, nebo, že jste zpomalen</text:p>
        <text:p text:style-name="P9">15.Myšlenky na ukončení svého života</text:p>
        <text:p text:style-name="P9">16.Slyšení hlasů, zvuků apod., které jiní neslyší</text:p>
        <text:p text:style-name="P9">17.Třesavka, svalové chvění v končetinách</text:p>
        <text:p text:style-name="P9">18.Pocit, že většině lidí nelze věřit</text:p>
        <text:p text:style-name="P9">19.Špatná chuť k jídlu</text:p>
        <text:p text:style-name="P9">20.Mít blízko k pláči, snadno se rozplakat</text:p>
        <text:p text:style-name="P9">21.Cítit se plachý/á, stydlivý/á, nebo nesvůj/nesvá ve vztahu k opačnému pohlaví</text:p>
        <text:p text:style-name="P9">22.Pocit, jako byste byl/a chycen/a do pasti, zaskočen/a, přistižen/a při něčem nedovoleném</text:p>
        <text:p text:style-name="P9">23.Náhlé a bezdůvodné stavy vyplašenosti, zděšení, paniky</text:p>
        <text:p text:style-name="P9">24.Náhlé a bezdůvodné výbuchy nálad, které nemůžete ovládat</text:p>
        <text:p text:style-name="P9">25.Obavy, strach vycházet z domova</text:p>
        <text:p text:style-name="P9">26.Sebeobviňování</text:p>
        <text:p text:style-name="P9">27.Bolesti v kříži nebo jinde v páteři</text:p>
        <text:p text:style-name="P9">28.Pocit, že Vám něco brání dostat se z místa, ukončit práci</text:p>
        <text:p text:style-name="P9">29.Pocit osamělosti, opuštěnosti</text:p>
        <text:p text:style-name="P9">30.Sklíčenost, skleslost, pocit beznaděje, smutná nálada</text:p>
        <text:p text:style-name="P9">31.Připouštět si nadměrné starosti</text:p>
        <text:p text:style-name="P9">32.Pocit, že nemáte o nic zájem</text:p>
        <text:p text:style-name="P9">33.Neurčité pocity úzkosti a strachu</text:p>
        <text:p text:style-name="P9">34.Snadná zranitelnost citů</text:p>
        <text:p text:style-name="P9">35.Pocit, že vám druzí čtou a znají Vaše tajné myšlenky</text:p>
        <text:p text:style-name="P9">36.Pocit, že vám druzí nerozumí nebo s Vámi necítí</text:p>
        <text:p text:style-name="P9">37.Pocit, že jsou Vám lidé nepřátelští nebo Vás nemají rádi</text:p>
        <text:p text:style-name="P9">38.Nutnost dělat vše velmi pomalu pro zabezpečení správnosti</text:p>
        <text:p text:style-name="P9">39.Bušení srdce, nebo jeho zrychlený tep</text:p>
        <text:p text:style-name="P9">40.Návaly na zvracení, nebo nevolnost od žaludku</text:p>
        <text:p text:style-name="P9">41.Pocity méněcennosti vůči druhým</text:p>
        <text:p text:style-name="P9">42.Bolesti svalů</text:p>
        <text:p text:style-name="P9">43.Pocit, že druzí koukají, sledují Vás nebo si o Vás povídají</text:p>
        <text:p text:style-name="P9">44.Potíže s usínáním</text:p>
        <text:p text:style-name="P9">45.Potřeba kontrolovat a překontrolovávat po sobě to, co uděláte</text:p>
        <text:p text:style-name="P9">46.Nerozhodnost, rozhodovat se s obtížemi</text:p>
        <text:p text:style-name="P9">47.Strach z cesty autobusem, tramvají, vlakem nebo metrem</text:p>
        <text:p text:style-name="P9">48.Pocity nedostatku vzduchu nebo krátkosti dechu</text:p>
        <text:p text:style-name="P9">49.Návaly horka nebo chladu</text:p>
        <text:p text:style-name="P9">50.Nutnost vyhnout se ze strachu určitým místům, předmětům nebo činnostem</text:p>
        <text:p text:style-name="P9">51.Přestává to myslet, vypovídá paměť</text:p>
        <text:p text:style-name="P9">52.Necitlivost nebo pocity tuposti některých míst těla</text:p>
        <text:p text:style-name="P9">53.Pocit knedlíku v hrdle</text:p>
        <text:p text:style-name="P9">54.Pocit beznaděje do budoucna</text:p>
        <text:p text:style-name="P9">55.Vedlejší myšlenky brání soustředit se</text:p>
        <text:p text:style-name="P9">56.Pocity slabosti v některých částech těla</text:p>
        <text:p text:style-name="P9">57.Pocity napětí a vzrušenosti</text:p>
        <text:p text:style-name="P9">58.Pocity tíže v rukách nebo nohách</text:p>
        <text:p text:style-name="P9">59.Myšlenky o smrti nebo umírání</text:p>
        <text:p text:style-name="P9">60.Přejídání se</text:p>
        <text:p text:style-name="P9">61.Cítit se nesvůj/nesvá, nejistý/á, když se na Vás lidé dívají</text:p>
        <text:p text:style-name="P9">62.Přítomnost myšlenek, které nejsou Vaše vlastní (jakoby vloženy druhými)</text:p>
        <text:p text:style-name="P9">63.Nápady a nutkání někoho ztlouci, zranit ho nebo mu jinak ublížit</text:p>
        <text:p text:style-name="P9">64.Probouzet se příliš brzy</text:p>
        <text:p text:style-name="P9">65.Nutkání opakovat tytéž úkony jako doteky, počítání, mytí se apod.</text:p>
        <text:p text:style-name="P9">66.Neklidný, nebo narušený spánek</text:p>
        <text:p text:style-name="P9">67.Touha lámat, rozbíjet nebo jinak ničit věci</text:p>
        <text:p text:style-name="P9">68.Mívat nápady nebo názory, které nejsou "pro druhé"</text:p>
        <text:p text:style-name="P9"><text:soft-page-break/>69.Cítit se nesvůj/nesvá, nejistý/á mezi lidmi</text:p>
        <text:p text:style-name="P9">70.V návalu lidí jako ve frontě, v obchodě, v kině se cítit nepříjemně, nejistě</text:p>
        <text:p text:style-name="P9">71.Pociťovat vše jako námahu</text:p>
        <text:p text:style-name="P9">72.Chvilky pocitů hrůzy nebo paniky</text:p>
        <text:p text:style-name="P9">73.Při jídle nebo pití v přítomnosti lidí nepříjemný pocit</text:p>
        <text:p text:style-name="P9">74.Dostávat se do častých sporů</text:p>
        <text:p text:style-name="P9">75.Nepříjemný pocit, nervozita, jste-li o samotě</text:p>
        <text:p text:style-name="P9">76.Druzí Vám nevyjadřují dostatečné uznání za Vaše úspěchy (zásluhy)</text:p>
        <text:p text:style-name="P9">77.Pocity samoty, osamocenosti, i když jste mezi lidmi</text:p>
        <text:p text:style-name="P9">78.Pocity takového neklidu, nepokoje, že nemůžete ani klidně sedět</text:p>
        <text:p text:style-name="P9">79.Pocit, že za nic nestojíte, k ničemu nejste, nikam se nehodíte</text:p>
        <text:p text:style-name="P9">80.Známe věci jakoby byly nějaké podivné, neskutečné</text:p>
        <text:p text:style-name="P9">81.Sklony na někoho zlostně pokřikovat, křičet, nebo zlostně, vztekle házet, práskat věcmi</text:p>
        <text:p text:style-name="P9">82.Strach z omdlení na veřejnosti</text:p>
        <text:p text:style-name="P9">83.Myšlenky, že Vás lidé využijí či zneužijí, dáte-li jim příležitost, necháte-li se</text:p>
        <text:p text:style-name="P9">84.Mívat myšlenky sexuálního obsahu, které silně obtěžují, znepokojují</text:p>
        <text:p text:style-name="P9">85.Myšlenky, že si zasloužíte potrestání za hříchy, přestupky nebo poklesky</text:p>
        <text:p text:style-name="P9">86.Děsivé myšlenky nebo představy</text:p>
        <text:p text:style-name="P9">87.Myšlenka, že se děje nebo se už stalo něco vážného, změna s Vaším tělem</text:p>
        <text:p text:style-name="P9">88.Necítit se citově blízký/á k žádné osobě</text:p>
        <text:p text:style-name="P9">89.Pocit viny</text:p>
        <text:p text:style-name="P9">90.Dojem, že s Vaším myšlením, myšlenkami, rozumem není něco v pořádku</text:p>
        <text:p text:style-name="P9"/>
        <text:p text:style-name="P9">somatizace: 1,4,12,27,40,42,48,49,52,53,56,58 suma=12, obsese-kompulze: 3,9,10,28,38,45,46,51,55,65 suma=10, hypersenzitivita: 6,21,34,36,37,41,61,69,73 suma=9, deprese: 5,14,15,20,22,26,29,30,31,32,54,71,79 suma=13, anxiozita: 2,17,23,33,39,57,72,78,80,86 suma=10, hostilita: 11,24,63,67,74,81 suma=6, fobie: 13,25,47,50,70,75,82 suma=7, paranoidita: 8,18,43,68,76,83 suma=6, psychocismus: 7,16,35,62,77,84,85,87,88,90 suma=10</text:p>
        <text:p text:style-name="P9">ke kazde otazce se uvede pocet bodu podle klice: 0-vubec ne, 1-trochu, 2-stredne, 3-dosti silne, 4-velmi silne. Sectou se body pro kazdou kategorii a podeli sumou dane kategorie, tim dostanes ukazatel zavaznosti pro jednotlive kategorie. Pak se sectou body vsech otazek a podeli 90, cimz dostanes obecny ukazatel zavaznosti.</text:p>
        <text:p text:style-name="P9"/>
        <text:p text:style-name="P10">Hranicni hodnoty:</text:p>
        <text:p text:style-name="P10">zena <text:s text:c="7"/><text:tab/><text:tab/>hranice normy <text:s text:c="6"/><text:tab/>hranice onemocneni</text:p>
        <text:p text:style-name="P9">somatizace <text:tab/><text:tab/>0.92<text:tab/><text:tab/>1.32</text:p>
        <text:p text:style-name="P9">obsese<text:tab/><text:tab/>1.26<text:tab/><text:tab/>1.35</text:p>
        <text:p text:style-name="P9">hypersenz.<text:tab/><text:tab/>0.83<text:tab/><text:tab/>1.28</text:p>
        <text:p text:style-name="P9">deprese<text:tab/><text:tab/>0.97<text:tab/><text:tab/>1.56</text:p>
        <text:p text:style-name="P9">anxiozita<text:tab/><text:tab/>1.03<text:tab/><text:tab/>1.58</text:p>
        <text:p text:style-name="P9">hostilita<text:tab/><text:tab/>0.68<text:tab/><text:tab/>0.98</text:p>
        <text:p text:style-name="P9">fobie<text:tab/><text:tab/>0.48<text:tab/><text:tab/>0.81</text:p>
        <text:p text:style-name="P9">paranoidita<text:tab/><text:tab/>0.61<text:tab/><text:tab/>1.00</text:p>
        <text:p text:style-name="P9">psychocismus<text:tab/>0.32<text:tab/><text:tab/>0.56</text:p>
        <text:p text:style-name="P9">obecny ukazatel<text:tab/>0.81<text:tab/><text:tab/>1.18</text:p>
        <text:p text:style-name="P9"/>
        <text:p text:style-name="P9">muz <text:s text:c="7"/><text:tab/><text:tab/>hranice normy <text:s text:c="6"/><text:tab/>hranice onemocneni</text:p>
        <text:p text:style-name="P9">somatizace <text:tab/><text:tab/>0.75<text:tab/><text:tab/>0.81</text:p>
        <text:p text:style-name="P9">obsese<text:tab/><text:tab/>0.99<text:tab/><text:tab/>1.07</text:p>
        <text:p text:style-name="P9">hypersenz.<text:tab/><text:tab/>0.65<text:tab/><text:tab/>0.99</text:p>
        <text:p text:style-name="P9">deprese<text:tab/><text:tab/>0.66<text:tab/><text:tab/>0.99</text:p>
        <text:p text:style-name="P9">anxiozita<text:tab/><text:tab/>0.80<text:tab/><text:tab/>1.23</text:p>
        <text:p text:style-name="P9">hostilita<text:tab/><text:tab/>0.71<text:tab/><text:tab/>0.78</text:p>
        <text:p text:style-name="P9">fobie<text:tab/><text:tab/>0.36<text:tab/><text:tab/>0.54</text:p>
        <text:p text:style-name="P9">paranoidita<text:tab/><text:tab/>0.61<text:tab/><text:tab/>0.80</text:p>
        <text:p text:style-name="P9">psychocismus<text:tab/>0.34<text:tab/><text:tab/>0.50</text:p>
        <text:p text:style-name="P9">obecny ukazatel<text:tab/>0.64<text:tab/><text:tab/>0.89</text:p>
      </text:section>
      <text:section text:style-name="Sect4" text:name="Sekce5">
        <text:p text:style-name="P6"/>
        <text:h text:style-name="Heading_20_2" text:outline-level="2"><text:bookmark-start text:name="__RefHeading__257_1468690394"/>Zjišťování vztahů v rodině a jiných skupinách<text:bookmark-end text:name="__RefHeading__257_1468690394"/></text:h>
        <text:h text:style-name="Heading_20_3" text:outline-level="3"><text:bookmark-start text:name="__RefHeading__259_1468690394"/>FCQS - The Family-Concept Q-Sort (F. van der Veen, 1965)<text:bookmark-end text:name="__RefHeading__259_1468690394"/></text:h>
        <text:p text:style-name="Text_20_body">Zjišťování vztahů v rodině pomocí 80 položek tříděných Q-tříděním do 9 skupin, pro jednotlivé členy rodiny (otec, matka...) a pro reálnou a ideální rodinu. Korelací lze zjistit spokojenost s vlastní rodinou (rozdíl mezi reálnou a ideální), skór reálné, a ideální. rodinné kongruence.</text:p>
        <text:h text:style-name="Heading_20_3" text:outline-level="3"><text:bookmark-start text:name="__RefHeading__261_1468690394"/>Škála sociální atmosféry ve skupině (Kollárik a kol., 1989)<text:bookmark-end text:name="__RefHeading__261_1468690394"/></text:h>
        <text:p text:style-name="Text_20_body">Údaje o úrovni soc. atmosféry a složkách (skupinový index)., hodnocení soc. atmosféry , hodnoc. z pohledu jednotlivce, uvnitř skupiny mezi členy. 200 položek, každý člen skupiny hodnotí, 10 dimenzí soc. atmosféry (mezilid. vztahy, komunikace, styl vedení, spokojenost...) Pro dg. jednotlivce i skupinby jako celku.</text:p>
        <text:h text:style-name="Heading_20_2" text:outline-level="2"><text:bookmark-start text:name="__RefHeading__263_1468690394"/>Hodnocení psychoterapie<text:bookmark-end text:name="__RefHeading__263_1468690394"/></text:h>
        <text:h text:style-name="Heading_20_3" text:outline-level="3"><text:bookmark-start text:name="__RefHeading__265_1468690394"/>Tuckerova stupnice pro hodnocení psychoterapie<text:bookmark-end text:name="__RefHeading__265_1468690394"/></text:h>
        <text:p text:style-name="Text_20_body">Subjektivní verze (sebehodnotící): 14 oblastí (spokojenost se sebou, zájmy, názor na prospěšnost terapie...)</text:p>
        <text:p text:style-name="Text_20_body">Objektivní verze (vyplňuje terapeut): 6 oblastí</text:p>
        <text:h text:style-name="Heading_20_1" text:outline-level="1"><text:bookmark-start text:name="__RefHeading__267_1468690394"/>Objektivní posuzovací stupnice<text:bookmark-end text:name="__RefHeading__267_1468690394"/></text:h>
        <text:p text:style-name="Text_20_body">Řada ad hoc škál, některé jsou obecněji rozšířené (Svoboda, s.309nn):</text:p>
        <text:h text:style-name="Heading_20_2" text:outline-level="2"><text:bookmark-start text:name="__RefHeading__269_1468690394"/>Obecněji rozšířené metody<text:bookmark-end text:name="__RefHeading__269_1468690394"/></text:h>
        <text:h text:style-name="Heading_20_3" text:outline-level="3"><text:bookmark-start text:name="__RefHeading__271_1468690394"/>Mapa osobnosti (B. Zawadzki / V. Smékal)<text:bookmark-end text:name="__RefHeading__271_1468690394"/></text:h>
        <text:p text:style-name="Text_20_body">111 posuzovacích stupnic (temperament, cit, vůle, charakter ...; V. Smékal: rozšíření na 191 stupnic). Umístění odhadu na stupnici + situačně determinovaný vs. periodicky proměnlivý bez vněj.příč. </text:p>
        <text:h text:style-name="Heading_20_3" text:outline-level="3"><text:bookmark-start text:name="__RefHeading__273_1468690394"/>8 škál osobnostních rysů (H. Thomae)<text:bookmark-end text:name="__RefHeading__273_1468690394"/></text:h>
        <text:p text:style-name="Text_20_body">Každý rys na 9položkové škále, každý bod verbálně popsán</text:p>
        <text:list xml:id="list3116981072468256303" text:style-name="WW8Num6">
          <text:list-item>
            <text:p text:style-name="P11">dynamogenie (vitalita, aktivita)</text:p>
          </text:list-item>
          <text:list-item>
            <text:p text:style-name="P11">ladění (domin. nálada)</text:p>
          </text:list-item>
          <text:list-item>
            <text:p text:style-name="P11">reaktibilita</text:p>
          </text:list-item>
          <text:list-item>
            <text:p text:style-name="P11">empatie</text:p>
          </text:list-item>
          <text:list-item>
            <text:p text:style-name="P11">adaptabilita</text:p>
          </text:list-item>
          <text:list-item>
            <text:p text:style-name="P11">sebeřízení</text:p>
          </text:list-item>
          <text:list-item>
            <text:p text:style-name="P11">zpevnění</text:p>
          </text:list-item>
          <text:list-item>
            <text:p text:style-name="P11">diferenciace (forma, a stupeň)</text:p>
          </text:list-item>
        </text:list>
        <text:h text:style-name="Heading_20_2" text:outline-level="2"><text:bookmark-start text:name="__RefHeading__275_1468690394"/>Diagnostické posuzovací stupnice (psychopatologie)<text:bookmark-end text:name="__RefHeading__275_1468690394"/></text:h>
        <text:p text:style-name="Text_20_body">Měří různé aspekty psychotických onemocnění v sit., kdy nelze dělat testy.</text:p>
        <text:h text:style-name="Heading_20_3" text:outline-level="3"><text:bookmark-start text:name="__RefHeading__277_1468690394"/>Goodrichova posuzovací stupnice<text:bookmark-end text:name="__RefHeading__277_1468690394"/></text:h>
        <text:p text:style-name="Text_20_body">Manifestní symptomy hospital. psychotiků. 28 položek v 5 oblastech (tělesný stav, sensorium, chování, afektivita, <text:soft-page-break/>myšlení). Skóry pro každou kategorii a celk. skór patologie.</text:p>
        <text:h text:style-name="Heading_20_3" text:outline-level="3"><text:bookmark-start text:name="__RefHeading__279_1468690394"/>Posuzovací stupnice Malamuda a Sandse (1941/1949?)<text:bookmark-end text:name="__RefHeading__279_1468690394"/></text:h>
        <text:p text:style-name="Text_20_body">15 třináctibodových škál [abs.hodnoty bez znamének, jde o deviaci od středu nikoli to na kterou stranu] posuz. chování psychotiků na zákl. vyšetření formou rozhovoru. + 4 škály popis. chov. pac. za posledních 24 h. (výživa, sex, spánek, práce). Pod 15 b = psychotický stav v remisi, různé manifestní formy v kat. 15-25 b, 25-35b, 35-50b, 50+. Z grafické křivky lze vysoudit dg.n závěry o typu psychotic. onemoc. Krom schizofrenních lze ze stupnice diferencovat i depresivní a manickou symptomatologii</text:p>
        <text:h text:style-name="Heading_20_3" text:outline-level="3"><text:bookmark-start text:name="__RefHeading__281_1468690394"/>HRSD - Hamilton Rating Scale for Depression (Hamiltonova posuzovací stupnice deprese)<text:bookmark-end text:name="__RefHeading__281_1468690394"/></text:h>
        <text:p text:style-name="Text_20_body">21 položek (pův. 17, česká verze 20 pol.), reaktivní a endogenní etiologie depres. sympt. Tříbodová škála pro intenzitu. </text:p>
        <text:h text:style-name="Heading_20_3" text:outline-level="3"><text:bookmark-start text:name="__RefHeading__283_1468690394"/>WPRS - Wittenborn Psychiatric Rating Scale - Wittenbornova posuzovací stupnice (R: 1964)<text:bookmark-end text:name="__RefHeading__283_1468690394"/></text:h>
        <text:p text:style-name="Text_20_body">Behaviorální posuz. stupnice, pro hospitalizované neurotiky, psychotiky.</text:p>
        <text:p text:style-name="Text_20_body">72 škál, 4 stupně, metoda nucené volby. Výsledek: 12 trsů symptomů: <text:span text:style-name="T1">úzkost, hysterická konverze, manie, deprese, schizoidní vzruš., psychotická hostilita, paranoia, hebefrenie, komulz-obs., p.intelektu, homosex.rysy, megalomanie</text:span></text:p>
        <text:h text:style-name="Heading_20_3" text:outline-level="3"><text:bookmark-start text:name="__RefHeading__285_1468690394"/>BPRS-18<text:span text:style-name="Footnote_20_anchor"><text:note text:id="ftn9" text:note-class="footnote"><text:note-citation>9</text:note-citation><text:note-body><text:p text:style-name="Footnote"><text:a xlink:type="simple" xlink:href="http://aspect.infotechsoft.com/aspect/forms/pdf/BPRS-18.pdf"><text:span text:style-name="Internet_20_link">http://aspect.infotechsoft.com/aspect/forms/pdf/BPRS-18.pdf</text:span></text:a></text:p><text:p text:style-name="Footnote"/></text:note-body></text:note></text:span> – Zkrácená psychiatrická posuz. stupnice Overalla a Gorhama (1962/1972)<text:bookmark-end text:name="__RefHeading__285_1468690394"/></text:h>
        <text:p text:style-name="Text_20_body">18 (pův. 16) škál a okruhů symptomů, 7bodová stupnice: <text:span text:style-name="T1">somatic. stesky, úzkost, cit. stažení, dezorganizace myšlení, pocity viny, napětí tělesně a pohybově, manýrování, megalomanie, depres.nálada, hostilita, podezíravost, halucinator.chování, pohyb.zpomalenost, nespolupráce, neobvyklé myšlenk.obsahy, otupělý afekt, + vzrušení, dezorientace</text:span></text:p>
        <text:p text:style-name="P12">Grafické znázornění lze porovnávat s „ideálními dg. křivkami“. </text:p>
        <text:h text:style-name="Heading_20_3" text:outline-level="3"><text:bookmark-start text:name="__RefHeading__287_1468690394"/>IAS - Fergusonova škála přizpůsobivosti v nemoci (1953)<text:bookmark-end text:name="__RefHeading__287_1468690394"/></text:h>
        <text:p text:style-name="Text_20_body">Objektivní i subjektivní verze. Rozlišení psychot. pacientů v akutním a chron. stadiu, pac. před propuštěním. 90 položek</text:p>
        <text:h text:style-name="Heading_20_3" text:outline-level="3"><text:bookmark-start text:name="__RefHeading__289_1468690394"/>Katzovy škály přizpůsobování<text:bookmark-end text:name="__RefHeading__289_1468690394"/></text:h>
        <text:p text:style-name="Text_20_body">podobně, 166 položek. Většinu vyplňují příbuzní pacienta před/po propuštění. Vhodná pro katamnestické sledování psychotic. pac. </text:p>
        <text:h text:style-name="Heading_20_1" text:outline-level="1"><text:bookmark-start text:name="__RefHeading__291_1468690394"/>Další metody<text:span text:style-name="Footnote_20_anchor"><text:note text:id="ftn10" text:note-class="footnote"><text:note-citation>10</text:note-citation><text:note-body><text:p text:style-name="Footnote">výčet ze Svobody (s.307)</text:p></text:note-body></text:note></text:span><text:bookmark-end text:name="__RefHeading__291_1468690394"/></text:h>
        <text:h text:style-name="P17" text:outline-level="1"/>
        <text:list xml:id="list3608884695269964250" text:style-name="WW8Num5">
          <text:list-item>
            <text:p text:style-name="P7">Kanterova stupnice zlepšení hospitalizovaných pacientů</text:p>
          </text:list-item>
          <text:list-item>
            <text:p text:style-name="P13"><text:span text:style-name="T9">Subjektivní kvantifikace příznaků</text:span> (Wolpe)</text:p>
          </text:list-item>
          <text:list-item>
            <text:p text:style-name="P13"><text:span text:style-name="T9">Subjektivní kvantifikace paranoidity </text:span>(Shapiro)</text:p>
          </text:list-item>
          <text:list-item>
            <text:p text:style-name="P13"><text:span text:style-name="T9">Sebeposouzení příznaků</text:span> (Cain)</text:p>
          </text:list-item>
          <text:list-item>
            <text:p text:style-name="P13"><text:span text:style-name="T9">Q-sort </text:span>(Rogers) – 80-150 tvrzení o sobě + totéž o ideálním já, diskrepance</text:p>
          </text:list-item>
        </text:list>
        <text:p text:style-name="Text_20_body"/>
        <text:p text:style-name="P3">Následující část již neodpovídá přesně na zadání „posuzovací stupnice“, ale váže se spíš k dalším možným oblastem krátkého (screeningového) vyšetření – patrně tyto věci jsou ale pokryty i v jiných otázkách.</text:p>
        <text:h text:style-name="Heading_20_2" text:outline-level="2"><text:bookmark-start text:name="__RefHeading__293_1468690394"/><text:bookmark text:name="__RefHeading__144_1871502582"/>Stáří, dg. demence<text:bookmark-end text:name="__RefHeading__293_1468690394"/></text:h>
        <text:p text:style-name="Text_20_body">Tato část vychází především z článku I. Rektorové <text:span text:style-name="T1">„Screeningové škály pro hodnocení demence“</text:span><text:span text:style-name="Footnote_20_anchor"><text:span text:style-name="T1"><text:note text:id="ftn11" text:note-class="footnote"><text:note-citation>11</text:note-citation><text:note-body><text:p text:style-name="Footnote">Rektorová, I. (2011). Screeningové škály pro hodnocení demence. Neurologie pro praxi 2011; 12(Suppl. G): 37–45. http://www.neurologiepropraxi.cz/pdfs/neu/2011/92/11.pdf</text:p></text:note-body></text:note></text:span></text:span></text:p>
        <text:p text:style-name="P1"/>
        <text:list xml:id="list3397512960972934101" text:style-name="WW8Num3">
          <text:list-item>
            <text:p text:style-name="P14"><text:span text:style-name="T1">Kognitivní screeningové testy:</text:span><text:span text:style-name="T2"> </text:span><text:span text:style-name="T6">Mini Mental State Examination</text:span><text:span text:style-name="T5"> (MMSE),</text:span><text:span text:style-name="T6"> Addenbrookský kognitivní test</text:span><text:span text:style-name="T5"> (ACE-R),</text:span><text:span text:style-name="T6"> Montrealský kognitivní test </text:span><text:span text:style-name="T5">(MCA), Solomonův </text:span><text:span text:style-name="T6">„7minutový test“</text:span></text:p>
          </text:list-item>
        </text:list>
        <text:h text:style-name="Heading_20_3" text:outline-level="3"><text:bookmark-start text:name="__RefHeading__295_1468690394"/>MMSE<text:span text:style-name="Footnote_20_anchor"><text:note text:id="ftn12" text:note-class="footnote"><text:note-citation>12</text:note-citation><text:note-body><text:p text:style-name="Footnote">Folstein, M. F., Folstein, S. E., &amp; McHugh, P. R. (1975). Mini-mental state. A practical method for grading the cognitive state of patients for the clinician. <text:span text:style-name="T1">J Psychiatr Res</text:span>, 12(3), 189-198. <text:a xlink:type="simple" xlink:href="https://www.fichier-pdf.fr/2011/10/25/mini-mental-state/mini-mental-state.pdf"><text:span text:style-name="Internet_20_link">https://www.fichier-pdf.fr/2011/10/25/mini-mental-state/mini-mental-state.pdf</text:span></text:a></text:p><text:p text:style-name="Footnote"/></text:note-body></text:note></text:span>: <text:bookmark-end text:name="__RefHeading__295_1468690394"/></text:h>
        <text:p text:style-name="Text_20_body"><text:span text:style-name="T7">Krátce hodnotí orientaci, rozsah pozornosti, pozornost a počítání, paměť a řeč. Nehodnotí exekutivní funkce v důsl. poškození prefrontálního kortexu a fronto-parietálních i kortikosubkortikálních sítí. Nedostatečný i pro dg paměti. Existuje několik českých překladů. „Jeho opakované provádění je přesto vyžadováno pojišťovnou VZP pro </text:span><text:soft-page-break/><text:span text:style-name="T7">monitorování léčby Alzheimerovy nemoci a demence při Parkinsonově nemoci kognitivy“. Max. 30 bodů, demence pod 25 bodů, střední až těžká 10, těžká pod 6 bodů. Test je k dispozici v různých verzích typicky od farmaceutických firem</text:span><text:span text:style-name="Footnote_20_anchor"><text:span text:style-name="T7"><text:note text:id="ftn13" text:note-class="footnote"><text:note-citation>13</text:note-citation><text:note-body><text:p text:style-name="Footnote">např. <text:a xlink:type="simple" xlink:href="http://skolajecna.cz/soss/wp-content/uploads/2011/02/mini-mental-test.pdf"><text:span text:style-name="Internet_20_link"><text:span text:style-name="T10">http://skolajecna.cz/soss/wp-content/uploads/2011/02/mini-mental-test.pdf</text:span></text:span></text:a></text:p><text:p text:style-name="Footnote"/></text:note-body></text:note></text:span></text:span><text:span text:style-name="T7">.</text:span></text:p>
        <text:h text:style-name="Heading_20_3" text:outline-level="3"><text:bookmark-start text:name="__RefHeading__297_1468690394"/><text:span text:style-name="T6">ACE-R</text:span><text:span text:style-name="Footnote_20_anchor"><text:span text:style-name="T6"><text:note text:id="ftn14" text:note-class="footnote"><text:note-citation>14</text:note-citation><text:note-body><text:p text:style-name="Footnote">Mioshi, E., Dawson, K., Mitchell, J., Arnold, R., &amp; Hodges, J. R. (2006). The Addenbrooke’s Cognitive Examination Revised (ACE-R): a brief cognitive test battery for dementia screening.<text:span text:style-name="T1"> Int J Geriatr Psychiatr</text:span>y, 21, 1078-1085. <text:a xlink:type="simple" xlink:href="http://www.researchgate.net/publication/6815878_The_Addenbrooke's_Cognitive_Examination_Revised_(ACE-R)_a_brief_cognitive_test_battery_for_dementia_screening/file/d912f50808e7fc7542.pdf"><text:span text:style-name="Internet_20_link">http://www.researchgate.net/publication/6815878_The_Addenbrooke's_Cognitive_Examination_Revised_(ACE-R)_a_brief_cognitive_test_battery_for_dementia_screening/file/d912f50808e7fc7542.pdf</text:span></text:a> </text:p></text:note-body></text:note></text:span></text:span><text:bookmark-end text:name="__RefHeading__297_1468690394"/></text:h>
        <text:h text:style-name="P19" text:outline-level="3"/>
        <text:p text:style-name="Text_20_body"><text:span text:style-name="T7">Adminsitrace cca </text:span><text:span text:style-name="T6">30 min</text:span><text:span text:style-name="T7">. Obsahuje v sobě i MMSE. Subskóry: orientace/pozornost, paměť, verbální fluence, jazyk, vizuoprostor. představ. </text:span><text:span text:style-name="T8"><text:s/></text:span><text:span text:style-name="T7">Formulář testu je volně ke stažení</text:span><text:span text:style-name="Footnote_20_anchor"><text:span text:style-name="T7"><text:note text:id="ftn15" text:note-class="footnote"><text:note-citation>15</text:note-citation><text:note-body><text:p text:style-name="Footnote"><text:a xlink:type="simple" xlink:href="http://kognice.cz/kognitivni_test_ace-r2010.pdf"><text:span text:style-name="Internet_20_link">http://kognice.cz/kognitivni_test_ace-r2010.pdf</text:span></text:a> </text:p></text:note-body></text:note></text:span></text:span><text:span text:style-name="T7">.</text:span></text:p>
        <text:h text:style-name="Heading_20_3" text:outline-level="3"><text:bookmark-start text:name="__RefHeading__299_1468690394"/><text:span text:style-name="T6">MCA</text:span><text:span text:style-name="Footnote_20_anchor"><text:span text:style-name="T6"><text:note text:id="ftn16" text:note-class="footnote"><text:note-citation>16</text:note-citation><text:note-body><text:p text:style-name="Footnote">Nasreddine, Z. S., Phillips, N. A., Bédirian, V., Charbonneau, S., Whitehead, V., Collin, I., ... &amp; Chertkow, H. (2005). The Montreal Cognitive Assessment, MoCA: a brief screening tool for mild cognitive impairment. <text:span text:style-name="T1">J Am Geriatr Soc,</text:span> 53(4), 695-699. <text:a xlink:type="simple" xlink:href="http://www.gesundheit.belgien.be/internet2Prd/groups/public/@public/@dg1/@acutecare/documents/ie2divers/19074274.pdf"><text:span text:style-name="Internet_20_link">http://www.gesundheit.belgien.be/internet2Prd/groups/public/@public/@dg1/@acutecare/documents/ie2divers/19074274.pdf</text:span></text:a> </text:p></text:note-body></text:note></text:span></text:span><text:bookmark-end text:name="__RefHeading__299_1468690394"/></text:h>
        <text:h text:style-name="P19" text:outline-level="3"/>
        <text:p text:style-name="Text_20_body"><text:span text:style-name="T7">administrace cca</text:span><text:span text:style-name="T6"> 10 min.</text:span><text:span text:style-name="T7"> 30 bodů jako v MMSE, OK do 26 b. Mnohem vyšší citlivost detekovat mírné kognitivní poškození které se často rozvíjí do demence (ve srovnání s MMSE</text:span><text:span text:style-name="Footnote_20_anchor"><text:span text:style-name="T7"><text:note text:id="ftn17" text:note-class="footnote"><text:note-citation>17</text:note-citation><text:note-body><text:p text:style-name="Footnote">Smith, T., Gildeh, N., &amp; Holmes, C. (2007). The Montreal Cognitive Assessment: validity and utility in a memory clinic setting. <text:span text:style-name="T1">Can J Psychiatr,</text:span> 52(5), 329.</text:p></text:note-body></text:note></text:span></text:span><text:span text:style-name="T7">). Testy: kreslení čáry (střídání čísel a písmen), vizuprostor. dovednosti (kreslení krychle; hodiny), jména zvířat, paměť (zapamatování, vybavení), pozornost (čísla dopředu, pozpátku, poklepání při zaznění písmena A, opakované odčítání 7 od 100), opakování věty, verbální plynulost (co nejvíc substantiv na F za minutu), abstrakce (podobnosti), opožděné vybavení slov z paměťového testu na začátku, orientace.</text:span></text:p>
        <text:list xml:id="list141626267141828" text:continue-numbering="true" text:style-name="WW8Num3">
          <text:list-item>
            <text:p text:style-name="P4">Dotazníky aktivit denního života</text:p>
          </text:list-item>
        </text:list>
        <text:h text:style-name="P20" text:outline-level="3"><text:bookmark-start text:name="__RefHeading__301_1468690394"/>Activities in Daily Living Inventory<text:bookmark-end text:name="__RefHeading__301_1468690394"/></text:h>
        <text:p text:style-name="Text_20_body"><text:span text:style-name="T7">Otázky na různé každodenní činnosti s vybranými volbami, v některé verzi vyplňované pozorovatelem subjektu po delší dobu. Oblasti (verze ADCS ADL I</text:span><text:span text:style-name="Footnote_20_anchor"><text:span text:style-name="T7"><text:note text:id="ftn18" text:note-class="footnote"><text:note-citation>18</text:note-citation><text:note-body><text:p text:style-name="Footnote"><text:a xlink:type="simple" xlink:href="http://www.dementia-assessment.com.au/function/ADCS-ADL_Scale.pdf"><text:span text:style-name="Internet_20_link">http://www.dementia-assessment.com.au/function/ADCS-ADL_Scale.pdf</text:span></text:a> </text:p></text:note-body></text:note></text:span></text:span><text:span text:style-name="T7">): jezení, chození, toaleta, koupání, péče o vlasy a nehty (česání, stříhání), oblékání, telefonování, sledování TV, účast na rozhovorech, umývání nádobí po jídle, nalezení osobních věcí, schopnost si uvařit teplý nápoj, schopnost si uvařit/udělat jídlo, uklizení odpadků, cestování mimo domov, nakupování, schůzky s lidmi, zůstat chvíli o samotě, diskuse na aktuální události, čtení časopisu/knihy/novin, psaní, koníčky, užití domácích spotřebičů,..</text:span></text:p>
        <text:h text:style-name="P18" text:outline-level="3"><text:bookmark-start text:name="__RefHeading__303_1468690394"/>Škála životní spokojenosti ve stáří<text:bookmark-end text:name="__RefHeading__303_1468690394"/></text:h>
        <text:p text:style-name="Text_20_body"><text:span text:style-name="T7">Pro muže nad 60, ženy nad 55. 3 verze A, B, C, 24-40 položek ano/ne. Oblasti testu: </text:span><text:span text:style-name="T3">pozitivní sebehodnocení, optimistický postoj k současné životní etapě, uspokojení z každodenních činností.</text:span><text:span text:style-name="T7"> Příklad položky: „Přede m nou je ještě mnoho užitečných úloh.“</text:span></text:p>
        <text:h text:style-name="Heading_20_2" text:outline-level="2"><text:bookmark-start text:name="__RefHeading__305_1468690394"/><text:bookmark text:name="__RefHeading__146_1871502582"/>Sociální žádoucnost<text:bookmark-end text:name="__RefHeading__305_1468690394"/></text:h>
        <text:h text:style-name="Heading_20_3" text:outline-level="3"><text:bookmark-start text:name="__RefHeading__307_1468690394"/><text:bookmark text:name="toc0"/><text:bookmark text:name="__RefHeading__148_1871502582"/>BIDR - Balanced Inventory of Desirable Responding (D.L.Paulhus, 1991)<text:bookmark-end text:name="__RefHeading__307_1468690394"/></text:h>
        <text:p text:style-name="Text_20_body"><text:span text:style-name="T14">Inventář měřící tendenci k odpovídání sociálně žádoucím způsobem. Obsahuje 40 položek (7bodové stupnice) a 2 subškály (</text:span><text:span text:style-name="T15">Self-Deceptive Enhancement</text:span><text:span text:style-name="T14">, </text:span><text:span text:style-name="T15">Impression Management</text:span><text:span text:style-name="T14">). Používá se jako doplňkový test k jiným testům, aby se posoudila míra zkreslení v odpovědích. Před Paulhusovým testem se typicky používala k podobnému účelu </text:span><text:span text:style-name="T15">Marlowe-Crowne Social Desirability Scale </text:span><text:span text:style-name="T16">(33 ano/ne položek.</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Linux Libertine G" svg:font-family="'Linux Libertine G'"/>
    <style:font-face style:name="Lohit Hindi1" svg:font-family="'Lohit Hindi'"/>
    <style:font-face style:name="OpenSymbol" svg:font-family="OpenSymbol, 'Arial Unicode MS'"/>
    <style:font-face style:name="Droid Sans Fallback" svg:font-family="'Droid Sans Fallback'" style:font-pitch="variable"/>
    <style:font-face style:name="Lohit Hindi2"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ndara" svg:font-family="Candar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family="Cambria" style:font-family-generic="roman" style:font-pitch="variable" fo:font-size="10pt" fo:language="cs" fo:country="CZ" style:letter-kerning="true" style:font-name-asian="Droid Sans Fallback" style:font-family-asian="'Droid Sans Fallback'" style:font-pitch-asian="variable" style:font-size-asian="10pt" style:language-asian="zh" style:country-asian="CN" style:font-name-complex="Lohit Hindi2" style:font-family-complex="'Lohit Hindi'"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22cm" fo:margin-bottom="0.011cm" style:contextual-spacing="false" fo:keep-with-next="always"/>
      <style:text-properties style:font-name="Candara" fo:font-family="Candara"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Linux Libertine G" fo:font-family="'Linux Libertine G'"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fo:orphans="2" fo:widows="2" text:number-lines="false" text:line-number="0"/>
      <style:text-properties style:font-name="Candara" fo:font-family="Candara" style:font-family-generic="swiss" style:font-pitch="variable" fo:font-size="8pt" style:font-size-asian="8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color="#800000"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08000"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8pt" style:font-size-complex="10pt"/>
    </style:style>
    <style:style style:name="Titul" style:family="paragraph" style:parent-style-name="Heading_20_1" style:default-outline-level="" style:list-style-name="">
      <style:paragraph-properties fo:margin-left="0cm" fo:margin-right="0cm" fo:margin-top="0.423cm" fo:margin-bottom="0.212cm" style:contextual-spacing="false" fo:text-indent="0cm" style:auto-text-indent="false"/>
    </style:style>
    <style:style style:name="Title" style:family="paragraph" style:parent-style-name="Heading" style:next-style-name="Subtitle" style:class="chapter">
      <style:paragraph-properties fo:text-align="center" style:justify-single-word="false"/>
      <style:text-properties fo:color="#800080" style:font-name="Arial Narrow" fo:font-family="'Arial Narrow'" style:font-family-generic="swiss" style:font-pitch="variable" fo:font-size="18pt" fo:font-weight="bold" style:font-size-asian="18pt" style:font-weight-asian="bold" style:font-name-complex="Arial Narrow" style:font-family-complex="'Arial Narrow'" style:font-family-generic-complex="swiss"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0pt" fo:font-weight="bold" style:font-size-asian="10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800000" fo:font-style="italic" fo:font-weight="bold" style:font-style-asian="italic" style:font-weight-asian="bold"/>
    </style:style>
    <style:style style:name="Contents_20_2" style:display-name="Contents 2" style:family="paragraph" style:parent-style-name="Index" style:class="index">
      <style:paragraph-properties fo:margin-left="0.499cm" fo:margin-right="0cm" fo:text-indent="0cm" style:auto-text-indent="false" fo:keep-with-next="always">
        <style:tab-stops>
          <style:tab-stop style:position="16.501cm" style:type="right" style:leader-style="dotted" style:leader-text="."/>
        </style:tab-stops>
      </style:paragraph-properties>
      <style:text-properties fo:color="#000080" fo:font-weight="bold" style:font-weight-asian="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00800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font-style="normal" fo:font-weight="normal" style:font-style-asian="normal" style:font-weight-asian="normal"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alec</meta:initial-creator>
    <meta:creation-date>2013-05-18T19:03:24</meta:creation-date>
    <meta:editing-duration>P23DT22H11M8S</meta:editing-duration>
    <meta:document-statistic meta:table-count="0" meta:image-count="0" meta:object-count="0" meta:page-count="7" meta:paragraph-count="317" meta:word-count="3826" meta:character-count="28441" meta:non-whitespace-character-count="24842"/>
    <meta:generator>LibreOffice/4.1.4.2$Linux_x86 LibreOffice_project/410m0$Build-2</meta:generator>
  </office:meta>
</office:document-meta>
</file>