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Arial Narrow" svg:font-family="'Arial Narrow'"/>
    <style:font-face style:name="Calibri" svg:font-family="Calibri"/>
    <style:font-face style:name="Cambria" svg:font-family="Cambria"/>
    <style:font-face style:name="Linux Libertine G" svg:font-family="'Linux Libertine G'"/>
    <style:font-face style:name="Lohit Hindi1" svg:font-family="'Lohit Hindi'"/>
    <style:font-face style:name="Tahoma" svg:font-family="Tahoma"/>
    <style:font-face style:name="Times New Roman" svg:font-family="'Times New Roman'"/>
    <style:font-face style:name="Courier New" svg:font-family="'Courier New'" style:font-adornments="Regular" style:font-family-generic="modern" style:font-pitch="fixed"/>
    <style:font-face style:name="Times New Roman1" svg:font-family="'Times New Roman'" style:font-adornments="Regular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95%"/>
    </style:style>
    <style:style style:name="P2" style:family="paragraph" style:parent-style-name="Standard" style:list-style-name="WWNum2">
      <style:paragraph-properties fo:margin-top="0cm" fo:margin-bottom="0cm" style:contextual-spacing="false" fo:line-height="95%"/>
    </style:style>
    <style:style style:name="P3" style:family="paragraph" style:parent-style-name="Standard" style:list-style-name="WWNum3">
      <style:paragraph-properties fo:margin-top="0cm" fo:margin-bottom="0cm" style:contextual-spacing="false" fo:line-height="95%"/>
    </style:style>
    <style:style style:name="P4" style:family="paragraph" style:parent-style-name="Standard" style:list-style-name="WWNum7">
      <style:paragraph-properties fo:margin-top="0cm" fo:margin-bottom="0cm" style:contextual-spacing="false" fo:line-height="95%"/>
    </style:style>
    <style:style style:name="P5" style:family="paragraph" style:parent-style-name="Standard" style:list-style-name="WWNum8">
      <style:paragraph-properties fo:margin-top="0cm" fo:margin-bottom="0cm" style:contextual-spacing="false" fo:line-height="95%"/>
    </style:style>
    <style:style style:name="P6" style:family="paragraph" style:parent-style-name="Standard" style:list-style-name="WWNum10">
      <style:paragraph-properties fo:margin-top="0cm" fo:margin-bottom="0cm" style:contextual-spacing="false" fo:line-height="95%"/>
    </style:style>
    <style:style style:name="P7" style:family="paragraph" style:parent-style-name="Standard" style:list-style-name="WWNum11">
      <style:paragraph-properties fo:margin-top="0cm" fo:margin-bottom="0cm" style:contextual-spacing="false" fo:line-height="95%"/>
    </style:style>
    <style:style style:name="P8" style:family="paragraph" style:parent-style-name="Standard">
      <style:paragraph-properties fo:margin-top="0cm" fo:margin-bottom="0cm" style:contextual-spacing="false" fo:line-height="95%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fo:line-height="95%">
        <style:tab-stops>
          <style:tab-stop style:position="3.44cm"/>
        </style:tab-stops>
      </style:paragraph-properties>
    </style:style>
    <style:style style:name="P10" style:family="paragraph" style:parent-style-name="Standard">
      <style:paragraph-properties fo:margin-top="0cm" fo:margin-bottom="0cm" style:contextual-spacing="false" fo:line-height="95%">
        <style:tab-stops>
          <style:tab-stop style:position="1.251cm"/>
        </style:tab-stops>
      </style:paragraph-properties>
    </style:style>
    <style:style style:name="P11" style:family="paragraph" style:parent-style-name="Standard">
      <style:paragraph-properties fo:margin-top="0cm" fo:margin-bottom="0cm" style:contextual-spacing="false" fo:line-height="95%">
        <style:tab-stops>
          <style:tab-stop style:position="9.499cm"/>
        </style:tab-stops>
      </style:paragraph-properties>
    </style:style>
    <style:style style:name="P12" style:family="paragraph" style:parent-style-name="Standard">
      <style:paragraph-properties fo:margin-left="0.501cm" fo:margin-right="0cm" fo:margin-top="0cm" fo:margin-bottom="0cm" style:contextual-spacing="false" fo:line-height="95%" fo:text-indent="0cm" style:auto-text-indent="false"/>
    </style:style>
    <style:style style:name="P13" style:family="paragraph" style:parent-style-name="Standard">
      <style:paragraph-properties fo:margin-left="0.501cm" fo:margin-right="0cm" fo:margin-top="0cm" fo:margin-bottom="0cm" style:contextual-spacing="false" fo:line-height="95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95%" fo:text-indent="0.501cm" style:auto-text-indent="false"/>
    </style:style>
    <style:style style:name="P15" style:family="paragraph" style:parent-style-name="Standard">
      <style:paragraph-properties fo:margin-left="1.501cm" fo:margin-right="0cm" fo:margin-top="0cm" fo:margin-bottom="0cm" style:contextual-spacing="false" fo:line-height="95%" fo:text-indent="-1.501cm" style:auto-text-indent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95%" fo:text-indent="1.249cm" style:auto-text-indent="false"/>
    </style:style>
    <style:style style:name="P17" style:family="paragraph" style:parent-style-name="Standard">
      <style:paragraph-properties fo:margin-left="1.251cm" fo:margin-right="0cm" fo:margin-top="0cm" fo:margin-bottom="0cm" style:contextual-spacing="false" fo:line-height="95%" fo:text-indent="-0.002cm" style:auto-text-indent="false"/>
    </style:style>
    <style:style style:name="P18" style:family="paragraph" style:parent-style-name="Standard">
      <style:paragraph-properties fo:margin-left="2.501cm" fo:margin-right="0cm" fo:margin-top="0cm" fo:margin-bottom="0cm" style:contextual-spacing="false" fo:line-height="95%" fo:text-indent="-0.004cm" style:auto-text-indent="false"/>
    </style:style>
    <style:style style:name="P19" style:family="paragraph" style:parent-style-name="Standard">
      <style:paragraph-properties fo:margin-left="1.249cm" fo:margin-right="0cm" fo:margin-top="0cm" fo:margin-bottom="0cm" style:contextual-spacing="false" fo:line-height="95%" fo:text-indent="1.249cm" style:auto-text-indent="false"/>
    </style:style>
    <style:style style:name="P20" style:family="paragraph" style:parent-style-name="Standard">
      <style:paragraph-properties fo:margin-left="3cm" fo:margin-right="0cm" fo:margin-top="0cm" fo:margin-bottom="0cm" style:contextual-spacing="false" fo:line-height="95%" fo:text-indent="-0.503cm" style:auto-text-indent="false"/>
    </style:style>
    <style:style style:name="P21" style:family="paragraph" style:parent-style-name="Standard">
      <style:paragraph-properties fo:margin-left="-0.134cm" fo:margin-right="0cm" fo:margin-top="0cm" fo:margin-bottom="0cm" style:contextual-spacing="false" fo:line-height="95%" fo:text-indent="0cm" style:auto-text-indent="false"/>
    </style:style>
    <style:style style:name="P22" style:family="paragraph" style:parent-style-name="Standard">
      <style:paragraph-properties fo:margin-left="1.249cm" fo:margin-right="0cm" fo:margin-top="0cm" fo:margin-bottom="0cm" style:contextual-spacing="false" fo:line-height="95%" fo:text-indent="0cm" style:auto-text-indent="false"/>
    </style:style>
    <style:style style:name="P23" style:family="paragraph" style:parent-style-name="Standard">
      <style:paragraph-properties fo:margin-left="1.501cm" fo:margin-right="0cm" fo:margin-top="0cm" fo:margin-bottom="0cm" style:contextual-spacing="false" fo:line-height="95%" fo:text-indent="-0.252cm" style:auto-text-indent="false"/>
    </style:style>
    <style:style style:name="P24" style:family="paragraph" style:parent-style-name="Standard">
      <style:paragraph-properties fo:margin-left="-0.134cm" fo:margin-right="0cm" fo:margin-top="0cm" fo:margin-bottom="0cm" style:contextual-spacing="false" fo:line-height="95%" fo:text-indent="1.383cm" style:auto-text-indent="false"/>
    </style:style>
    <style:style style:name="P25" style:family="paragraph" style:parent-style-name="Standard">
      <style:paragraph-properties fo:margin-left="1.251cm" fo:margin-right="0cm" fo:margin-top="0cm" fo:margin-bottom="0cm" style:contextual-spacing="false" fo:line-height="95%" fo:text-indent="-1.251cm" style:auto-text-indent="false"/>
    </style:style>
    <style:style style:name="P26" style:family="paragraph" style:parent-style-name="Standard">
      <style:paragraph-properties fo:margin-left="1.251cm" fo:margin-right="0cm" fo:margin-top="0cm" fo:margin-bottom="0cm" style:contextual-spacing="false" fo:line-height="95%" fo:text-indent="-1.385cm" style:auto-text-indent="false"/>
    </style:style>
    <style:style style:name="P27" style:family="paragraph" style:parent-style-name="Standard">
      <style:paragraph-properties fo:margin-left="1.251cm" fo:margin-right="0cm" fo:margin-top="0cm" fo:margin-bottom="0cm" style:contextual-spacing="false" fo:line-height="95%" fo:text-indent="0cm" style:auto-text-indent="false"/>
    </style:style>
    <style:style style:name="P28" style:family="paragraph" style:parent-style-name="Standard">
      <style:paragraph-properties fo:margin-left="1.27cm" fo:margin-right="0cm" fo:margin-top="0cm" fo:margin-bottom="0cm" style:contextual-spacing="false" fo:line-height="95%" fo:text-indent="1.228cm" style:auto-text-indent="false"/>
    </style:style>
    <style:style style:name="P29" style:family="paragraph" style:parent-style-name="Standard">
      <style:paragraph-properties fo:margin-left="1.501cm" fo:margin-right="0cm" fo:margin-top="0cm" fo:margin-bottom="0cm" style:contextual-spacing="false" fo:line-height="95%" fo:text-indent="-0.25cm" style:auto-text-indent="false"/>
    </style:style>
    <style:style style:name="P30" style:family="paragraph" style:parent-style-name="Standard">
      <style:paragraph-properties fo:margin-left="2.251cm" fo:margin-right="0cm" fo:margin-top="0cm" fo:margin-bottom="0cm" style:contextual-spacing="false" fo:line-height="95%" fo:text-indent="-2.251cm" style:auto-text-indent="false"/>
    </style:style>
    <style:style style:name="P31" style:family="paragraph" style:parent-style-name="Standard">
      <style:paragraph-properties fo:margin-left="1.752cm" fo:margin-right="0cm" fo:margin-top="0cm" fo:margin-bottom="0cm" style:contextual-spacing="false" fo:line-height="95%" fo:text-indent="-1.752cm" style:auto-text-indent="false"/>
    </style:style>
    <style:style style:name="P32" style:family="paragraph" style:parent-style-name="Standard">
      <style:paragraph-properties fo:margin-left="1.752cm" fo:margin-right="0cm" fo:margin-top="0cm" fo:margin-bottom="0cm" style:contextual-spacing="false" fo:line-height="95%" fo:text-indent="-0.503cm" style:auto-text-indent="false"/>
    </style:style>
    <style:style style:name="P33" style:family="paragraph" style:parent-style-name="Standard">
      <style:paragraph-properties fo:margin-left="0.635cm" fo:margin-right="0cm" fo:margin-top="0cm" fo:margin-bottom="0cm" style:contextual-spacing="false" fo:line-height="95%" fo:text-indent="0cm" style:auto-text-indent="false"/>
    </style:style>
    <style:style style:name="P34" style:family="paragraph" style:parent-style-name="Standard">
      <style:paragraph-properties fo:margin-left="0.501cm" fo:margin-right="0cm" fo:margin-top="0cm" fo:margin-bottom="0cm" style:contextual-spacing="false" fo:line-height="95%" fo:text-indent="-0.501cm" style:auto-text-indent="false"/>
    </style:style>
    <style:style style:name="P35" style:family="paragraph" style:parent-style-name="Standard">
      <style:paragraph-properties fo:margin-left="1.75cm" fo:margin-right="0cm" fo:margin-top="0cm" fo:margin-bottom="0cm" style:contextual-spacing="false" fo:line-height="95%" fo:text-indent="0.748cm" style:auto-text-indent="false"/>
    </style:style>
    <style:style style:name="P36" style:family="paragraph" style:parent-style-name="Standard">
      <style:paragraph-properties fo:margin-left="0.751cm" fo:margin-right="0cm" fo:margin-top="0cm" fo:margin-bottom="0cm" style:contextual-spacing="false" fo:line-height="95%" fo:text-indent="-0.751cm" style:auto-text-indent="false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95%" fo:text-indent="1.251cm" style:auto-text-indent="false"/>
    </style:style>
    <style:style style:name="P38" style:family="paragraph" style:parent-style-name="Standard">
      <style:paragraph-properties fo:margin-left="-0.101cm" fo:margin-right="0cm" fo:margin-top="0cm" fo:margin-bottom="0cm" style:contextual-spacing="false" fo:line-height="95%" fo:text-indent="0cm" style:auto-text-indent="false"/>
    </style:style>
    <style:style style:name="P39" style:family="paragraph" style:parent-style-name="Standard">
      <style:paragraph-properties fo:margin-left="1.251cm" fo:margin-right="0cm" fo:margin-top="0cm" fo:margin-bottom="0cm" style:contextual-spacing="false" fo:line-height="95%" fo:text-indent="-1.501cm" style:auto-text-indent="false"/>
    </style:style>
    <style:style style:name="P40" style:family="paragraph" style:parent-style-name="Standard">
      <style:paragraph-properties fo:margin-left="1.27cm" fo:margin-right="0cm" fo:margin-top="0cm" fo:margin-bottom="0cm" style:contextual-spacing="false" fo:line-height="95%" fo:text-indent="0cm" style:auto-text-indent="false">
        <style:tab-stops>
          <style:tab-stop style:position="4.71cm"/>
        </style:tab-stops>
      </style:paragraph-properties>
    </style:style>
    <style:style style:name="P41" style:family="paragraph" style:parent-style-name="Standard">
      <style:paragraph-properties fo:margin-left="1.508cm" fo:margin-right="0cm" fo:margin-top="0cm" fo:margin-bottom="0cm" style:contextual-spacing="false" fo:line-height="95%" fo:text-indent="0cm" style:auto-text-indent="false">
        <style:tab-stops>
          <style:tab-stop style:position="3.009cm"/>
        </style:tab-stops>
      </style:paragraph-properties>
    </style:style>
    <style:style style:name="P42" style:family="paragraph" style:parent-style-name="Text_20_body">
      <style:paragraph-properties fo:margin-top="0cm" fo:margin-bottom="0cm" style:contextual-spacing="false" fo:line-height="95%" fo:text-align="start" style:justify-single-word="false"/>
    </style:style>
    <style:style style:name="P43" style:family="paragraph" style:parent-style-name="Text_20_body" style:list-style-name="WWNum2">
      <style:paragraph-properties fo:margin-top="0cm" fo:margin-bottom="0cm" style:contextual-spacing="false" fo:line-height="95%" fo:text-align="start" style:justify-single-word="false"/>
    </style:style>
    <style:style style:name="P44" style:family="paragraph" style:parent-style-name="Text_20_body">
      <style:paragraph-properties fo:margin-left="0.501cm" fo:margin-right="0cm" fo:margin-top="0cm" fo:margin-bottom="0cm" style:contextual-spacing="false" fo:line-height="95%" fo:text-align="start" style:justify-single-word="false" fo:text-indent="0.748cm" style:auto-text-indent="false"/>
    </style:style>
    <style:style style:name="P45" style:family="paragraph" style:parent-style-name="Text_20_body">
      <style:paragraph-properties fo:margin-left="0.501cm" fo:margin-right="0cm" fo:margin-top="0cm" fo:margin-bottom="0cm" style:contextual-spacing="false" fo:line-height="95%" fo:text-align="start" style:justify-single-word="false" fo:text-indent="0cm" style:auto-text-indent="false"/>
    </style:style>
    <style:style style:name="P46" style:family="paragraph" style:parent-style-name="Text_20_body">
      <style:paragraph-properties fo:margin-left="3.752cm" fo:margin-right="0cm" fo:margin-top="0cm" fo:margin-bottom="0cm" style:contextual-spacing="false" fo:line-height="95%" fo:text-align="start" style:justify-single-word="false" fo:text-indent="-0.005cm" style:auto-text-indent="false"/>
    </style:style>
    <style:style style:name="P47" style:family="paragraph" style:parent-style-name="Heading_20_2">
      <style:paragraph-properties fo:margin-top="0cm" fo:margin-bottom="0cm" style:contextual-spacing="false" fo:line-height="95%"/>
    </style:style>
    <style:style style:name="P48" style:family="paragraph" style:parent-style-name="List_20_Paragraph" style:list-style-name="WWNum1">
      <style:paragraph-properties fo:margin-left="1.27cm" fo:margin-right="0cm" fo:margin-top="0cm" fo:margin-bottom="0cm" style:contextual-spacing="false" fo:line-height="95%" fo:text-indent="-0.635cm" style:auto-text-indent="false"/>
    </style:style>
    <style:style style:name="P49" style:family="paragraph" style:parent-style-name="List_20_Paragraph" style:list-style-name="WWNum1" style:master-page-name="Standard">
      <style:paragraph-properties fo:margin-left="1.27cm" fo:margin-right="0cm" fo:margin-top="0cm" fo:margin-bottom="0cm" style:contextual-spacing="false" fo:line-height="95%" fo:text-align="center" style:justify-single-word="false" fo:text-indent="-0.635cm" style:auto-text-indent="false" style:page-number="auto"/>
    </style:style>
    <style:style style:name="P50" style:family="paragraph" style:parent-style-name="List_20_Paragraph">
      <style:paragraph-properties fo:margin-top="0cm" fo:margin-bottom="0cm" style:contextual-spacing="false" fo:line-height="95%"/>
    </style:style>
    <style:style style:name="P51" style:family="paragraph" style:parent-style-name="List_20_Paragraph" style:list-style-name="WWNum2">
      <style:paragraph-properties fo:margin-top="0cm" fo:margin-bottom="0cm" style:contextual-spacing="false" fo:line-height="95%"/>
    </style:style>
    <style:style style:name="P52" style:family="paragraph" style:parent-style-name="List_20_Paragraph" style:list-style-name="WWNum3">
      <style:paragraph-properties fo:margin-top="0cm" fo:margin-bottom="0cm" style:contextual-spacing="false" fo:line-height="95%"/>
    </style:style>
    <style:style style:name="P53" style:family="paragraph" style:parent-style-name="List_20_Paragraph" style:list-style-name="WWNum9">
      <style:paragraph-properties fo:margin-top="0cm" fo:margin-bottom="0cm" style:contextual-spacing="false" fo:line-height="95%"/>
    </style:style>
    <style:style style:name="P54" style:family="paragraph" style:parent-style-name="List_20_Paragraph" style:list-style-name="WWNum12">
      <style:paragraph-properties fo:margin-top="0cm" fo:margin-bottom="0cm" style:contextual-spacing="false" fo:line-height="95%">
        <style:tab-stops>
          <style:tab-stop style:position="2.521cm"/>
        </style:tab-stops>
      </style:paragraph-properties>
    </style:style>
    <style:style style:name="P55" style:family="paragraph" style:parent-style-name="List_20_Paragraph">
      <style:paragraph-properties fo:margin-top="0cm" fo:margin-bottom="0cm" style:contextual-spacing="false" fo:line-height="95%">
        <style:tab-stops>
          <style:tab-stop style:position="4.71cm"/>
        </style:tab-stops>
      </style:paragraph-properties>
    </style:style>
    <style:style style:name="P56" style:family="paragraph" style:parent-style-name="List_20_Paragraph" style:list-style-name="WWNum13">
      <style:paragraph-properties fo:margin-top="0cm" fo:margin-bottom="0cm" style:contextual-spacing="false" fo:line-height="95%">
        <style:tab-stops>
          <style:tab-stop style:position="4.71cm"/>
        </style:tab-stops>
      </style:paragraph-properties>
    </style:style>
    <style:style style:name="P57" style:family="paragraph" style:parent-style-name="List_20_Paragraph" style:list-style-name="WWNum14">
      <style:paragraph-properties fo:margin-top="0cm" fo:margin-bottom="0cm" style:contextual-spacing="false" fo:line-height="95%">
        <style:tab-stops>
          <style:tab-stop style:position="2.771cm"/>
        </style:tab-stops>
      </style:paragraph-properties>
    </style:style>
    <style:style style:name="P58" style:family="paragraph" style:parent-style-name="List_20_Paragraph" style:list-style-name="WWNum15">
      <style:paragraph-properties fo:margin-top="0cm" fo:margin-bottom="0cm" style:contextual-spacing="false" fo:line-height="95%"/>
    </style:style>
    <style:style style:name="P59" style:family="paragraph" style:parent-style-name="List_20_Paragraph">
      <style:paragraph-properties fo:margin-left="1.501cm" fo:margin-right="0cm" fo:margin-top="0cm" fo:margin-bottom="0cm" style:contextual-spacing="false" fo:line-height="95%" fo:text-indent="0cm" style:auto-text-indent="false"/>
    </style:style>
    <style:style style:name="P60" style:family="paragraph" style:parent-style-name="List_20_Paragraph">
      <style:paragraph-properties fo:margin-left="3.747cm" fo:margin-right="0cm" fo:margin-top="0cm" fo:margin-bottom="0cm" style:contextual-spacing="false" fo:line-height="95%" fo:text-indent="0cm" style:auto-text-indent="false"/>
    </style:style>
    <style:style style:name="P61" style:family="paragraph" style:parent-style-name="List_20_Paragraph">
      <style:paragraph-properties fo:margin-left="1.249cm" fo:margin-right="0cm" fo:margin-top="0cm" fo:margin-bottom="0cm" style:contextual-spacing="false" fo:line-height="95%" fo:text-indent="0cm" style:auto-text-indent="false"/>
    </style:style>
    <style:style style:name="P62" style:family="paragraph" style:parent-style-name="List_20_Paragraph">
      <style:paragraph-properties fo:margin-left="0.501cm" fo:margin-right="0cm" fo:margin-top="0cm" fo:margin-bottom="0cm" style:contextual-spacing="false" fo:line-height="95%" fo:text-indent="0.748cm" style:auto-text-indent="false"/>
    </style:style>
    <style:style style:name="P63" style:family="paragraph" style:parent-style-name="List_20_Paragraph">
      <style:paragraph-properties fo:margin-left="2.498cm" fo:margin-right="0cm" fo:margin-top="0cm" fo:margin-bottom="0cm" style:contextual-spacing="false" fo:line-height="95%" fo:text-indent="0cm" style:auto-text-indent="false"/>
    </style:style>
    <style:style style:name="P64" style:family="paragraph" style:parent-style-name="List_20_Paragraph">
      <style:paragraph-properties fo:margin-left="3.752cm" fo:margin-right="0cm" fo:margin-top="0cm" fo:margin-bottom="0cm" style:contextual-spacing="false" fo:line-height="95%" fo:text-indent="-1.254cm" style:auto-text-indent="false"/>
    </style:style>
    <style:style style:name="P65" style:family="paragraph" style:parent-style-name="List_20_Paragraph">
      <style:paragraph-properties fo:margin-left="0.501cm" fo:margin-right="0cm" fo:margin-top="0cm" fo:margin-bottom="0cm" style:contextual-spacing="false" fo:line-height="95%" fo:text-indent="0cm" style:auto-text-indent="false"/>
    </style:style>
    <style:style style:name="P66" style:family="paragraph" style:parent-style-name="text">
      <style:paragraph-properties fo:margin-top="0cm" fo:margin-bottom="0cm" style:contextual-spacing="false" fo:line-height="95%"/>
    </style:style>
    <style:style style:name="P67" style:family="paragraph" style:parent-style-name="text" style:list-style-name="WWNum4">
      <style:paragraph-properties fo:margin-top="0cm" fo:margin-bottom="0cm" style:contextual-spacing="false" fo:line-height="95%"/>
    </style:style>
    <style:style style:name="P68" style:family="paragraph" style:parent-style-name="text" style:list-style-name="WWNum3">
      <style:paragraph-properties fo:margin-top="0cm" fo:margin-bottom="0cm" style:contextual-spacing="false" fo:line-height="95%"/>
    </style:style>
    <style:style style:name="P69" style:family="paragraph" style:parent-style-name="text" style:list-style-name="WWNum5">
      <style:paragraph-properties fo:margin-top="0cm" fo:margin-bottom="0cm" style:contextual-spacing="false" fo:line-height="95%"/>
    </style:style>
    <style:style style:name="P70" style:family="paragraph" style:parent-style-name="text" style:list-style-name="WWNum6">
      <style:paragraph-properties fo:margin-top="0cm" fo:margin-bottom="0cm" style:contextual-spacing="false" fo:line-height="95%"/>
    </style:style>
    <style:style style:name="P71" style:family="paragraph" style:parent-style-name="text">
      <style:paragraph-properties fo:margin-left="0cm" fo:margin-right="0cm" fo:margin-top="0cm" fo:margin-bottom="0cm" style:contextual-spacing="false" fo:line-height="95%" fo:text-indent="1.249cm" style:auto-text-indent="false"/>
    </style:style>
    <style:style style:name="P72" style:family="paragraph" style:parent-style-name="text">
      <style:paragraph-properties fo:margin-left="2.752cm" fo:margin-right="0cm" fo:margin-top="0cm" fo:margin-bottom="0cm" style:contextual-spacing="false" fo:line-height="95%" fo:text-indent="-0.254cm" style:auto-text-indent="false"/>
    </style:style>
    <style:style style:name="P73" style:family="paragraph" style:parent-style-name="text">
      <style:paragraph-properties fo:margin-left="2.501cm" fo:margin-right="0cm" fo:margin-top="0cm" fo:margin-bottom="0cm" style:contextual-spacing="false" fo:line-height="95%" fo:text-indent="-2.501cm" style:auto-text-indent="false"/>
    </style:style>
    <style:style style:name="P74" style:family="paragraph" style:parent-style-name="text">
      <style:paragraph-properties fo:margin-left="2.501cm" fo:margin-right="0cm" fo:margin-top="0cm" fo:margin-bottom="0cm" style:contextual-spacing="false" fo:line-height="95%" fo:text-indent="-1.252cm" style:auto-text-indent="false"/>
    </style:style>
    <style:style style:name="T1" style:family="text">
      <style:text-properties style:font-name="Arial Narrow" fo:font-size="14pt" fo:font-weight="bold" style:font-size-asian="14pt" style:language-asian="cs" style:country-asian="CZ" style:font-weight-asian="bold" style:font-name-complex="Times New Roman2" style:font-size-complex="14pt"/>
    </style:style>
    <style:style style:name="T2" style:family="text">
      <style:text-properties style:font-name="Cambria" fo:font-size="6pt" fo:font-style="italic" style:font-size-asian="6pt" style:font-style-asian="italic" style:font-name-complex="Times New Roman2" style:font-size-complex="6pt"/>
    </style:style>
    <style:style style:name="T3" style:family="text">
      <style:text-properties style:font-name="Cambria" fo:font-size="8pt" fo:font-weight="bold" style:font-size-asian="8pt" style:font-weight-asian="bold" style:font-name-complex="Times New Roman2" style:font-size-complex="8pt"/>
    </style:style>
    <style:style style:name="T4" style:family="text">
      <style:text-properties style:font-name="Cambria" fo:font-size="8pt" fo:font-weight="bold" style:font-size-asian="8pt" style:font-weight-asian="bold" style:font-name-complex="F" style:font-size-complex="8pt"/>
    </style:style>
    <style:style style:name="T5" style:family="text">
      <style:text-properties style:font-name="Cambria" fo:font-size="8pt" style:font-size-asian="8pt" style:font-name-complex="Times New Roman2" style:font-size-complex="8pt"/>
    </style:style>
    <style:style style:name="T6" style:family="text">
      <style:text-properties style:font-name="Cambria" fo:font-size="8pt" style:font-size-asian="8pt" style:font-name-complex="Times New Roman2" style:font-size-complex="8pt" style:font-weight-complex="bold"/>
    </style:style>
    <style:style style:name="T7" style:family="text">
      <style:text-properties style:font-name="Cambria" fo:font-size="8pt" style:font-size-asian="8pt" style:font-name-complex="Times New Roman2" style:font-size-complex="8pt" text:display="none"/>
    </style:style>
    <style:style style:name="T8" style:family="text">
      <style:text-properties style:font-name="Cambria" fo:font-size="8pt" style:font-size-asian="8pt" style:font-size-complex="8pt"/>
    </style:style>
    <style:style style:name="T9" style:family="text">
      <style:text-properties style:font-name="Cambria" fo:font-size="8pt" fo:font-style="italic" fo:font-weight="normal" style:font-size-asian="8pt" style:font-style-asian="italic" style:font-weight-asian="normal" style:font-size-complex="8pt"/>
    </style:style>
    <style:style style:name="T10" style:family="text">
      <style:text-properties style:font-name="Cambria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size-complex="8pt"/>
    </style:style>
    <style:style style:name="T11" style:family="text">
      <style:text-properties style:font-name="Cambria" fo:font-size="8pt" fo:font-style="italic" style:text-underline-style="solid" style:text-underline-width="auto" style:text-underline-color="font-color" style:font-size-asian="8pt" style:font-style-asian="italic" style:font-size-complex="8pt" style:font-weight-complex="bold"/>
    </style:style>
    <style:style style:name="T12" style:family="text">
      <style:text-properties style:font-name="Cambria" fo:font-size="8pt" fo:font-style="italic" style:text-underline-style="solid" style:text-underline-width="auto" style:text-underline-color="font-color" style:font-size-asian="8pt" style:font-style-asian="italic" style:font-name-complex="Times New Roman2" style:font-size-complex="8pt"/>
    </style:style>
    <style:style style:name="T13" style:family="text">
      <style:text-properties style:font-name="Cambria" fo:font-size="8pt" fo:font-style="italic" style:font-size-asian="8pt" style:font-style-asian="italic" style:font-name-complex="Times New Roman2" style:font-size-complex="8pt"/>
    </style:style>
    <style:style style:name="T14" style:family="text">
      <style:text-properties style:font-name="Cambria" fo:font-size="8pt" fo:font-weight="normal" style:font-size-asian="8pt" style:font-weight-asian="normal" style:font-size-complex="8pt"/>
    </style:style>
    <style:style style:name="T15" style:family="text">
      <style:text-properties style:font-name="Cambria" fo:font-size="8pt" style:text-underline-style="solid" style:text-underline-width="auto" style:text-underline-color="font-color" style:font-size-asian="8pt" style:font-name-complex="Times New Roman2" style:font-size-complex="8pt"/>
    </style:style>
    <style:style style:name="T16" style:family="text">
      <style:text-properties style:font-name="Cambria" fo:font-size="8pt" style:text-underline-style="solid" style:text-underline-width="auto" style:text-underline-color="font-color" style:font-size-asian="8pt" style:font-size-complex="8pt"/>
    </style:style>
    <style:style style:name="T17" style:family="text">
      <style:text-properties style:font-name="Cambria" fo:font-size="8pt" style:text-underline-style="solid" style:text-underline-width="auto" style:text-underline-color="font-color" fo:font-weight="normal" style:font-size-asian="8pt" style:font-weight-asian="normal" style:font-size-complex="8pt"/>
    </style:style>
    <style:style style:name="T18" style:family="text">
      <style:text-properties style:font-name="Cambria" fo:font-size="8pt" style:text-underline-style="solid" style:text-underline-width="auto" style:text-underline-color="font-color" fo:font-weight="bold" style:font-size-asian="8pt" style:font-weight-asian="bold" style:font-name-complex="Times New Roman2" style:font-size-complex="8pt"/>
    </style:style>
    <style:style style:name="T19" style:family="text">
      <style:text-properties style:font-name="Cambria" fo:font-size="8pt" style:font-name-asian="Arial" style:font-size-asian="8pt" style:font-name-complex="Times New Roman2" style:font-size-complex="8pt"/>
    </style:style>
    <style:style style:name="T20" style:family="text">
      <style:text-properties fo:color="#000000" style:font-name="Cambria" fo:font-size="8pt" style:font-name-asian="Arial" style:font-size-asian="8pt" style:font-name-complex="Times New Roman2" style:font-size-complex="8pt"/>
    </style:style>
    <style:style style:name="T21" style:family="text">
      <style:text-properties fo:color="#000000" style:font-name="Cambria" fo:font-size="8pt" style:font-name-asian="Arial" style:font-size-asian="8pt" style:font-size-complex="8pt"/>
    </style:style>
    <style:style style:name="T22" style:family="text">
      <style:text-properties fo:color="#000000" style:font-name="Cambria" fo:font-size="8pt" style:font-size-asian="8pt" style:font-name-complex="Times New Roman2" style:font-size-complex="8pt"/>
    </style:style>
    <style:style style:name="T23" style:family="text">
      <style:text-properties fo:color="#000000" style:font-name="Cambria" fo:font-size="8pt" style:font-size-asian="8pt" style:font-size-complex="8pt"/>
    </style:style>
    <style:style style:name="T24" style:family="text">
      <style:text-properties fo:color="#000000" style:font-name="Cambria" fo:font-size="8pt" style:text-underline-style="solid" style:text-underline-width="auto" style:text-underline-color="font-color" style:font-name-asian="Arial" style:font-size-asian="8pt" style:font-name-complex="Times New Roman2" style:font-size-complex="8pt"/>
    </style:style>
    <style:style style:name="T25" style:family="text">
      <style:text-properties fo:color="#000000" style:font-name="Cambria" fo:font-size="8pt" style:text-underline-style="solid" style:text-underline-width="auto" style:text-underline-color="font-color" style:font-size-asian="8pt" style:font-size-complex="8pt"/>
    </style:style>
    <style:style style:name="T26" style:family="text">
      <style:text-properties fo:color="#000000" style:font-name="Cambria" fo:font-size="8pt" style:text-underline-style="solid" style:text-underline-width="auto" style:text-underline-color="font-color" style:font-size-asian="8pt" style:font-name-complex="Times New Roman2" style:font-size-complex="8pt"/>
    </style:style>
    <style:style style:name="T27" style:family="text">
      <style:text-properties style:text-position="sub 58%" style:font-name="Cambria" fo:font-size="8pt" style:font-size-asian="8pt" style:font-name-complex="Times New Roman2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319586694855091224" text:style-name="WWNum1">
        <text:list-item>
          <text:p text:style-name="P49"><text:span text:style-name="T1">Testování inteligence - teorie, principy, testy. Oblasti a způsoby užití testů inteligence. Kulturní aspekty testování inteligence. Zevrubněji Wechslerovy testy inteligence, Stanford-Binetovy škály inteligence, test struktury inteligence R. Amthauera, Woodcock-Johnson, Ravenovy testy.</text:span></text:p>
        </text:list-item>
      </text:list>
      <text:p text:style-name="P13"><text:span text:style-name="T2">(vytvořeno z výpisků z loňska, z výpisků k bakalářským státnicím, z informací z netu/knih, z výpisků z hodin; je toho hodně, nevím, jestli je potřeba znát všechno, ale aspoň pro přehled )</text:span></text:p>
      <text:list xml:id="list141753896584340" text:continue-numbering="true" text:style-name="WWNum1">
        <text:list-item>
          <text:list>
            <text:list-item>
              <text:p text:style-name="P48"><text:span text:style-name="T3">Teorie, principy, testy</text:span></text:p>
            </text:list-item>
          </text:list>
        </text:list-item>
      </text:list>
      <text:list xml:id="list138323400987241669" text:style-name="WWNum2">
        <text:list-item>
          <text:p text:style-name="P51"><text:span text:style-name="T5">obecně se inteligence definuje jako schopnost učit se ze zkušenosti, přizpůsobovat se prostředí, zpracovávat informace (existuje nespočet dalších definic)</text:span></text:p>
        </text:list-item>
        <text:list-item>
          <text:p text:style-name="P2"><text:span text:style-name="T5">Francis Galton</text:span></text:p>
        </text:list-item>
      </text:list>
      <text:p text:style-name="P12"><text:span text:style-name="T5">= domníval se, že inteligence je funkcí psychofyzických schopností</text:span></text:p>
      <text:p text:style-name="P12"><text:span text:style-name="T5">= zabýval se tím, jak moc je inteligence ovlivněná dědičností a prostředím → zavedl pojem „nature vs nurture“</text:span></text:p>
      <text:p text:style-name="P14"><text:span text:style-name="T5">= napadlo ho využít k výzkumu inteligence dvojčata</text:span></text:p>
      <text:p text:style-name="P12"/>
      <text:p text:style-name="P47"><text:span text:style-name="T9">A)</text:span><text:span text:style-name="T14"> </text:span><text:span text:style-name="T10">Faktorové teorie inteligence</text:span></text:p>
      <text:p text:style-name="P15"><text:span text:style-name="T15">Charles E. Spearman</text:span><text:span text:style-name="T5"> - </text:span><text:span text:style-name="T20">akceptoval Galtonovu představu, že inteligence je jedinečnou schopností vyjadřující vrozené vlastnosti nervového systému, ale odmítal jeho příliš jednoduché testy motorických a senzorických schopností…více akceptoval testy Bineta, ale ne jeho teorii → zkombinoval teorii Galtona a testovací strategie Bineta</text:span></text:p>
      <text:p text:style-name="P16"><text:span text:style-name="T20">- i</text:span><text:span text:style-name="T8">nteligence jako jednotná a nedělitelná schopnost</text:span></text:p>
      <text:p text:style-name="P17"><text:span text:style-name="T20">- zkoumal mentální testy a zjistil, že výsledky různých testů (např. paměťové testy, percepční a logické úlohy) spolu pozitivně korelovaly</text:span></text:p>
      <text:p text:style-name="P16"><text:span text:style-name="T20">- na základě toho vyvodil, že výsledek v testu ovlivňují 2 faktory: </text:span></text:p>
      <text:p text:style-name="P18"><text:span text:style-name="T20">1) faktor G (general, faktor obecné inteligence) = vysvětloval, proč všechny testy vzájemně korelovaly</text:span></text:p>
      <text:p text:style-name="P19"><text:span text:style-name="T22">2) </text:span><text:span text:style-name="T20">faktor S (specifický) = naznačoval, proč korelace nebyly dostatečně vysoké</text:span></text:p>
      <text:p text:style-name="P1"><text:span text:style-name="T22"><text:tab/>- p</text:span><text:span text:style-name="T20">ovažuje se za vynálezce faktorové analýzy (1927)</text:span></text:p>
      <text:p text:style-name="P1"><text:span text:style-name="T22"><text:tab/>- n</text:span><text:span text:style-name="T20">epoužíval pro G pojem inteligence, ale „mentální energie“</text:span></text:p>
      <text:p text:style-name="P1"><text:span text:style-name="T24">Louis L. Thurstone</text:span><text:span text:style-name="T20"> - nesouhlasil s teorií Spearmana i obecným faktorem g (dle něj artefakt vzniklý faktorovou analýzou)</text:span></text:p>
      <text:p text:style-name="P66"/>
      <text:p text:style-name="P71"><text:span text:style-name="T21">-</text:span><text:span text:style-name="T8"> sám našel 7 faktorů, nazýval je „primárními mentálními schopnostmi“:</text:span></text:p>
      <text:p text:style-name="P72"><text:span text:style-name="T8">1) V = verbální chápaní (např. slovní zásoba, čtení),</text:span></text:p>
      <text:p text:style-name="P72"><text:span text:style-name="T8">2) W = verbální plynulost (produkce slov a vět),</text:span></text:p>
      <text:p text:style-name="P72"><text:span text:style-name="T8">3) N = čísla (řešení jednoduchých číselných úloh),</text:span></text:p>
      <text:p text:style-name="P72"><text:span text:style-name="T8">4) S = prostorová představivost (mentální manipulace s předměty),</text:span></text:p>
      <text:p text:style-name="P72"><text:span text:style-name="T8">5) R = induktivní usuzování (predikce budoucnosti z minulosti),</text:span></text:p>
      <text:p text:style-name="P72"><text:span text:style-name="T8">6) M = paměť (zapamatování si poznatků učených ve škole, jmen),</text:span></text:p>
      <text:p text:style-name="P72"><text:span text:style-name="T8">7) P = rychlost vnímání (rychlé hledání chyb)</text:span></text:p>
      <text:p text:style-name="P66"/>
      <text:p text:style-name="P66"><text:span text:style-name="T11">B) Hierarchické modely</text:span></text:p>
      <text:p text:style-name="P1"><text:span text:style-name="T15">Raymond B. Cattel</text:span><text:span text:style-name="T5"> - </text:span><text:span text:style-name="T20">původně asistent u Spearmana v Anglii, pak odešel do USA</text:span></text:p>
      <text:list xml:id="list6204011248472496733" text:style-name="WWNum3">
        <text:list-item>
          <text:p text:style-name="P3"><text:span text:style-name="T20">souhlasil se Spearmanovou teorií, ale v G faktoru viděl dvě části inteligence:</text:span></text:p>
        </text:list-item>
      </text:list>
      <text:p text:style-name="P20"><text:span text:style-name="T20">1) Fluidní inteligenci (gf) - schopnost vnímat vztahy nezávisle na předcházející specifické praxi nebo školním vzdělání; f</text:span></text:p>
      <text:p text:style-name="P20"><text:span text:style-name="T20">luidní inteligence je téměř neměnná od 10 - 14 let, mezi 20. - 25. rokem života začíná klesat (ale ne nijak dramaticky)</text:span></text:p>
      <text:p text:style-name="P20"><text:span text:style-name="T20">2) Krystalickou inteligenci (gc) - </text:span><text:span text:style-name="T5">přímo odvozená od předchozí zkušenosti, zahrnuje poznatky, které máme v paměti a můžeme je využít při řešení problémů; roste až do zhruba 50 let (u lidí intenzivně intelektově činných)</text:span></text:p>
      <text:p text:style-name="P1"/>
      <text:list xml:id="list141754595252366" text:continue-numbering="true" text:style-name="WWNum3">
        <text:list-item>
          <text:p text:style-name="P52"><text:span text:style-name="T20">předpokládal nezávislost obou faktorů [oproti němu </text:span><text:span text:style-name="T19">J. L. Horn (1968) předpokládal, že oba faktory jsou naučené a současně založené na dědičnosti (gf souvisí s kauzálním učením a gc s formálním, tj. školním učením)]</text:span></text:p>
        </text:list-item>
        <text:list-item>
          <text:p text:style-name="P3"><text:span text:style-name="T20">oba druhy inteligence jsou rozdílně ovlivnitelné mozkovými poškozeními: </text:span><text:span text:style-name="T5">fluidní je ovlivněna komplexněji, krystalická pouze lokálně (některé schopnosti více, jiné méně)</text:span></text:p>
        </text:list-item>
      </text:list>
      <text:p text:style-name="P1"/>
      <text:list xml:id="list141754257110190" text:continue-numbering="true" text:style-name="WWNum3">
        <text:list-item>
          <text:p text:style-name="P52"><text:span text:style-name="T5">gf a gc spolu pozitivně korelují = jedinec s vysokou fluidní má lepší předpoklady učit se a pamatovat si</text:span></text:p>
        </text:list-item>
      </text:list>
      <text:p text:style-name="P66"/>
      <text:p text:style-name="P73"><text:span text:style-name="T25">Joy P. Guilford</text:span><text:span text:style-name="T23"> – </text:span><text:span text:style-name="T8">inteligence jako schopnost poznávat, hodnotit, pamatovat si a konvergentně a divergentně myslet → vytvořil model kostky složené ze 120 krychliček, z nichž každá odpovídá jedné elementární schopnosti</text:span></text:p>
      <text:p text:style-name="P74"><text:span text:style-name="T23">-</text:span><text:span text:style-name="T8"> myšlenkové operace rozdělil do 5 základních tříd</text:span></text:p>
      <text:list xml:id="list994773104287135684" text:style-name="WWNum4">
        <text:list-item>
          <text:list>
            <text:list-item>
              <text:p text:style-name="P67"><text:span text:style-name="T8">poznávání (příjem informací)</text:span></text:p>
            </text:list-item>
            <text:list-item>
              <text:p text:style-name="P67"><text:span text:style-name="T8">paměť (zapamatování a uchování informací)</text:span></text:p>
            </text:list-item>
            <text:list-item>
              <text:p text:style-name="P67"><text:span text:style-name="T8">konvergentní myšlení (řešení úloh s jediným správným řešením)</text:span></text:p>
            </text:list-item>
            <text:list-item>
              <text:p text:style-name="P67"><text:span text:style-name="T8">divergentní myšlení (více řešení)</text:span></text:p>
            </text:list-item>
            <text:list-item>
              <text:p text:style-name="P67"><text:span text:style-name="T8">hodnocení (význam informace, její vhodnost pro dosažení cíle)</text:span></text:p>
            </text:list-item>
          </text:list>
        </text:list-item>
      </text:list>
      <text:list xml:id="list141753711837429" text:continue-list="list141754257110190" text:style-name="WWNum3">
        <text:list-item>
          <text:p text:style-name="P68"><text:span text:style-name="T8">4 kategorie informačního obsahu</text:span></text:p>
        </text:list-item>
      </text:list>
      <text:list xml:id="list679812164851233525" text:style-name="WWNum5">
        <text:list-item>
          <text:list>
            <text:list-item>
              <text:p text:style-name="P69"><text:span text:style-name="T8">figurální, smyslové obsahy</text:span></text:p>
            </text:list-item>
            <text:list-item>
              <text:p text:style-name="P69"><text:span text:style-name="T8">symbolický materiál (grafické znaky, písmena…)</text:span></text:p>
            </text:list-item>
            <text:list-item>
              <text:p text:style-name="P69"><text:span text:style-name="T8">sémantické obsahy (slova, pojmy, soudy)</text:span></text:p>
            </text:list-item>
            <text:list-item>
              <text:p text:style-name="P69"><text:span text:style-name="T8">konativní materiál (spojen s vnímáním chování člověka v sociálních situacích)</text:span></text:p>
            </text:list-item>
          </text:list>
        </text:list-item>
      </text:list>
      <text:list xml:id="list141754268507236" text:continue-list="list141753711837429" text:style-name="WWNum3">
        <text:list-item>
          <text:p text:style-name="P68"><text:span text:style-name="T8">6 typů výtvorů</text:span></text:p>
        </text:list-item>
      </text:list>
      <text:list xml:id="list7896735744877009736" text:style-name="WWNum6">
        <text:list-item>
          <text:list>
            <text:list-item>
              <text:p text:style-name="P70"><text:span text:style-name="T8">obsahové jednotky (jednotlivé informace)</text:span></text:p>
            </text:list-item>
            <text:list-item>
              <text:p text:style-name="P70"><text:span text:style-name="T8">třídy</text:span></text:p>
            </text:list-item>
            <text:list-item>
              <text:p text:style-name="P70"><text:span text:style-name="T8">vztahy mezi jednotkami</text:span></text:p>
            </text:list-item>
            <text:list-item>
              <text:p text:style-name="P70"><text:span text:style-name="T8">systémy (strukturovaný, organizovaný celek)</text:span></text:p>
            </text:list-item>
            <text:list-item>
              <text:p text:style-name="P70"><text:span text:style-name="T8">transformace (modifikace informací)</text:span></text:p>
            </text:list-item>
            <text:list-item>
              <text:p text:style-name="P70"><text:span text:style-name="T8">implikace (závěry vyvozené z informací)</text:span></text:p>
            </text:list-item>
          </text:list>
        </text:list-item>
      </text:list>
      <text:list xml:id="list141755182774310" text:continue-list="list141754268507236" text:style-name="WWNum3">
        <text:list-item>
          <text:p text:style-name="P68"><text:span text:style-name="T8">jedná se o tzv. morfologický model (psychologická analogie k periodické soustavě prvků)</text:span></text:p>
        </text:list-item>
      </text:list>
      <text:p text:style-name="P66"/>
      <text:p text:style-name="P66"><text:span text:style-name="T16">John B. Carroll</text:span><text:span text:style-name="T8"> – jeho hierarchický model je tvořen třemi vrstvami (tzv. stratami):</text:span></text:p>
      <text:p text:style-name="P66"><text:soft-page-break/><text:span text:style-name="T8"><text:tab/>Vrstva I – asi 70 víceméně úzkých specifických schopností</text:span></text:p>
      <text:p text:style-name="P74"><text:span text:style-name="T8">Vrstva II – 8 – 10 rozmanitých širokých schopností (fluidní a krystalická inteligence, všeobecná paměť a učení, vizuální a sluchová percepce, schopnost vyhledávání, kognitivní rychlost, rychlost zpracování)</text:span></text:p>
      <text:p text:style-name="P74"><text:span text:style-name="T8">Vrstva III – obecná intelektová schopnost označovaná jako faktor g, představuje vrchol hierarchické struktury</text:span></text:p>
      <text:p text:style-name="P59"><text:span text:style-name="T5">- přestože nevytvořil fundamentálně novou teorii, dokázal sloučit velkou a rozmanitou literaturu užívající faktorovou analýzu, čímž svému modelu dodal velkou autoritu</text:span></text:p>
      <text:p text:style-name="P21"><text:span text:style-name="T12">C) Systémový přístup</text:span></text:p>
      <text:p text:style-name="P21"><text:span text:style-name="T5">- chápe inteligenci jako výsledek interakce mezi kognitivními procesy a kontextem</text:span></text:p>
      <text:p text:style-name="P1"><text:span text:style-name="T24">Howard Gardner</text:span><text:span text:style-name="T20"> - teorie multidimenzionální inteligence</text:span></text:p>
      <text:p text:style-name="P17"><text:span text:style-name="T20">- inteligenci definuje jako schopnost řešit problémy, které jsou pro konkrétní kulturu nebo komunitu důležité</text:span></text:p>
      <text:p text:style-name="P22"><text:span text:style-name="T20">- existuje 8 vzájemně odlišných a nezávislých inteligencí (což je rozdíl např. od <text:s/>Thurstona):</text:span></text:p>
      <text:list xml:id="list2079926321944784187" text:style-name="WWNum7">
        <text:list-item>
          <text:p text:style-name="P4"><text:span text:style-name="T20">jazyková inteligence</text:span></text:p>
        </text:list-item>
        <text:list-item>
          <text:p text:style-name="P4"><text:span text:style-name="T20">logicko-matematická i.</text:span></text:p>
        </text:list-item>
        <text:list-item>
          <text:p text:style-name="P4"><text:span text:style-name="T20">prostorová i.</text:span></text:p>
        </text:list-item>
        <text:list-item>
          <text:p text:style-name="P4"><text:span text:style-name="T20">hudební i.</text:span></text:p>
        </text:list-item>
        <text:list-item>
          <text:p text:style-name="P4"><text:span text:style-name="T20">tělesně-kinestetická i.</text:span></text:p>
        </text:list-item>
        <text:list-item>
          <text:p text:style-name="P4"><text:span text:style-name="T20">interpersonální i.</text:span></text:p>
        </text:list-item>
        <text:list-item>
          <text:p text:style-name="P4"><text:span text:style-name="T20">intrapersonální i.</text:span></text:p>
        </text:list-item>
        <text:list-item>
          <text:p text:style-name="P4"><text:span text:style-name="T20">přírodovědná i.</text:span></text:p>
        </text:list-item>
        <text:list-item>
          <text:p text:style-name="P4"><text:span text:style-name="T20">spekuloval i o 9. typu – existenciální inteligenci</text:span></text:p>
        </text:list-item>
      </text:list>
      <text:p text:style-name="P23"><text:span text:style-name="T20">- lidé dosahují různých úrovní jednotlivých inteligencí na základě vlivu dědičnosti a prostředí</text:span></text:p>
      <text:p text:style-name="P24"><text:span text:style-name="T20">- Gardner nečerpal z faktorové analýzy, ale z množství dalších dat</text:span></text:p>
      <text:p text:style-name="P25"><text:span text:style-name="T26">Robert J. Sternberg</text:span><text:span text:style-name="T22"> - triarchická teorie inteligence (Sternberg opustil psychometrický přístup a vycházel více z kognitivního přístupu k inteligenci)</text:span></text:p>
      <text:list xml:id="list141755009341839" text:continue-list="list141755182774310" text:style-name="WWNum3">
        <text:list-item>
          <text:p text:style-name="P52"><text:span text:style-name="T22">teorie zohledňuje interakci předchozí zkušenosti (některé procesy se stávají automatickými) a vztah k vnějšímu světu (adaptace, přetváření prostředí)</text:span></text:p>
        </text:list-item>
        <text:list-item>
          <text:p text:style-name="P52"><text:span text:style-name="T22">inteligence se skládá z komponentové, kontextuální a zkušenostní složky</text:span></text:p>
        </text:list-item>
      </text:list>
      <text:list xml:id="list7078793050418162002" text:style-name="WWNum9">
        <text:list-item>
          <text:p text:style-name="P53"><text:span text:style-name="T22">komponentová inteligence = schopnost, kterou měří inteligenční testy</text:span></text:p>
        </text:list-item>
      </text:list>
      <text:p text:style-name="P60"><text:span text:style-name="T22">= nezbytná pro získávání nových informací a jejich kritické zhodnocení</text:span></text:p>
      <text:p text:style-name="P60"><text:span text:style-name="T22">= ovládání komponent umožňuje řešení teoretických problémů</text:span></text:p>
      <text:p text:style-name="P60"><text:span text:style-name="T22">= vysoce adaptivní ve škole, ale nemusí korelovat s tvořivostí</text:span></text:p>
      <text:list xml:id="list141753601926323" text:continue-numbering="true" text:style-name="WWNum9">
        <text:list-item>
          <text:p text:style-name="P53"><text:span text:style-name="T22">zkušenostní inteligence = schopnost nacházet v nových situacích kreativní řešení</text:span></text:p>
        </text:list-item>
      </text:list>
      <text:p text:style-name="P60"><text:span text:style-name="T22">= téměř nezávislá na komponentové složce</text:span></text:p>
      <text:p text:style-name="P60"><text:span text:style-name="T22">= Sternberg ji nazývá zkušenostní, protože obsahuje zautomatizované postupy, které umožňují rychlejší řešení nových situací</text:span></text:p>
      <text:list xml:id="list141755162638913" text:continue-numbering="true" text:style-name="WWNum9">
        <text:list-item>
          <text:p text:style-name="P53"><text:span text:style-name="T22">kontextová inteligence = schopnost efektivně zacházet s novým prostředím</text:span></text:p>
        </text:list-item>
      </text:list>
      <text:p text:style-name="P60"><text:span text:style-name="T22">= plní 3 funkce: adaptaci (na požadavky prostředí), přetváření prostředí (dle svých potřeb a představ) a výběr nového prostředí (když se nejde přizpůsobit, ani okolí přetvořit)</text:span></text:p>
      <text:list xml:id="list141755447921279" text:continue-list="list141755009341839" text:style-name="WWNum3">
        <text:list-item>
          <text:p text:style-name="P3"><text:span text:style-name="T22">Sternberg teorii dále vyvíjel → zachoval 3 druhy procesu zpracování informací (metakomponenty, převáděcí komponenty, komponenty pro získávání nových informací), které se uplatňují při všech třech druzích myšlení (někdy nazýváno schopnosti):</text:span></text:p>
        </text:list-item>
      </text:list>
      <text:list xml:id="list5370318193804498919" text:style-name="WWNum8">
        <text:list-item>
          <text:p text:style-name="P5"><text:span text:style-name="T22">analytické schopnosti (využívá zkušenosti z minulosti při řešení problémů, užívání vhodných strategií)</text:span></text:p>
        </text:list-item>
        <text:list-item>
          <text:p text:style-name="P5"><text:span text:style-name="T22">tvořivé s. (řešení nových problémů vyžadující vynalézání, kreativitu)</text:span></text:p>
        </text:list-item>
        <text:list-item>
          <text:p text:style-name="P5"><text:span text:style-name="T22">praktické s. (aplikace, užití znalostí v každodenních souvislostech, ve vztazích a v komunikaci)</text:span></text:p>
        </text:list-item>
      </text:list>
      <text:list xml:id="list141754652124570" text:continue-list="list141755447921279" text:style-name="WWNum3">
        <text:list-item>
          <text:p text:style-name="P52"><text:span text:style-name="T5">základní procesy zpracování informací jsou do značné míry nezávislé</text:span><text:span text:style-name="T8"> </text:span><text:span text:style-name="T22"> proto někteří lidé uspějí spíše při abstraktním řešení problémů, zatímco jiní lidé vynikají kreativním přístupem k životu (Sternberg nepředpokládá, že inteligentní jedinec exceluje ve všech aspektech inteligence)</text:span></text:p>
        </text:list-item>
        <text:list-item>
          <text:p text:style-name="P52"><text:span text:style-name="T5">autor testu „Triarchic ability test“ (STAT), který měří analytickou, tvořivou a praktickou inteligenci</text:span></text:p>
        </text:list-item>
        <text:list-item>
          <text:p text:style-name="P52"><text:span text:style-name="T5">kritici teorie uvádí, že všechny 3 druhy myšlení spolu vysoce korelují, čímž se předpoklad jejich nezávislosti stává velmi sporným</text:span></text:p>
        </text:list-item>
      </text:list>
      <text:p text:style-name="P21"/>
      <text:p text:style-name="P21"><text:span text:style-name="T12">D) Vývojový přístup</text:span></text:p>
      <text:p text:style-name="P21"><text:span text:style-name="T5">- sem se řadí teorie vývoje inteligence podle J. Piageta a vývoj podle L. G. Vygotského</text:span></text:p>
      <text:p text:style-name="P21"/>
      <text:p text:style-name="P21"><text:span text:style-name="T3">- Piaget:</text:span></text:p>
      <text:p text:style-name="P21"><text:span text:style-name="T5"><text:s/>1) senzomotorické stadium (do 2 let): formování motoriky, vývoj představ o předmětech</text:span></text:p>
      <text:p text:style-name="P26"><text:span text:style-name="T5"><text:s/>2) předoperační stadium (2 – 7 let): dělí se na symbolické a předpojmové myšlení (2 – 4 roky) a názorné a intuitivní myšlení (4 – 7 let)</text:span></text:p>
      <text:p text:style-name="P27"><text:span text:style-name="T5">- zdokonalení jazykového projevu a mentální představivosti, typická konkrétnost a egocentričnost</text:span></text:p>
      <text:p text:style-name="P1"><text:span text:style-name="T5">3) stadium konkrétních operací (7 – 12 let): schopnost mentální manipulace s vnitřními reprezentacemi, decentrace myšlení</text:span></text:p>
      <text:p text:style-name="P1"><text:span text:style-name="T5">4) stadium formálních operací (od 12 let): chápe abstraktní pojmy</text:span></text:p>
      <text:p text:style-name="P1"/>
      <text:p text:style-name="P1"><text:span text:style-name="T3">- Vygotskij:</text:span></text:p>
      <text:p text:style-name="P1"><text:span text:style-name="T5">= zóna proximálního vývoje – rozpětí mezi aktuální úrovní schopností a možným výkonem, kterého lze dosáhnout za pomoci zkušenější osoby</text:span></text:p>
      <text:p text:style-name="P21"/>
      <text:p text:style-name="P21"><text:span text:style-name="T12">Historie měření inteligence</text:span></text:p>
      <text:list xml:id="list141754656567624" text:continue-list="list138323400987241669" text:style-name="WWNum2">
        <text:list-item>
          <text:p text:style-name="P43"><text:span text:style-name="T14">počátky měření intelektových schopností = James McKeen Cattell (r. 1890 poprvé použil pojem „test“)</text:span></text:p>
        </text:list-item>
        <text:list-item>
          <text:p text:style-name="P51"><text:span text:style-name="T5">Alfred Binet + Theodor Simon = vytvořili první test inteligence (na požadavek francouzské vlády identifikovat méně inteligentní děti)</text:span></text:p>
        </text:list-item>
      </text:list>
      <text:p text:style-name="P28"><text:span text:style-name="T5">= autoři konceptu mentálního věku dítěte</text:span></text:p>
      <text:p text:style-name="P28"/>
      <text:list xml:id="list141754330251981" text:continue-numbering="true" text:style-name="WWNum2">
        <text:list-item>
          <text:p text:style-name="P2"><text:span text:style-name="T5">William L. Stern = r.</text:span><text:span text:style-name="T20"> 1912 vynalezl koncept inteligenčního kvocientu (IQ) jako podílu mentálního věku (MV) a chronologického věku (CV) * 100 → </text:span><text:span text:style-name="T5">IQ <text:s/></text:span></text:p>
        </text:list-item>
      </text:list>
      <text:p text:style-name="P44"><text:span text:style-name="T21">→ </text:span><text:span text:style-name="T14">Deviační inteligenční kvocient = srovnání úrovně rozumových schopností jednotlivce s úrovní osob téže věkové kategorie, vyjadřuje se na základě odchylky od průměrného výkonu stejně starých osob</text:span></text:p>
      <text:p text:style-name="P45"/>
      <text:list xml:id="list141754803597169" text:continue-numbering="true" text:style-name="WWNum2">
        <text:list-item>
          <text:p text:style-name="P43"><text:span text:style-name="T14">Lewis Terman = vyšel z Binetovy a Simonovy práce a provedl tzv. Stanfordskou revizi, která je základem testu Terman-Merrillové (užívá se v upravené podobě dodnes jako jedna ze zkoušek dětské inteligence)</text:span></text:p>
        </text:list-item>
      </text:list>
      <text:p text:style-name="P42"><text:soft-page-break/></text:p>
      <text:list xml:id="list141754528159715" text:continue-numbering="true" text:style-name="WWNum2">
        <text:list-item>
          <text:p text:style-name="P2"><text:span text:style-name="T5">David Wechsler = domníval se, že inteligence je rozsáhlejší než to, co měří testy (nezobrazují ji ani výsledky testů, ani výsledky ve škole) a že je jádrem našeho každodenního života</text:span></text:p>
        </text:list-item>
      </text:list>
      <text:p text:style-name="P17"><text:span text:style-name="T5">= vytvořil Wechslerův test inteligence, který je založený na podobných principech jako Stanford-Binetův test (viz níže)</text:span></text:p>
      <text:p text:style-name="P17"/>
      <text:list xml:id="list141753819913587" text:continue-numbering="true" text:style-name="WWNum2">
        <text:list-item>
          <text:p text:style-name="P51"><text:span text:style-name="T5">Yerkes + Terman + Goddard (a další) = testy pro vojáky v 1. sv. válce (účelem bylo zjistit, kteří vojáci se hodí na vedoucí pozice)</text:span></text:p>
        </text:list-item>
      </text:list>
      <text:p text:style-name="P61"><text:span text:style-name="T5">= Army α – pro gramotné, </text:span><text:span text:style-name="T8">8 subtestů, doba administrace 24 minut, výsledky vyjádřeny mentálním věkem nebo IQ</text:span><text:span text:style-name="T5"> </text:span></text:p>
      <text:p text:style-name="P61"><text:span text:style-name="T5">= Army β – </text:span><text:span text:style-name="T8">pro osoby neovládající anglický jazyk a negramotné, neverbální test, 7 úloh (Porteusovy labyrinty, spočítání hromádek kostek, symboly jako ve Wechslerově testu, doplňování obrázků atd.), převod hrubého skóru na mentální věk a IQ</text:span></text:p>
      <text:p text:style-name="P61"><text:span text:style-name="T5">= už všichni víme, že to nebylo kvalitní testování </text:span></text:p>
      <text:p text:style-name="P1"/>
      <text:p text:style-name="P1"><text:span text:style-name="T12">Testy</text:span></text:p>
      <text:list xml:id="list141753690061634" text:continue-numbering="true" text:style-name="WWNum2">
        <text:list-item>
          <text:p text:style-name="P51"><text:span text:style-name="T5">testy inteligence se řadí mezi testové metody, konkrétně mezi výkonové testy</text:span></text:p>
        </text:list-item>
        <text:list-item>
          <text:p text:style-name="P51"><text:span text:style-name="T15">testové metody</text:span><text:span text:style-name="T5"> = standardizovaný způsob vyšetření, při kterém dodržujeme určitá pravidla, užíváme jednotné pomůcky a jednotným způsobem vyhodnocujeme získané informace (odpovědi, výkony, výtvory)</text:span></text:p>
        </text:list-item>
        <text:list-item>
          <text:p text:style-name="P51"><text:span text:style-name="T15">výkonové testy (= testy schopností)</text:span><text:span text:style-name="T5"> = </text:span><text:span text:style-name="T8">zaměřeny na výkon vyšetřované osoby, na úspěch či neúspěch</text:span></text:p>
        </text:list-item>
      </text:list>
      <text:p text:style-name="P62"><text:span text:style-name="T8">= poskytují dobrou možnost měření a srovnávání výsledků</text:span></text:p>
      <text:p text:style-name="P62"><text:span text:style-name="T8">= odpovědi se hodnotí v dimenzích dobře - špatně, ano - ne, lepší - horší</text:span></text:p>
      <text:p text:style-name="P62"><text:span text:style-name="T8">= výsledky jsou nezávislé na subjektivních úmyslech pokusné osoby</text:span></text:p>
      <text:p text:style-name="P62"><text:span text:style-name="T8">= patří k nejstarším diagnostickým metodám v psychologii</text:span></text:p>
      <text:list xml:id="list141755102665662" text:continue-numbering="true" text:style-name="WWNum2">
        <text:list-item>
          <text:p text:style-name="P51"><text:span text:style-name="T16">klasifikace</text:span><text:span text:style-name="T8">: nad 140 = genialita</text:span></text:p>
        </text:list-item>
      </text:list>
      <text:p text:style-name="P63"><text:span text:style-name="T8">130 – 139 = vysoký nadprůměr</text:span></text:p>
      <text:p text:style-name="P63"><text:span text:style-name="T8">110 – 129 = nadprůměr</text:span></text:p>
      <text:p text:style-name="P63"><text:span text:style-name="T8">90 – 109 = průměr</text:span></text:p>
      <text:p text:style-name="P63"><text:span text:style-name="T8">70 – 89 = podprůměr</text:span></text:p>
      <text:p text:style-name="P63"><text:span text:style-name="T8">50 – 69 = lehká MR</text:span></text:p>
      <text:p text:style-name="P63"><text:span text:style-name="T8">35 – 49 = střední MR</text:span></text:p>
      <text:p text:style-name="P63"><text:span text:style-name="T8">20 – 34 = těžká MR</text:span></text:p>
      <text:p text:style-name="P63"><text:span text:style-name="T8">do 20 = hluboká MR</text:span></text:p>
      <text:list xml:id="list141754105235368" text:continue-numbering="true" text:style-name="WWNum2">
        <text:list-item>
          <text:p text:style-name="P43"><text:span text:style-name="T17">dělení testů</text:span><text:span text:style-name="T14">: A) jednodimenzionální</text:span><text:span text:style-name="T8"> = </text:span><text:span text:style-name="T14">mají jednotnou stavbu</text:span></text:p>
        </text:list-item>
      </text:list>
      <text:p text:style-name="P46"><text:span text:style-name="T14">= orientovány na postihnutí jedné schopnosti nebo jedné složky inteligence (resp. vycházejí z teorie G faktoru)</text:span></text:p>
      <text:p text:style-name="P64"><text:span text:style-name="T5">B) komplexní = </text:span><text:span text:style-name="T8">obvykle sestávají z několika subtestů měřících více komponent inteligence</text:span></text:p>
      <text:p text:style-name="P1"><text:span text:style-name="T12">A) Jednodimenzionální testy</text:span></text:p>
      <text:p text:style-name="P1"><text:span text:style-name="T18">Kohsovy kostky</text:span></text:p>
      <text:p text:style-name="P16"><text:span text:style-name="T5">= 1923 publikováno Kohsem, u nás vydal r. 1974 Košč</text:span></text:p>
      <text:p text:style-name="P16"><text:span text:style-name="T5">= individuální, neverbální test inteligence (odteď „TI“ )</text:span></text:p>
      <text:p text:style-name="P16"><text:span text:style-name="T3">= </text:span><text:span text:style-name="T5">zaměřen na zjišťování schopnosti analýzy a syntézy a mentálních kombinací</text:span></text:p>
      <text:p text:style-name="P16"><text:span text:style-name="T3">= </text:span><text:span text:style-name="T5">od 5 let do dospělosti – přičemž nejlépe diferencuje mezi 11. - 13. rokem</text:span></text:p>
      <text:p text:style-name="P22"><text:span text:style-name="T3">= </text:span><text:span text:style-name="T5">vhodný u dospělých mentálně podprůměrných jedinců, při organickém poškození CNS</text:span></text:p>
      <text:p text:style-name="P22"><text:span text:style-name="T5">= nápadné kolísání výkonu u dětí s poruchami pozornost a ADHD</text:span></text:p>
      <text:p text:style-name="P22"/>
      <text:p text:style-name="P1"><text:span text:style-name="T15">Výhody</text:span><text:span text:style-name="T3"> - </text:span><text:span text:style-name="T5">nezávislost na jazyku a vzdělání, kulturní nezávislost, jednoduchá administrace a interpretace, pro děti přitažlivé</text:span></text:p>
      <text:p text:style-name="P1"><text:span text:style-name="T15">Nevýhody</text:span><text:span text:style-name="T3"> - </text:span><text:span text:style-name="T5">problém skórovat pohyby</text:span></text:p>
      <text:p text:style-name="P1"><text:span text:style-name="T15">Popis testu</text:span><text:span text:style-name="T5"> = 16 dřevěných kostek (2,5cm), každá strana má jinou barvu (barvy: červená, bílá, modrá, žlutá + úhlopříčné dělení červenobílá a žlutomodrá)</text:span></text:p>
      <text:p text:style-name="P16"><text:span text:style-name="T3">= </text:span><text:span text:style-name="T5">18 barevných příloh, první je zácvičná a 17 testovacích, prvních 9 úkolů je ze 4 kostek, další 2 z 9 kostek a zbytek z 16 kostek, předloha je ve středu kartonu a odpovídá ½ skutečných kostek</text:span></text:p>
      <text:p text:style-name="P1"><text:span text:style-name="T15">Administrace</text:span><text:span text:style-name="T5"> = nejprve se předvede všech 16 kostek a upozorní se na barevnost – zácvik (se 4 kostkami) – testové předlohy (4 kostky, 9 kostek, 16 kostek) – končí se po 5 neúspěších</text:span></text:p>
      <text:p text:style-name="P1"><text:span text:style-name="T15">Hodnocení a interpretace</text:span><text:span text:style-name="T5"> </text:span><text:span text:style-name="T3">= </text:span><text:span text:style-name="T5">zapisuje se čas (na každý úkol je omezený čas) a počet pohybů, hledání barvy není pohyb, body = řešení v daném čase, odečet bodů pokud plní úkol příliš dlouho nebo udělal velké množství pohybů – dle tabulky, body se převedou na IQ</text:span></text:p>
      <text:p text:style-name="P1"/>
      <text:p text:style-name="P1"><text:span text:style-name="T18">Ravenovy progresivní matice</text:span></text:p>
      <text:p text:style-name="P23"><text:span text:style-name="T3">= </text:span><text:span text:style-name="T5">1938 J. C. Raven, revidovaná verze v roce 1956</text:span></text:p>
      <text:p text:style-name="P29"><text:span text:style-name="T3">= </text:span><text:span text:style-name="T5">individuální i skupinový, nonverbální TI</text:span></text:p>
      <text:p text:style-name="P29"><text:span text:style-name="T3">= </text:span><text:span text:style-name="T5">zkouška abstraktní tvarové percepce a dedukce</text:span></text:p>
      <text:p text:style-name="P29"><text:span text:style-name="T3">= </text:span><text:span text:style-name="T5">hlavní důraz kladen na pozornost a učení</text:span></text:p>
      <text:p text:style-name="P16"><text:span text:style-name="T5">= je dobře sycen „g“ faktorem – řešení se účastní percepce, pozornost a myšlení</text:span></text:p>
      <text:p text:style-name="P16"><text:span text:style-name="T5">= standardní progresivní matice – 6 - 65 let</text:span></text:p>
      <text:p text:style-name="P30"><text:span text:style-name="T15">Popis testu</text:span><text:span text:style-name="T3"> </text:span><text:span text:style-name="T5">= 60 úkolů v 5 skupinách, stoupající obtížnost, jednotlivé sety mají i různé zaměření </text:span></text:p>
      <text:p text:style-name="P16"><text:span text:style-name="T3">= </text:span><text:span text:style-name="T5">A - princip souvislosti vzoru</text:span></text:p>
      <text:p text:style-name="P16"><text:span text:style-name="T3">= </text:span><text:span text:style-name="T5">B - analogie párů figur</text:span></text:p>
      <text:p text:style-name="P16"><text:span text:style-name="T3">= </text:span><text:span text:style-name="T5">C - progresivní logická změna</text:span></text:p>
      <text:p text:style-name="P16"><text:span text:style-name="T3">= </text:span><text:span text:style-name="T5">D - přeskupování figur</text:span></text:p>
      <text:p text:style-name="P16"><text:span text:style-name="T3">=</text:span><text:span text:style-name="T5"> E - analýza elementů a restrukturace</text:span></text:p>
      <text:p text:style-name="P1"/>
      <text:p text:style-name="P31"><text:span text:style-name="T15">Administrace</text:span><text:span text:style-name="T3"> = </text:span><text:span text:style-name="T5">trvá 30 - 45 minut (není časový limit), klient pracuje samostatně, měříme jen celkový čas</text:span></text:p>
      <text:p text:style-name="P32"><text:span text:style-name="T5">= do vynechaného místa v ploše přiřadit 1variantu z 6 až 8 možností, vysvětlit instrukci a přesvědčit se o pochopení → práce → změření celkového času</text:span></text:p>
      <text:p text:style-name="P31"/>
      <text:p text:style-name="P31"><text:span text:style-name="T15">Hodnocení a interpretace</text:span><text:span text:style-name="T5"> </text:span><text:span text:style-name="T3">= </text:span><text:span text:style-name="T5">body za správné odpovědi, maximum = 60bodů, nejlepší interpretace – srovnání s procentuální frekvencí u vzorku normální populace dle věkových skupin</text:span></text:p>
      <text:p text:style-name="P32"><text:span text:style-name="T3">= </text:span><text:span text:style-name="T5">dosažený skór lze převést na deviační IQ (bývá uváděn pro věk 16 - 30 let) - u starších se použije vzorec IQ opravený = IQ z tabulky /% z tabulky*100</text:span></text:p>
      <text:p text:style-name="P32"><text:span text:style-name="T3">= </text:span><text:span text:style-name="T5">při vyhodnocování konkrétního protokolu zjišťujeme, jak se výsledky v jednotlivých setech liší od obvyklého rozložení (rozptyl nemá být v jednom setu větší než 2 body)</text:span></text:p>
      <text:p text:style-name="P22"><text:span text:style-name="T3">= </text:span><text:span text:style-name="T5">součet všech rozdílů 5 testů </text:span><text:span text:style-name="T3">→ <text:s/></text:span><text:span text:style-name="T5">index variability → dosahuje-li hodnoty 7 a více, pak je výsledek nespolehlivý (nejčastějším důvodem je interference pozornosti s intelektuálním výkonem)</text:span></text:p>
      <text:p text:style-name="P16"><text:span text:style-name="T3">= </text:span><text:span text:style-name="T5">test</text:span><text:span text:style-name="T3"> </text:span><text:span text:style-name="T5">byl hodně používán za 2. světové války v Anglii</text:span></text:p>
      <text:p text:style-name="P1"/>
      <text:p text:style-name="P1"><text:soft-page-break/><text:span text:style-name="T15">Výhody</text:span><text:span text:style-name="T5"> -</text:span><text:span text:style-name="T3"> </text:span><text:span text:style-name="T5">je jednoduchý, nezávislý na kulturním prostředí a vzdělání, rychlý orientační údaj</text:span></text:p>
      <text:p text:style-name="P30"><text:span text:style-name="T15">Nevýhody</text:span><text:span text:style-name="T5"> – neposkytuje informace o struktuře inteligence, ovlivněný mimo intelektovými faktory (pozorností + motivací + atd.), nadhodnocuje a nespolehlivě rozlišuje ve vyšších hodnotách IQ</text:span></text:p>
      <text:p text:style-name="P1"/>
      <text:p text:style-name="P1"><text:span text:style-name="T18">Advanced Progressive Matrices</text:span><text:span text:style-name="T5"> (obtížnější varianta, ale dnes se běžně používá)</text:span></text:p>
      <text:p text:style-name="P16"><text:span text:style-name="T3">= </text:span><text:span text:style-name="T5">1943 – pro potřeby války, revidovaná forma z roku 1947</text:span></text:p>
      <text:p text:style-name="P16"><text:span text:style-name="T3">= </text:span><text:span text:style-name="T5">Set I. – 12 úkolů – 10 minut, obsahuje všechny principy 5 setů standardních matric</text:span></text:p>
      <text:p text:style-name="P17"><text:span text:style-name="T3">= </text:span><text:span text:style-name="T5">Set II. – 36 úkolů – pro ty, kteří předchozí řešili bez potíží – diferencuje pro nadprůměrnou inteligenci </text:span></text:p>
      <text:p text:style-name="P16"><text:span text:style-name="T3">= </text:span><text:span text:style-name="T5">administrace podobná předcházejícímu testu = 40minut</text:span></text:p>
      <text:p text:style-name="P1"/>
      <text:p text:style-name="P1"><text:span text:style-name="T18">Barevné progresivní matrice (CPM)</text:span></text:p>
      <text:p text:style-name="P1"><text:span text:style-name="T5"><text:tab/>= z r. 1947</text:span></text:p>
      <text:p text:style-name="P16"><text:span text:style-name="T3">= </text:span><text:span text:style-name="T5">pro děti, MR a seniory</text:span></text:p>
      <text:p text:style-name="P16"><text:span text:style-name="T3">= </text:span><text:span text:style-name="T5">barevné pozadí činí instrukci srozumitelnější</text:span></text:p>
      <text:p text:style-name="P16"><text:span text:style-name="T3">= </text:span><text:span text:style-name="T5">Set A – doplňování vzoru, Set Ab – výběr obrazce doplňujícího chybějící část</text:span></text:p>
      <text:p text:style-name="P16"><text:span text:style-name="T3">= </text:span><text:span text:style-name="T5">Set B – princip analogie</text:span></text:p>
      <text:p text:style-name="P16"><text:span text:style-name="T5">= normy pro věk 3 - 5, 5 - 11, 65 - 100 i pro podprůměrnou populaci</text:span></text:p>
      <text:p text:style-name="P16"><text:span text:style-name="T3">= </text:span><text:span text:style-name="T5">administrace a hodnocení testu CPM jsou analogické k testům SPM a APM</text:span></text:p>
      <text:p text:style-name="P1"/>
      <text:p text:style-name="P1"><text:span text:style-name="T12">B) Komplexní testy</text:span></text:p>
      <text:p text:style-name="P1"/>
      <text:p text:style-name="P1"><text:span text:style-name="T18">Wechslerovy TI</text:span></text:p>
      <text:p text:style-name="P1"><text:span text:style-name="T5">= Wechsler chápe inteligenci jako složitou a globální schopnost jedince účelně jednat, rozumně myslet a úspěšně se vyrovnávat se svým prostředím.</text:span></text:p>
      <text:p text:style-name="P1"><text:span text:style-name="T3">= </text:span><text:span text:style-name="T5">inteligenci nelze oddělovat od jiných vlastností osobnosti</text:span></text:p>
      <text:p text:style-name="P1"><text:span text:style-name="T3">=</text:span><text:span text:style-name="T5"> výsledkem testového měření je „intelektuální schopnost změřená testem“ - ta je nezbytným předpokladem inteligentního jednání, ale nic více</text:span></text:p>
      <text:p text:style-name="P1"><text:span text:style-name="T5">= od jiných testů se liší tím, že při zjišťování úrovně a poruch inteligence nevyjadřují výsledky jednou hodnotou, nýbrž individuálním profilem </text:span><text:span text:style-name="T3">(scatterem</text:span><text:span text:style-name="T5">) → z nějž je možno interpretovat obraz struktury inteligence daného individua, postihnout vzájemné vztahy mezi jednotlivými intelektuálními procesy a zhodnotit úroveň jednotlivých složek inteligence ve vztahu k celkové rozumové úrovni („</text:span><text:span text:style-name="T13">Jednotlivé subtesty jsou různými měřítky inteligence, nikoliv však měřítky různých druhů inteligence“.</text:span><text:span text:style-name="T5">)</text:span></text:p>
      <text:p text:style-name="P1"><text:span text:style-name="T5">= poslední standardizovanou verzí v češtině je WAIS-III, často se ale stále používá verze WAIS-R</text:span></text:p>
      <text:p text:style-name="P1"><text:span text:style-name="T5">= r. 1939 – Wechsler-Bellevue</text:span></text:p>
      <text:p text:style-name="P1"><text:span text:style-name="T5"><text:s text:c="3"/>r. 1955 – WAIS</text:span></text:p>
      <text:p text:style-name="P1"><text:span text:style-name="T5"><text:s text:c="3"/>r 1981 – WAIS R (u nás od r. 1983)</text:span></text:p>
      <text:p text:style-name="P1"><text:span text:style-name="T5"><text:s text:c="3"/>r. 1997 – WAIS III (u nás od r. 1999)</text:span></text:p>
      <text:p text:style-name="P1"/>
      <text:p text:style-name="P1"><text:span text:style-name="T15">WECHSLER-BELLEVUE (W-B) + WAIS</text:span></text:p>
      <text:p text:style-name="P1"><text:span text:style-name="T13">(upřímně přiznávám, že se mi nepodařilo zjistit, jaký je mezi nimi rozdíl)</text:span></text:p>
      <text:p text:style-name="P1"/>
      <text:p text:style-name="P1"><text:span text:style-name="T3">→ </text:span><text:span text:style-name="T5">od 10 let výše, vhodnější nepoužívat jej dříve než od 12-13 let (pro nižší věk se používají WISC: 6 – 16 let, WPPSI: 2,5 – 7 let a testuje slovník a fázi objektní stálosti, HAWIK, ZÜWIK)</text:span></text:p>
      <text:p text:style-name="P1"><text:span text:style-name="T3">→ </text:span><text:span text:style-name="T5">skládal se z 10 subtestů + nepovinný verbální subtest Slovník</text:span></text:p>
      <text:p text:style-name="P1"/>
      <text:p text:style-name="P1"><text:span text:style-name="T15"><text:s/>Popis testu:</text:span></text:p>
      <text:p text:style-name="P1"><text:span text:style-name="T3">→ </text:span><text:span text:style-name="T5">skládá se z části verbální a části názorové</text:span></text:p>
      <text:p text:style-name="P1"/>
      <text:p text:style-name="P1"><text:span text:style-name="T13">a) Verbální část</text:span><text:span text:style-name="T3"> </text:span><text:span text:style-name="T5">– přehled o výchovném prostředí subjektu, o jeho zájmech, zálibách, postojích, schopnosti abstraktního myšlení, o té části inteligence, která je částečně závislá na působení prostředí</text:span></text:p>
      <text:list xml:id="list3195075505087811027" text:style-name="WWNum10">
        <text:list-item>
          <text:p text:style-name="P6"><text:span text:style-name="T15">Informace</text:span><text:span text:style-name="T5"> – zkouší vědomosti. Např. „Co je teploměr?“</text:span></text:p>
        </text:list-item>
        <text:list-item>
          <text:p text:style-name="P6"><text:span text:style-name="T15">Porozuměn</text:span><text:span text:style-name="T5">í – normální lidský rozum, logický úsudek, sociální postoje, pohotovost, porozumění pro realitu, hodnocení - obsah ale i formulace. Nízký výkon – pro slabomyslné. Např. „Co uděláte, když najdete na ulici zalepenou obálku se známkou?“</text:span></text:p>
        </text:list-item>
        <text:list-item>
          <text:p text:style-name="P6"><text:span text:style-name="T15">Opakování čísel</text:span><text:span text:style-name="T5"> <text:s/>- opakovat čísla dopředu i pozpátku, patří k nejtěžším, ale má nejslabší korelace s celkovým výsledkem. Paměť zkoumaná tímto subtestem je horším ukazatelem při vyšší inteligenci, ale při nižších úrovních inteligence je dobrým měřítkem.</text:span></text:p>
        </text:list-item>
        <text:list-item>
          <text:p text:style-name="P6"><text:span text:style-name="T15">Počty</text:span><text:span text:style-name="T5"> – řešení aritmetických příkladů zpaměti, zkouší početní úsudek a koncentraci pozornosti. Výsledky – těsně souvisí s globálními měřítky inteligence. Selhání = <text:s/>slabomyslnost.</text:span></text:p>
        </text:list-item>
        <text:list-item>
          <text:p text:style-name="P6"><text:span text:style-name="T15">Podobnosti</text:span><text:span text:style-name="T5"> – logický charakter myšlenkových pochodů, má největší podíl na „g“ faktoru. Např. „Co mají společného socha a báseň?“</text:span></text:p>
        </text:list-item>
      </text:list>
      <text:p text:style-name="P33"/>
      <text:p text:style-name="P1"><text:span text:style-name="T13">b) Performační část</text:span><text:span text:style-name="T3"> - </text:span><text:span text:style-name="T5">zachycuje spíše fluidní inteligenci</text:span></text:p>
      <text:list xml:id="list141755019402883" text:continue-numbering="true" text:style-name="WWNum10">
        <text:list-item>
          <text:p text:style-name="P6"><text:span text:style-name="T15">Uspořádání obrázků</text:span><text:span text:style-name="T5"> – sestavit obrázky tak, aby tvořily nějaký děj. Schopnost porozumět celkové situaci, všeobecná inteligence aplikovaná na sociální situaci. Dobrá řešení vylučují úvahy o slabomyslnosti, i když výsledky v jiných subtestech jsou slabé.</text:span></text:p>
        </text:list-item>
        <text:list-item>
          <text:p text:style-name="P6"><text:span text:style-name="T15">Doplňování obrázků</text:span><text:span text:style-name="T5"> – chybějící části neúplné kresby. Je to zkouška vizuální koncentrace a kontaktu s realitou.</text:span></text:p>
        </text:list-item>
        <text:list-item>
          <text:p text:style-name="P6"><text:span text:style-name="T15">Kostky</text:span><text:span text:style-name="T5"> – na principu Kohsových kostek. Ověřuje analytickou a syntetickou schopnost.</text:span></text:p>
        </text:list-item>
        <text:list-item>
          <text:p text:style-name="P6"><text:span text:style-name="T15">Skládání předmětů </text:span><text:span text:style-name="T5">– osoba skládá smysluplný celek z rozřezaných částí, např. postavu. <text:s/>Zkouší - způsob vnímání, styl práce, logické úvahy, metoda pokusu a omylu, podává informace o koordinaci vizuální a motorické aktivity.</text:span></text:p>
        </text:list-item>
        <text:list-item>
          <text:p text:style-name="P6"><text:span text:style-name="T15">Symboly</text:span><text:span text:style-name="T5"> – podle určitého kódu se pod číslice píšou předem dané značky. Psychomotorické tempo. Schopnost nového učení.</text:span></text:p>
        </text:list-item>
        <text:list-item>
          <text:p text:style-name="P6"><text:span text:style-name="T15">Slovník</text:span><text:span text:style-name="T5"> – nepovinný subtest. Do celkového skóru se výsledek tohoto subtestu nezapočítává. Vysvětluje se obsah různých pojmů, např. „hmatatelný/plagiát“</text:span></text:p>
        </text:list-item>
      </text:list>
      <text:p text:style-name="P1"/>
      <text:p text:style-name="P1"><text:span text:style-name="T15">Administrace:</text:span></text:p>
      <text:p text:style-name="P1"><text:span text:style-name="T3">→ </text:span><text:span text:style-name="T5">dle</text:span><text:span text:style-name="T3"> </text:span><text:span text:style-name="T5">manuálu, důležité je doslovné zapisování odpovědí</text:span></text:p>
      <text:p text:style-name="P1"><text:span text:style-name="T3">→ </text:span><text:span text:style-name="T5">u performační části pomocí stopek měříme čas</text:span></text:p>
      <text:p text:style-name="P1"><text:span text:style-name="T3">→ </text:span><text:span text:style-name="T5">obvykle 45 – 75 minut</text:span></text:p>
      <text:p text:style-name="P1"><text:span text:style-name="T3">→ </text:span><text:span text:style-name="T5">vyšetřovaná osoba má nárok vyčerpat vždy maximální povolený čas</text:span></text:p>
      <text:p text:style-name="P1"/>
      <text:p text:style-name="P1"><text:span text:style-name="T15">Hodnocení a interpretace:</text:span></text:p>
      <text:p text:style-name="P1"><text:span text:style-name="T3">→ </text:span><text:span text:style-name="T5">HS <text:s/>převedeme na VS podle tabulek</text:span></text:p>
      <text:p text:style-name="P1"><text:soft-page-break/><text:span text:style-name="T3"><text:s/>→ </text:span><text:span text:style-name="T5">celkem tři součty vážených skórů:</text:span></text:p>
      <text:list xml:id="list8977432537589636711" text:style-name="WWNum11">
        <text:list-item>
          <text:p text:style-name="P7"><text:span text:style-name="T13">verbální skór</text:span><text:span text:style-name="T5"> (subtesty 1-5)</text:span></text:p>
        </text:list-item>
        <text:list-item>
          <text:p text:style-name="P7"><text:span text:style-name="T13">názorový, performační skór</text:span><text:span text:style-name="T5"> (subtesty 6-10)</text:span></text:p>
        </text:list-item>
        <text:list-item>
          <text:p text:style-name="P7"><text:span text:style-name="T13">celkový skór</text:span><text:span text:style-name="T5"> (všech deset subtestů)</text:span></text:p>
        </text:list-item>
      </text:list>
      <text:p text:style-name="P1"><text:span text:style-name="T3">→ </text:span><text:span text:style-name="T5">najdeme odpovídající IQ v tabulkách dle věkových skupin po pěti letech. </text:span></text:p>
      <text:p text:style-name="P1"><text:span text:style-name="T3">→ </text:span><text:span text:style-name="T15">verbální IQ</text:span><text:span text:style-name="T5"> měří tzv. verbálně logickou inteligenci</text:span><text:span text:style-name="T15">,</text:span><text:span text:style-name="T5"> </text:span><text:span text:style-name="T15">názorové IQ</text:span><text:span text:style-name="T5"> tzv. percepčně performační inteligenci. </text:span></text:p>
      <text:p text:style-name="P1"><text:span text:style-name="T3">→ </text:span><text:span text:style-name="T5">celkové IQ udává celkovou míru inteligence daného individua</text:span></text:p>
      <text:p text:style-name="P1"><text:span text:style-name="T3">→ </text:span><text:span text:style-name="T5">výsledky subtestů znázorníme rozptylovým grafem </text:span><text:span text:style-name="T3">(scatterogramem)</text:span><text:span text:style-name="T5"> → hodnoty VS zaneseme do předtištěné sítě → výpočtem aritmetického průměru verbálního a performačního VS dospějeme k „osobnímu průměru“ → můžeme porovnávat intraindividuální rozdíly v dílčích schopnostech měřených testem</text:span></text:p>
      <text:p text:style-name="P1"><text:span text:style-name="T3">→ </text:span><text:span text:style-name="T5">rozbor těchto rozdílů umožňuje určit bližší povahu deficitu, např. zda se jedná o oligofrenii, demenci, nebo výchovnou zanedbanost</text:span></text:p>
      <text:p text:style-name="P1"/>
      <text:p text:style-name="P1"><text:span text:style-name="T15">W-B/WAIS jako prostředek diferenciálně diagnostický:</text:span></text:p>
      <text:p text:style-name="P1"><text:span text:style-name="T3">→ </text:span><text:span text:style-name="T5">předpokládá, že intelektové výkony měřené testem jsou nestejnou měrou ovlivněny různými poruchami psychiky</text:span></text:p>
      <text:p text:style-name="P1"><text:span text:style-name="T3">→</text:span><text:span text:style-name="T5"> každá porucha vyvolává charakteristický rozptyl. Rapaport – charakteristické konfigurace profilů, příslušejí k jednotlivým psychickým syndromům X</text:span><text:span text:style-name="T3"> </text:span><text:span text:style-name="T5">prokázal se typický pouze scatter u „organiků“.</text:span></text:p>
      <text:p text:style-name="P1"><text:span text:style-name="T3">→ </text:span><text:span text:style-name="T5">Wechsler zjistil, že individuální odchylky vážených skórů jednotlivých subtestů od „osobní průměrné hodnoty“ jsou charakteristické pro některé diagnostické kategorie</text:span></text:p>
      <text:p text:style-name="P1"><text:span text:style-name="T3">→ </text:span><text:span text:style-name="T5">rozdíly mezi verbálním a performačním skórem mají diagnostickou hodnotu</text:span></text:p>
      <text:p text:style-name="P1"><text:span text:style-name="T3">→ </text:span><text:span text:style-name="T5">organici, neurotici a schizofrenici mívají vyšší verbální IQ</text:span></text:p>
      <text:p text:style-name="P1"><text:soft-page-break/><text:span text:style-name="T3">→ </text:span><text:span text:style-name="T5">nabízí možnost diferencovat patický úbytek mentálních schopností od fyziologické ztráty, způsobené přirozeným úbytkem v důsledku stárnutí</text:span></text:p>
      <text:p text:style-name="P1"><text:span text:style-name="T5">= </text:span><text:span text:style-name="T15">Tzv. index deteriorace</text:span><text:span text:style-name="T5"> → srovnává výkony v subtestech, které jsou věkem dotčeny málo, se subtesty, které se s přibývajícím věkem relativně silněji zhoršují</text:span></text:p>
      <text:p text:style-name="P1"><text:span text:style-name="T3">→ </text:span><text:span text:style-name="T5">subtesty bez ztráty výkonu – informace, porozumění, doplňování obrázků, skládání (označovány jako B)</text:span></text:p>
      <text:p text:style-name="P1"><text:span text:style-name="T3">→ </text:span><text:span text:style-name="T5">subtesty se ztrátou výkonu – čísla, počty, blok, symboly (označovány jako Z)</text:span></text:p>
      <text:p text:style-name="P16"><text:span text:style-name="T4"><text:tab/></text:span></text:p>
      <text:p text:style-name="P1"><text:span text:style-name="T3">( </text:span><text:span text:style-name="T5">D</text:span><text:span text:style-name="T27">n</text:span><text:span text:style-name="T5"> = normální deteriorace vyjadřující fyziologický úbytek mentálních schopností)</text:span></text:p>
      <text:p text:style-name="P1"/>
      <text:p text:style-name="P1"><text:span text:style-name="T3">→ </text:span><text:span text:style-name="T5">dospějeme k patologické deterioraci. Je-li hodnota větší než 10%, je deteriorace suspektní, hodnota vyšší než 20 % udává evidentní deterioraci</text:span><text:span text:style-name="T3">. </text:span><text:span text:style-name="T5">Demence se projevuje hodnotami nad 40%.</text:span></text:p>
      <text:p text:style-name="P1"/>
      <text:p text:style-name="P1"><text:span text:style-name="T15">WAIS - R</text:span></text:p>
      <text:p text:style-name="P1"/>
      <text:p text:style-name="P1"><text:span text:style-name="T3">→ </text:span><text:span text:style-name="T5">r. 1981 - revize předchozí verze WAIS</text:span></text:p>
      <text:p text:style-name="P1"><text:span text:style-name="T5">→ u nás uveden v roce 1983 (Říčan, Šebek, Vágnerová)</text:span></text:p>
      <text:p text:style-name="P1"/>
      <text:p text:style-name="P1"><text:span text:style-name="T15">Hlavní rozdíly:</text:span></text:p>
      <text:p text:style-name="P1"><text:span text:style-name="T3">→ </text:span><text:span text:style-name="T5">WAIS-R = od 16 let výše, normy však končí u věku 74 let</text:span></text:p>
      <text:p text:style-name="P1"><text:span text:style-name="T3">→ </text:span><text:span text:style-name="T5">aplikovatelný na rozmezí 60 - 150 bodů IQ</text:span></text:p>
      <text:p text:style-name="P1"><text:span text:style-name="T3">→ </text:span><text:span text:style-name="T5">osoby s hlubším mentálním defektem se vyšetřují dětskou formou Wechslerova TI</text:span></text:p>
      <text:p text:style-name="P1"><text:span text:style-name="T3">→ </text:span><text:span text:style-name="T6">zastaralé a psychometricky nespolehlivé položky odstraněny; test aktualizován</text:span></text:p>
      <text:p text:style-name="P1"><text:span text:style-name="T3">→ </text:span><text:span text:style-name="T15">beze změny</text:span><text:span text:style-name="T5"> ponechány subtesty, které jsou adekvátní našemu prostředí (tzn. subtesty Opakování čísel, Podobnosti, Kostky, Skládání předmětů a Symboly) </text:span></text:p>
      <text:p text:style-name="P1"><text:span text:style-name="T3">→ </text:span><text:span text:style-name="T15">upraveny</text:span><text:span text:style-name="T5"> byly subtesty (resp. jejich jednotlivé položky) Porozumění, Doplňování obrázků a Řazení obrázků</text:span></text:p>
      <text:p text:style-name="P1"><text:soft-page-break/><text:span text:style-name="T3">→ </text:span><text:span text:style-name="T15">zcela nově vytvořeny</text:span><text:span text:style-name="T5"> – Informace a Slovník</text:span></text:p>
      <text:p text:style-name="P1"/>
      <text:p text:style-name="P1"><text:span text:style-name="T15">Popis testu:</text:span></text:p>
      <text:p text:style-name="P1"><text:span text:style-name="T3">→ </text:span><text:span text:style-name="T5">u WAIS-R je subtest Slovník pravidelně zařazován a jeho výsledky se započítávají do verbálního i do celkového inteligenčního kvocientu. Celkem 35 slov</text:span><text:span text:style-name="T3">. </text:span><text:span text:style-name="T5">Předkládají probandovi na zvláštním listě. Odpovědi se hodnotí 0-2 body. Výběr slov je oproti starší verzi obměněn. Jeho skór nejvýše koreluje nejen s verbálním, ale i celkovým IQ. Také je relativně stabilní a odolný vůči psychopatologickým vlivům.</text:span></text:p>
      <text:p text:style-name="P1"/>
      <text:p text:style-name="P1"><text:span text:style-name="T15">Administrace:</text:span><text:span text:style-name="T5"> </text:span></text:p>
      <text:p text:style-name="P1"><text:span text:style-name="T3">→ </text:span><text:span text:style-name="T5">60 - 90 minut</text:span></text:p>
      <text:p text:style-name="P1"><text:span text:style-name="T3">→ </text:span><text:span text:style-name="T5">na rozdíl od testu W-B <text:s/>se střídají verbální a performační subtesty</text:span></text:p>
      <text:p text:style-name="P1"><text:span text:style-name="T3">→ </text:span><text:span text:style-name="T5">toto střídání oddaluje únavu a zvyšuje motivaci</text:span></text:p>
      <text:p text:style-name="P1"/>
      <text:p text:style-name="P1"><text:span text:style-name="T15">Hodnocení a interpretace:</text:span></text:p>
      <text:p text:style-name="P1"><text:span text:style-name="T3">→ </text:span><text:span text:style-name="T5">na rozdíl od původní metody W–B se HS nepřevádějí pouze na skóry vážené, ale i na </text:span><text:span text:style-name="T13">tzv. profilové skóry</text:span><text:span text:style-name="T5"> - pro srovnání výkonu probanda v jednotlivých subtestech s výkony populace vrstevníků</text:span></text:p>
      <text:p text:style-name="P1"><text:span text:style-name="T3">→ </text:span><text:span text:style-name="T5">mají průměr 10 a standardní odchylku 3</text:span></text:p>
      <text:p text:style-name="P1"><text:span text:style-name="T3">→</text:span><text:span text:style-name="T5"> používá se pro zakreslení do scatterogramu</text:span></text:p>
      <text:p text:style-name="P1"><text:span text:style-name="T5">→ VS</text:span><text:span text:style-name="T3"> </text:span><text:span text:style-name="T5">se používají k určení IQ (nezakreslují se do profilu – viz převodní tabulky v manuálu), v manuálu je také příloha k možné interpretaci jednotlivých skórů</text:span></text:p>
      <text:p text:style-name="P1"><text:span text:style-name="T3">→ </text:span><text:span text:style-name="T5">retestová reliabilita je velmi vysoká a to jak u subtestů i celkových hodnot (např. verbální IQ = 0,94)</text:span></text:p>
      <text:p text:style-name="P1"/>
      <text:p text:style-name="P1"><text:span text:style-name="T15">Zkrácená verze: </text:span></text:p>
      <text:p text:style-name="P1"><text:span text:style-name="T3">→ </text:span><text:span text:style-name="T5">a) vynechávání položek – každá druhá ze tří se nedává</text:span></text:p>
      <text:p text:style-name="P1"><text:span text:style-name="T3">→ </text:span><text:span text:style-name="T5">b) vynechávání subtestů – výběr subtestů, které mají reprezentovat celý test (jako nejlepší se jeví </text:span><text:span text:style-name="T13">Slovník + Kostky</text:span><text:span text:style-name="T5"> nebo </text:span><text:span text:style-name="T13">Slovník + Inform</text:span><text:span text:style-name="T5">ace či </text:span><text:span text:style-name="T13">Slovník + Počty</text:span><text:span text:style-name="T5">, dále triády </text:span><text:span text:style-name="T13">Slovník + Kostky + Informace, Slovník + Kostky + Porozumění</text:span><text:span text:style-name="T5">, jako nejvhodnější tetráda se jeví </text:span><text:span text:style-name="T13">Slovník + Kostky + Informace + Opakování čísel</text:span><text:span text:style-name="T5">)</text:span></text:p>
      <text:p text:style-name="P1"/>
      <text:p text:style-name="P1"><text:soft-page-break/><text:span text:style-name="T15">WAIS-III</text:span></text:p>
      <text:p text:style-name="P1"><text:span text:style-name="T3">→ <text:s/></text:span><text:span text:style-name="T5">r. 1997 = třetí revize</text:span></text:p>
      <text:p text:style-name="P1"><text:span text:style-name="T3">→ </text:span><text:span text:style-name="T5">odstraněny zastaralé a nespolehlivé položky + aktualizace testového materiálu</text:span></text:p>
      <text:p text:style-name="P1"/>
      <text:p text:style-name="P1"><text:span text:style-name="T15">Popis testu:</text:span></text:p>
      <text:p text:style-name="P34"><text:span text:style-name="T3">→ </text:span><text:span text:style-name="T5">14 subtestů = 11 je z WAIS-R</text:span></text:p>
      <text:p text:style-name="P34"><text:span text:style-name="T3"><text:tab/><text:tab/><text:tab/>= </text:span><text:span text:style-name="T5">Hledání symbolů upraveno z WISC-III</text:span></text:p>
      <text:p text:style-name="P35"><text:span text:style-name="T3">=</text:span><text:span text:style-name="T5"> nově přidané: Matrice a Řazení písmen a čísel</text:span></text:p>
      <text:p text:style-name="P8"><text:span text:style-name="T5">1. </text:span><text:span text:style-name="T13">Doplňování obrázků</text:span><text:span text:style-name="T5"> - sada barevných obrázků, na kterých něco důležitého chybí (celkem <text:tab/>25, z nichž 20 je testovacích)</text:span></text:p>
      <text:p text:style-name="P1"><text:span text:style-name="T5">2. </text:span><text:span text:style-name="T13">Slovník</text:span><text:span text:style-name="T5"> - 33 slov, které má ZO definovat</text:span></text:p>
      <text:p text:style-name="P1"><text:span text:style-name="T5">3. </text:span><text:span text:style-name="T13">Číselné symboly</text:span><text:span text:style-name="T5"> - </text:span><text:span text:style-name="T13">Kódování </text:span><text:span text:style-name="T5">- každému číslu se přiřazuje jeden grafický symbol</text:span></text:p>
      <text:p text:style-name="P1"><text:span text:style-name="T5">4. </text:span><text:span text:style-name="T13">Podobnosti</text:span><text:span text:style-name="T5"> - hledá se podobnost pojmů, nadřazený pojem (19 úkolů)</text:span></text:p>
      <text:p text:style-name="P1"><text:span text:style-name="T5">5. </text:span><text:span text:style-name="T13">Kostky</text:span><text:span text:style-name="T5"> - 14 předloh, 4 z nich jsou zácvičné</text:span></text:p>
      <text:p text:style-name="P1"><text:span text:style-name="T5">6. </text:span><text:span text:style-name="T13">Počty</text:span><text:span text:style-name="T5"> - 20 početních úkolů, řeší se zpaměti</text:span></text:p>
      <text:p text:style-name="P1"><text:span text:style-name="T5">7. </text:span><text:span text:style-name="T13">Matrice</text:span><text:span text:style-name="T5"> - série neúplných vzorů, ravenovský princip</text:span></text:p>
      <text:p text:style-name="P1"><text:span text:style-name="T5">8. </text:span><text:span text:style-name="T13">Opakování čísel</text:span><text:span text:style-name="T5"> - dopředu i dozadu</text:span></text:p>
      <text:p text:style-name="P1"><text:span text:style-name="T5">9. </text:span><text:span text:style-name="T13">Informace</text:span><text:span text:style-name="T5"> - 28 položek (první 4 zácvičné) zjišťující znalosti běžných reálií</text:span></text:p>
      <text:p text:style-name="P1"><text:span text:style-name="T5">10. </text:span><text:span text:style-name="T13">Řazení obrázků –</text:span><text:span text:style-name="T5"> 11 sérií</text:span></text:p>
      <text:p text:style-name="P36"><text:span text:style-name="T5">11. </text:span><text:span text:style-name="T13">Porozumění</text:span><text:span text:style-name="T5"> - 18 položek (3 zácvičné), kde proband reaguje na úkoly běžného života (např. „Proč se musí platit daně?“)</text:span></text:p>
      <text:p text:style-name="P36"><text:span text:style-name="T5">12. </text:span><text:span text:style-name="T13">Hledání symbolů</text:span><text:span text:style-name="T5"> - 2 grafické podněty a vedle nich dalších 5 dalších podnětů. Proband má <text:s text:c="2"/>označit, zda se některý z dvojice cílových podnětů objevuje v pětici podnětů z vyhledávací skupiny.</text:span></text:p>
      <text:p text:style-name="P36"><text:span text:style-name="T5">13. </text:span><text:span text:style-name="T13">Řazení písmen a čísel</text:span><text:span text:style-name="T5"> - seřazení písmen (abecedně) a čísel (vzestupně)</text:span></text:p>
      <text:p text:style-name="P1"><text:soft-page-break/><text:span text:style-name="T5">14. </text:span><text:span text:style-name="T13">Skládání objektů</text:span><text:span text:style-name="T5"> - skládá se celkem 5 objektů</text:span></text:p>
      <text:p text:style-name="P1"/>
      <text:p text:style-name="P1"><text:span text:style-name="T15">Pokrytí jednotlivých indexů u tohoto testu:</text:span><text:span text:style-name="T5"> </text:span></text:p>
      <text:list xml:id="list141754726038527" text:continue-list="list141755019402883" text:style-name="WWNum10">
        <text:list-item>
          <text:list>
            <text:list-item>
              <text:p text:style-name="P6"><text:span text:style-name="T13">Verbální porozumění</text:span><text:span text:style-name="T5"> = Slovník, Podobnosti, Informace</text:span></text:p>
            </text:list-item>
            <text:list-item>
              <text:p text:style-name="P6"><text:span text:style-name="T13">Percepční uspořádání</text:span><text:span text:style-name="T5"> = Doplňování obrázků, Kostky, Matrice</text:span></text:p>
            </text:list-item>
            <text:list-item>
              <text:p text:style-name="P6"><text:span text:style-name="T13">Aktuální pam</text:span><text:span text:style-name="T5">ěť = Počty, Opakování čísel, Řazení písmen a čísel</text:span></text:p>
            </text:list-item>
            <text:list-item>
              <text:p text:style-name="P6"><text:span text:style-name="T13">Rychlost zpracování</text:span><text:span text:style-name="T5"> = Kódování, Hledání symbolů</text:span></text:p>
            </text:list-item>
          </text:list>
        </text:list-item>
      </text:list>
      <text:p text:style-name="P1"/>
      <text:p text:style-name="P1"><text:span text:style-name="T15">Administrace:</text:span></text:p>
      <text:p text:style-name="P1"><text:span text:style-name="T3">→ </text:span><text:span text:style-name="T5">existuje doporučené pořadí</text:span></text:p>
      <text:p text:style-name="P1"><text:span text:style-name="T3">→ </text:span><text:span text:style-name="T5">Skládání je nepovinné a nezapočítává se do IQ</text:span><text:span text:style-name="T7">.,</text:span></text:p>
      <text:p text:style-name="P1"><text:span text:style-name="T7"><text:s/>testu - itelnější</text:span></text:p>
      <text:p text:style-name="P1"><text:span text:style-name="T7"><text:s/>s intel., </text:span></text:p>
      <text:p text:style-name="P33"/>
      <text:p text:style-name="P1"><text:span text:style-name="T3">→ </text:span><text:span text:style-name="T5">pro 16 - 89let (české normy jsou od 60 let dále nedělené)</text:span></text:p>
      <text:p text:style-name="P1"><text:span text:style-name="T3">→ </text:span><text:span text:style-name="T5">60 – 90min = administrace 11 subtestů, střední hodnota = 75min</text:span></text:p>
      <text:p text:style-name="P1"><text:span text:style-name="T3">→</text:span><text:span text:style-name="T5"> „zkrácená verze“ = doporučována jen pro rychlý odhad intelektových schopností a screening</text:span></text:p>
      <text:p text:style-name="P1"/>
      <text:p text:style-name="P1"><text:span text:style-name="T15">Hodnocení a interpretace:</text:span></text:p>
      <text:p text:style-name="P1"><text:span text:style-name="T3">→ </text:span><text:span text:style-name="T5">záznamový sešit je obsáhlejší, všechny skóry lze zanést do grafu</text:span></text:p>
      <text:p text:style-name="P1"><text:span text:style-name="T3">→ </text:span><text:span text:style-name="T5">obsahuje převodní tabulky na VS v závislosti na věku, všechny VS lze převést na indexy</text:span></text:p>
      <text:p text:style-name="P1"><text:soft-page-break/><text:span text:style-name="T3">→ </text:span><text:span text:style-name="T5">všechny IQ skóry (verbální, performační i celkový) mají průměrnou hodnotu 100 a směrodatnou odchylku 15, maximum je 155 bodů x WAIS-R je 150 bodů</text:span></text:p>
      <text:p text:style-name="P1"/>
      <text:p text:style-name="P9"><text:span text:style-name="T15">WAIS-IV</text:span></text:p>
      <text:p text:style-name="P9"><text:span text:style-name="T3">→</text:span><text:span text:style-name="T5"> z r. 2008</text:span></text:p>
      <text:p text:style-name="P9"><text:span text:style-name="T3">→</text:span><text:span text:style-name="T5"> posíleny teoretické základy, redukce času administrace, zlepšení psychometrických vlastností, přidány nové subtesty</text:span></text:p>
      <text:p text:style-name="P9"><text:span text:style-name="T3">→</text:span><text:span text:style-name="T5"> od 16 do 90 let</text:span></text:p>
      <text:p text:style-name="P9"><text:span text:style-name="T3">→</text:span><text:span text:style-name="T5"> obsahuje 10 základních subtestů + 5 doplňujících<text:tab/></text:span></text:p>
      <text:p text:style-name="P9"><text:span text:style-name="T3">→</text:span><text:span text:style-name="T5"> výstupem jsou 4 hlavní indexy prezentující komponenty inteligence:</text:span></text:p>
      <text:list xml:id="list3987295573879084736" text:style-name="WWNum12">
        <text:list-item>
          <text:p text:style-name="P54"><text:span text:style-name="T5">index verbálního porozumění (IVP) – Podobnosti, Slovník, Informace, (Porozumění)</text:span></text:p>
        </text:list-item>
        <text:list-item>
          <text:p text:style-name="P54"><text:span text:style-name="T5">index percepční usuzování (IPU) – Kostky, Matrice, Visual puzzles (asi nový subtest), (Doplňování obrázků, Figure Weights – také nový subtest)</text:span></text:p>
        </text:list-item>
        <text:list-item>
          <text:p text:style-name="P54"><text:span text:style-name="T5">index pracovní paměti – Opakování čísel, Počty, (Řazení písmen a čísel)</text:span></text:p>
        </text:list-item>
        <text:list-item>
          <text:p text:style-name="P54"><text:span text:style-name="T5">index rychlosti zpracování – Hledání symbolů, Kódování, (Cancellation – nový subtest)</text:span></text:p>
        </text:list-item>
      </text:list>
      <text:p text:style-name="P10"><text:span text:style-name="T3">→ </text:span><text:span text:style-name="T5">ukázka nových subtestů zde: </text:span><text:a xlink:type="simple" xlink:href="http://psychcorp.pearsonassessments.com/HAIWEB/Cultures/en-us/Productdetail.htm?Pid=015-8980-808#VP"><text:span text:style-name="Internet_20_link"><text:span text:style-name="T5">http://psychcorp.pearsonassessments.com/HAIWEB/Cultures/en-us/Productdetail.htm?Pid=015-8980-808#VP</text:span></text:span></text:a></text:p>
      <text:p text:style-name="P10"><text:span text:style-name="T3">→</text:span><text:span text:style-name="T5"> z testu získáme 2 hlavní skóry:</text:span></text:p>
      <text:p text:style-name="P10"><text:span text:style-name="T5"><text:tab/>1) celkové IQ (Full Scale IQ) = ze skórů všech 4 indexů</text:span></text:p>
      <text:p text:style-name="P10"><text:span text:style-name="T5"><text:tab/>2) index celkové schopnosti (General Ability Index) = ze skórů 6 subtestů z IVP a IPU</text:span></text:p>
      <text:p text:style-name="P10"/>
      <text:p text:style-name="P1"><text:span text:style-name="T18">Stanford-Binetovy škály inteligence</text:span></text:p>
      <text:p text:style-name="P1"><text:span text:style-name="T3">= </text:span><text:span text:style-name="T5">základní psychologická zkouška určená k hodnocení stupně intelektového vývoje dětí</text:span></text:p>
      <text:p text:style-name="P1"><text:span text:style-name="T3">= </text:span><text:span text:style-name="T5">poprvé publikována v r. 1905</text:span></text:p>
      <text:p text:style-name="P1"><text:span text:style-name="T3">= </text:span><text:span text:style-name="T5">hlavním účelem testu bylo zachycení dětí s mentální retardací</text:span></text:p>
      <text:p text:style-name="P1"><text:soft-page-break/><text:span text:style-name="T5">= měří inteligenci definovanou jako „všeobecná mentální přizpůsobivost“</text:span></text:p>
      <text:p text:style-name="P1"><text:span text:style-name="T5">= úpravy testu se v roce 1916 ujal Terman, použil vývojový inteligenční kvocient, určil přesné pokyny k administraci a skórování</text:span></text:p>
      <text:p text:style-name="P1"><text:span text:style-name="T5">(I. revize = stanfordská revize Binetova-Simonova testu, II. revize testu spolu s Merillovou, III. revize v roce 1960)</text:span></text:p>
      <text:p text:style-name="P1"><text:span text:style-name="T5">= v českých podmínkách v r. 1972 úprava K. Adamoviče</text:span></text:p>
      <text:p text:style-name="P1"><text:span text:style-name="T15">Popis testu:</text:span></text:p>
      <text:p text:style-name="P1"><text:span text:style-name="T5">= škála je založena na vývojovém principu, užívá věkové standardy výkonů</text:span></text:p>
      <text:p text:style-name="P1"><text:span text:style-name="T5">= více než 140 úkolů (některé úkoly jsou společné pro více věkových úrovní, ale liší se kritéria skórování)</text:span></text:p>
      <text:p text:style-name="P1"><text:span text:style-name="T5">= od 2 do 5 let jsou úkoly uváděny v půlročních odstupech, od 6 let jsou odstupy roční</text:span></text:p>
      <text:p text:style-name="P1"><text:span text:style-name="T5">= úkoly jsou voleny tak, aby je plnila velká část dětí daného věku, ale jen malé procento dětí mladších</text:span></text:p>
      <text:p text:style-name="P1"><text:span text:style-name="T15">Administrace:</text:span></text:p>
      <text:p text:style-name="P1"><text:span text:style-name="T5">= držíme se standardního postupu dle manuálu (pomáhá navázat kvalitní vztah s dítětem)</text:span></text:p>
      <text:p text:style-name="P1"><text:span text:style-name="T5">= na začátku testování je důležitá správná volba úrovně - dítě by mělo vynaložit nějaké úsilí, ale úvodní úlohy by neměly být příliš těžké, aby nevyvolaly dojem, že se nedají zvládnout (většinou úroveň těsně pod úrovní chronologického věku dítěte)</text:span></text:p>
      <text:p text:style-name="P1"><text:span text:style-name="T5">= doba administrace: cca 1 hodina</text:span></text:p>
      <text:p text:style-name="P1"><text:span text:style-name="T15">Hodnocení a interpretace:</text:span></text:p>
      <text:p text:style-name="P1"><text:span text:style-name="T5">= průměr = 100, SD = 16</text:span></text:p>
      <text:p text:style-name="P1"><text:span text:style-name="T5">= tabulky jsou vytvořeny do věkové úrovně 18 let</text:span></text:p>
      <text:p text:style-name="P1"><text:span text:style-name="T3">= </text:span><text:span text:style-name="T5">při vyhodnocování započítáváme za každý splněný úkol 1 (do 5 let) nebo 2 měsíce mentálního věku, které přičítáme k bazální úrovni.</text:span></text:p>
      <text:p text:style-name="P1"><text:span text:style-name="T15">Standardizace:</text:span></text:p>
      <text:p text:style-name="P1"><text:span text:style-name="T5">= normy od 2 let až do dospělosti, v nejnižších věkových kategoriích však není dostatečně spolehlivý, ke spolehlivému užití by mělo dítě dosahovat vývojové úrovně řeči alespoň 3 roky</text:span></text:p>
      <text:p text:style-name="P1"><text:span text:style-name="T15">Výhody</text:span><text:span text:style-name="T5"> = spolehlivý nástroj, relativně snadná administrace, rychlé střídání úkolů, z hlediska validity patří k dosud nejlepším prediktorům školní úspěšnosti</text:span></text:p>
      <text:p text:style-name="P1"><text:span text:style-name="T15">Nevýhody</text:span><text:span text:style-name="T5"> = velká heterogennost testu, nevyrovnaná náročnost subtestů určených pro jednotlivé věkové kategorie, poměr verbálních a neverbálních úkolů není vyvážený</text:span></text:p>
      <text:p text:style-name="P37"><text:soft-page-break/><text:span text:style-name="T3">= </text:span><text:span text:style-name="T5">z testu nezískáme přímo profil schopností dítěte, možná je pouze kvantitativní analýza</text:span></text:p>
      <text:p text:style-name="P37"><text:span text:style-name="T5">= test výrazně nadhodnocuje zhruba o 10 - 15 bodů IQ</text:span></text:p>
      <text:p text:style-name="P1"><text:span text:style-name="T15">Kvalitativní analýza</text:span><text:span text:style-name="T5"> = logické myšlení, úroveň řeči, paměť, pozornost dítěte, sociální porozumění, zraková percepce, úroveň jemné motoriky a vývoj senzomotorických dovedností</text:span></text:p>
      <text:p text:style-name="P1"/>
      <text:p text:style-name="P11"><text:span text:style-name="T15">IV. REVIZE STANFORD-BINETOVA TESTU</text:span></text:p>
      <text:p text:style-name="P1"><text:span text:style-name="T5">→ u nás publikováno v r. 1995</text:span></text:p>
      <text:p text:style-name="P1"><text:span text:style-name="T5">→ od 2 let do dospělosti (v praxi spíše od 3 let)</text:span></text:p>
      <text:p text:style-name="P1"><text:span text:style-name="T5">→ obsahuje podobné úkoly jako verze předchozí, ale je opuštěn původní věkový princip</text:span></text:p>
      <text:p text:style-name="P1"><text:span text:style-name="T5">→ 15 homogenních subtestů s položkami stoupající obtížnosti, 6 z nich pokrývá celý věkový rozsah, ostatní mají užší rozpětí chronologického věku (v nižších věkových kategoriích je poměrně málo úkolů, ještě ve 4 - 5 letech není metoda dostatečně spolehlivá k diagnostice lehkých a středně těžkých poruch inteligence)</text:span></text:p>
      <text:p text:style-name="P1"/>
      <text:p text:style-name="P1"><text:span text:style-name="T15">Popis testu:</text:span></text:p>
      <text:p text:style-name="P1"><text:span text:style-name="T5">→ 4 širší oblasti =</text:span></text:p>
      <text:p text:style-name="P1"><text:span text:style-name="T5">1. Verbální myšlení</text:span></text:p>
      <text:p text:style-name="P1"><text:span text:style-name="T5">● </text:span><text:span text:style-name="T13">Slovník</text:span><text:span text:style-name="T5"> = 2 části - obrázkový slovník a definice slov (vliv stimulace v rodině, slabší výkon u dětí z kulturně chudšího prostředí a dále děti s opožděným vývojem nebo se specifickými poruchami řeči)</text:span></text:p>
      <text:p text:style-name="P1"><text:span text:style-name="T5">● </text:span><text:span text:style-name="T13">Porozumění</text:span><text:span text:style-name="T5"> = u nižších věkových úrovní ukazování částí těla, na vyšší jde o sérii otázek k různým praktickým a sociálním situacím (míra sociálního porozumění)</text:span></text:p>
      <text:p text:style-name="P1"><text:span text:style-name="T5">● </text:span><text:span text:style-name="T13">Absurdity</text:span><text:span text:style-name="T5"> na obrázcích (do 15 - 16 let)</text:span></text:p>
      <text:p text:style-name="P1"><text:span text:style-name="T5">● </text:span><text:span text:style-name="T13">Verbální vztahy</text:span><text:span text:style-name="T5"> (od 10 let) = co je pro dané tři věci společné, ale neplatí pro věc čtvrtou</text:span></text:p>
      <text:p text:style-name="P1"/>
      <text:p text:style-name="P1"><text:span text:style-name="T5">2. Abstraktně-vizuální myšlení</text:span></text:p>
      <text:p text:style-name="P1"><text:span text:style-name="T5">● </text:span><text:span text:style-name="T13">Analýza vzorů</text:span><text:span text:style-name="T5"> = u nejmladších vkládání různě rozmístěných, případně dělených geometrických tvarů do desky. Na vyšší úrovni podobné Kohsovým kostkám.</text:span></text:p>
      <text:p text:style-name="P1"><text:span text:style-name="T5">● </text:span><text:span text:style-name="T13">Napodobování</text:span><text:span text:style-name="T5"> (asi do 15 - 16 let) = napodobování různě složitých staveb z jednobarevných kostek, druhá část je obkreslování tvarů</text:span></text:p>
      <text:p text:style-name="P1"><text:soft-page-break/><text:span text:style-name="T5">● </text:span><text:span text:style-name="T13">Matice </text:span><text:span text:style-name="T5">(od 5 let) = obdoba Ravena</text:span></text:p>
      <text:p text:style-name="P1"><text:span text:style-name="T5">● </text:span><text:span text:style-name="T13">Skládání a stříhání papíru</text:span><text:span text:style-name="T5"> = na obrázku je nakresleno různě složité ohýbání a vystřihování papíru, subjekt má rozhodnout, jak bude znázorněný papír vypadat rozložený</text:span></text:p>
      <text:p text:style-name="P1"/>
      <text:p text:style-name="P1"><text:span text:style-name="T5">3. Kvantitativní myšlení</text:span></text:p>
      <text:p text:style-name="P1"><text:span text:style-name="T5">● </text:span><text:span text:style-name="T13">Počty</text:span><text:span text:style-name="T5"> = na nejnižší úrovni přiřazování nebo určování předepsaného počtu teček na herních kostkách, na vyšších úrovních řešení početních úloh. Využití obrázkového materiálu a psané a současně i čtené instrukce.</text:span></text:p>
      <text:p text:style-name="P1"><text:span text:style-name="T5">● </text:span><text:span text:style-name="T13">Číselní řady</text:span><text:span text:style-name="T5"> (od 5 let) = doplnění posledních 2 čísel v numerické řadě</text:span></text:p>
      <text:p text:style-name="P1"><text:span text:style-name="T5">● </text:span><text:span text:style-name="T13">Tvoření rovnic</text:span><text:span text:style-name="T5"> (od 10 let) = je předložena řada čísel a matematických symbolů pro početní operace a úkolem je čísla a znaménka uspořádat tak, aby tvořila správnou rovnici</text:span></text:p>
      <text:p text:style-name="P1"/>
      <text:p text:style-name="P1"><text:span text:style-name="T5">4. Krátkodobá paměť</text:span></text:p>
      <text:p text:style-name="P1"><text:span text:style-name="T5">● </text:span><text:span text:style-name="T13">Paměť pro korálky</text:span><text:span text:style-name="T5"> = dítě má na obrázku z paměti ukazovat korálky různých barev a tvarů, na vyšší úrovni zpaměti navléká na tyčku vzor, který si předtím prohlédlo na obrázku</text:span></text:p>
      <text:p text:style-name="P1"><text:span text:style-name="T5">● </text:span><text:span text:style-name="T13">Paměť pro věty</text:span><text:span text:style-name="T5"> = míra krátkodobé paměti pro smysluplný verbální materiál</text:span></text:p>
      <text:p text:style-name="P1"><text:span text:style-name="T5">● </text:span><text:span text:style-name="T13">Paměť pro čísla</text:span><text:span text:style-name="T5"> (od 5 let) = opakování číselné řady v původním pořadí a pozpátku</text:span></text:p>
      <text:p text:style-name="P1"><text:span text:style-name="T5">● </text:span><text:span text:style-name="T13">Paměť pro předměty</text:span><text:span text:style-name="T5"> na obrázcích = dítě má za úkol zapamatovat si postupně předkládané obrázky a ve správné sekvenci je na komplexním obrázku ukázat</text:span></text:p>
      <text:p text:style-name="P1"><text:span text:style-name="T15">Administrace:</text:span></text:p>
      <text:p text:style-name="P1"><text:span text:style-name="T3">→ </text:span><text:span text:style-name="T5">bazální úroveň se nastavuje podle výsledku v prvním subtestu slovník (problém pro děti s poruchami řeči, smyslovými vadami, úzkostné děti, které jsou zpočátku řečově inhibované)</text:span></text:p>
      <text:p text:style-name="P1"><text:span text:style-name="T5">→ držíme se manuálu</text:span></text:p>
      <text:p text:style-name="P1"><text:span text:style-name="T5">→ možnost i zkrácené baterie (pro spolehlivou diagnostiku se doporučuje používat test celý) = 4 subtesty - Slovník, Paměť pro korálky, Počty, Analýza vzorů = cca 40 minut</text:span></text:p>
      <text:p text:style-name="P1"><text:span text:style-name="T5">→ administrace celého testu cca 45 - 60 minut</text:span></text:p>
      <text:p text:style-name="P1"><text:span text:style-name="T15">Hodnocení a interpretace:</text:span></text:p>
      <text:p text:style-name="P1"><text:span text:style-name="T3">→ </text:span><text:span text:style-name="T5">průměr 100, SD 16</text:span></text:p>
      <text:p text:style-name="P1"><text:span text:style-name="T15">Komentář:</text:span></text:p>
      <text:p text:style-name="P1"><text:soft-page-break/><text:span text:style-name="T3">→</text:span><text:span text:style-name="T5"> části testu lze využít pro děti s pohybovým a smyslovým postižením</text:span></text:p>
      <text:p text:style-name="P1"><text:span text:style-name="T5">→ primárním účelem metody zůstává určení MR a její odlišení od SPU a dále identifikace dětí s vysokým nadáním</text:span></text:p>
      <text:p text:style-name="P1"><text:span text:style-name="T5">→ možnost kvalitativního hodnocení chování ve zkouškové situaci (reaktivita, emoční nezávislost, motivace, kontakt) + porovnání dílčích schopností dítěte</text:span></text:p>
      <text:p text:style-name="P1"><text:span text:style-name="T5">→ dobrá korelace s dalšími inteligenčními testy a dobře predikuje školní úspěšnost</text:span></text:p>
      <text:p text:style-name="P1"><text:span text:style-name="T5">→ česká podoba je překladem amerického originálu, nebyla provedena ani pilotní studie, některé položky silně kulturně zatížené</text:span></text:p>
      <text:p text:style-name="P1"><text:span text:style-name="T5">→ nevyrovnanost subtestů pro jednotlivé věkové kategorie</text:span></text:p>
      <text:p text:style-name="P1"><text:span text:style-name="T5">→ nevyrovnanost poměru verbálních a neverb. úloh</text:span></text:p>
      <text:p text:style-name="P10"><text:span text:style-name="T5">→ ukazuje se, že alespoň v předškolním věku test značně nadhodnocuje (důvodem jsou nekvalitní české normy, test nadhodnocuje kolem 10 – 15 bodů IQ)</text:span></text:p>
      <text:p text:style-name="P10"/>
      <text:p text:style-name="P1"><text:span text:style-name="T18">Test struktury inteligence</text:span><text:span text:style-name="T5"> (Rudolf Amthauer)</text:span></text:p>
      <text:p text:style-name="P1"><text:span text:style-name="T5">= pochází z r. 1953, první česká verze je z r. 1965</text:span></text:p>
      <text:p text:style-name="P1"><text:span text:style-name="T5">= v 70. letech revize testu na I-S-T 70 (rozšíření norem, zdokonalení subtestu „zobecňování“)</text:span></text:p>
      <text:p text:style-name="P1"><text:span text:style-name="T5">= v r. 2000 došlo k zásadnímu přepracování na I-S-T 2000, na základě ohlasů z praxe brzká revize na I-S-T 2000 R (</text:span><text:span text:style-name="T13">popis se týká této poslední verze!!</text:span><text:span text:style-name="T5">)</text:span></text:p>
      <text:p text:style-name="P1"><text:span text:style-name="T5">= skupinové (paralelní formy A,B) i individuální použití</text:span></text:p>
      <text:p text:style-name="P1"><text:span text:style-name="T5">= hlavní cílovou skupinou jsou adolescenti od 15 do 18 let + dále dospělá populace</text:span></text:p>
      <text:p text:style-name="P1"><text:span text:style-name="T5">= pojímá inteligenci jako celkovou úroveň relativně nezávislých poznávacích schopností, hierarchicky uspořádaných podle stupně obecnosti</text:span></text:p>
      <text:p text:style-name="P1"><text:span text:style-name="T5">= rozdíly mezi IST 70 a IST 2000 R – nová verze je obsahově vyváženější, byla posílena konstruktová validita, paměťové úlohy jsou nyní rozděleny na verbální a figurální část, přidán rozšiřující modul tzv. test znalostí (měří krystalizovanou inteligenci), dříve test od 13 let</text:span></text:p>
      <text:p text:style-name="P38"><text:span text:style-name="T15">Popis testu</text:span></text:p>
      <text:p text:style-name="P38"><text:span text:style-name="T5">= základní modul – test verbální, numerické a figurální inteligence (celkem 9 subtestů) + test paměti (2 subtesty)</text:span></text:p>
      <text:p text:style-name="P38"><text:span text:style-name="T5"><text:tab/>= zkrácená forma základního modulu (bez paměťových úloh)</text:span></text:p>
      <text:p text:style-name="P38"><text:span text:style-name="T5"><text:tab/>= rozšiřující modul (základní modul + test znalostí)</text:span></text:p>
      <text:p text:style-name="P1"><text:soft-page-break/><text:span text:style-name="T5">= seznam všech subtestů:</text:span></text:p>
      <text:p text:style-name="P10"><text:span text:style-name="T5">1) </text:span><text:span text:style-name="T13">doplňování vět</text:span><text:span text:style-name="T5"> - doplnit větu jednou z pěti nabízených variant (např. „K závodu patří vždy… a) rozhodčí, b) soupeř, c) diváci, d) potlesk, e) vítězství“)</text:span></text:p>
      <text:p text:style-name="P1"><text:span text:style-name="T5"><text:tab/>- tvoření úsudku, smysl pro skutečnost, samostatnost myšlení</text:span></text:p>
      <text:p text:style-name="P1"><text:span text:style-name="T5">2) </text:span><text:span text:style-name="T13">analogie</text:span><text:span text:style-name="T5"> - hledání příslušného slova (např. „tmavý : světlý = mokrý : ? a) déšť, b) den, c) vlhký“)</text:span></text:p>
      <text:p text:style-name="P1"><text:span text:style-name="T5"><text:tab/>- kombinační schopnost, proměnlivost v myšlení, chápání vztahů</text:span></text:p>
      <text:p text:style-name="P1"><text:span text:style-name="T5">3) </text:span><text:span text:style-name="T13">zobecňování</text:span><text:span text:style-name="T5"> - najít, co mají dvě daná slova společného (např. žito – pšenice - správná odpověď je „obilí“)</text:span></text:p>
      <text:p text:style-name="P1"><text:span text:style-name="T5"><text:tab/>- schopnost abstrakce, tvoření pojmů</text:span></text:p>
      <text:p text:style-name="P1"><text:span text:style-name="T5">4) </text:span><text:span text:style-name="T13">početní úlohy</text:span><text:span text:style-name="T5"> - praktické početní myšlení (např. <text:s/>„V továrně vyrobí 304 plnicích per za osm hodin. Kolik plnicích per vyrobí za půl hodiny?“)</text:span></text:p>
      <text:p text:style-name="P1"><text:span text:style-name="T5">5) </text:span><text:span text:style-name="T13">číselné řady</text:span><text:span text:style-name="T5"> - jsou dány řady čísel, uspořádané podle určitého pravidla a úkolem je najít toto pravidlo a podle něj doplnit další číslo (např. 9 7 10 8 11 9 12 ?)</text:span></text:p>
      <text:p text:style-name="P1"><text:span text:style-name="T5"><text:tab/><text:tab/>- induktivní myšlení s čísly, teoretické početní myšlení</text:span></text:p>
      <text:p text:style-name="P1"><text:span text:style-name="T5">6) </text:span><text:span text:style-name="T13">početní znaménka</text:span><text:span text:style-name="T5"> – jsou dány příklady bez znamének, pouze s čísly a úkolem je doplnit znaménka tak, aby příklad dával smysl</text:span></text:p>
      <text:p text:style-name="P1"><text:span text:style-name="T5">7) </text:span><text:span text:style-name="T13">výběr geometrických obrazců</text:span><text:span text:style-name="T5"> - dáno pět plošných figur, které má proband vyhledat v „rozstříhaných“ obrázcích</text:span></text:p>
      <text:p text:style-name="P19"><text:span text:style-name="T5"><text:tab/>- zjišťování představivosti, názorově celostní myšlení</text:span></text:p>
      <text:p text:style-name="P1"><text:span text:style-name="T5">8) </text:span><text:span text:style-name="T13">úlohy s kostkami</text:span><text:span text:style-name="T5"> - znázorněno pět kostek, na každé z nich jsou různé značky a určuje se, o kterou kostku jde na zkušebních obrázcích</text:span></text:p>
      <text:p text:style-name="P1"><text:span text:style-name="T5"><text:tab/><text:tab/><text:tab/>- prostorová představivost</text:span></text:p>
      <text:p text:style-name="P1"><text:span text:style-name="T5">9) </text:span><text:span text:style-name="T13">úlohy s maticemi</text:span><text:span text:style-name="T5"> – v podstatě variace na Ravena</text:span></text:p>
      <text:p text:style-name="P1"><text:span text:style-name="T5">10) </text:span><text:span text:style-name="T13">paměť pro slova</text:span><text:span text:style-name="T5"> – schopnost podržet naučená slova, koncentrace, schopnost zátěže</text:span></text:p>
      <text:p text:style-name="P1"><text:span text:style-name="T5">11) </text:span><text:span text:style-name="T13">paměť pro obrazce</text:span></text:p>
      <text:p text:style-name="P1"><text:span text:style-name="T5">12) </text:span><text:span text:style-name="T13">test znalostí</text:span><text:span text:style-name="T5"> – např. „Která opera není Mozartova?“ (výběr z 5 možností)</text:span></text:p>
      <text:p text:style-name="P1"><text:span text:style-name="T15">administrace</text:span></text:p>
      <text:p text:style-name="P1"><text:span text:style-name="T3">= </text:span><text:span text:style-name="T5">trvá celkem 90 minut, na subtesty je přesně daný čas a mezi jednotlivými oddíly se nelze vracet</text:span></text:p>
      <text:p text:style-name="P1"><text:soft-page-break/><text:span text:style-name="T5">= používá se testovací sešit, odpovědi se zaznamenávají do zvláštního formuláře</text:span></text:p>
      <text:p text:style-name="P1"><text:span text:style-name="T5">= doporučuje se maximálně 30 testovaných na 2 examinátory</text:span></text:p>
      <text:p text:style-name="P39"><text:span text:style-name="T15">Hodnocení a interpretace</text:span></text:p>
      <text:p text:style-name="P25"><text:span text:style-name="T3">= </text:span><text:span text:style-name="T5">vyhodnocení pomocí šablon (vyšší objektivita)</text:span></text:p>
      <text:p text:style-name="P1"><text:span text:style-name="T5">= hrubé skóry se převádějí na standardní IQ → možný převod na percentily + vše se zapisuje do profilu výsledků (grafické zobrazení)</text:span></text:p>
      <text:p text:style-name="P1"><text:span text:style-name="T5">= obsahuje obecné normy, ale i normy podle věku a podle typu školy (gymnazisté/učiliště)</text:span></text:p>
      <text:p text:style-name="P1"><text:span text:style-name="T5">= škála verbální inteligence – usuzování, slovní zásoba, nacházení vztahů mezi pojmy</text:span></text:p>
      <text:p text:style-name="P1"><text:span text:style-name="T5">= numerická i. – počtářské schopnosti, nacházení logických vztahů mezi čísly</text:span></text:p>
      <text:p text:style-name="P1"><text:span text:style-name="T5">= figurální i. - zacházení s tvarově-obsahovým materiálem, hledání logických souvislostí mezi nimi</text:span></text:p>
      <text:p text:style-name="P1"><text:span text:style-name="T15">Výhody</text:span><text:span text:style-name="T5"> –</text:span><text:span text:style-name="T3"> </text:span><text:span text:style-name="T5">dobrá reliabilita i validita, má normy podle věku i podle typu školy, dobře diferencuje děti s průměrnou a nadprůměrnou inteligencí, nenáročný pro administrátora, vhodný pro identifikaci nadaných i pro volbu povolání</text:span></text:p>
      <text:p text:style-name="P10"><text:span text:style-name="T15">Nevýhody</text:span><text:span text:style-name="T5"> – náročný na čas a pro klienty velmi zatěžující, normy více sedí pro průměrně a nadprůměrně nadané osoby, ovlivněn vzděláním i kulturou; preferuje osoby s přírodovědným, matematickým a teoreticky technickým nadáním proti osobám zaměřeným humanitně; pokud jsou paměťové úlohy administrovány odděleně, tak nesedí normy</text:span></text:p>
      <text:p text:style-name="P9"/>
      <text:p text:style-name="P9"><text:span text:style-name="T18">Test kognitivních schopností Woodcock-Johnson</text:span></text:p>
      <text:p text:style-name="P9"><text:span text:style-name="T5">= v ČR od r. 2006 (u nás se používá Mezinárodní edice – Woodcock-Johnson test)</text:span></text:p>
      <text:p text:style-name="P9"><text:span text:style-name="T5">= produkt meta-analýzy stovek studií, obsáhlý a empiricky potvrzený model</text:span></text:p>
      <text:p text:style-name="P9"><text:span text:style-name="T5">= postavený na teorii Cattell + Horn + Carroll (teorie CHC) → třívrstevný pohled na inteligenci (Gf/Gc, pracovní paměť a 70 speciálních schopností)</text:span></text:p>
      <text:p text:style-name="P9"><text:span text:style-name="T5">= zaměření na postižení a vyjádření silných a slabých stránek v struktuře kognitivních schopností</text:span></text:p>
      <text:p text:style-name="P38"><text:span text:style-name="T15">Popis testu</text:span></text:p>
      <text:p text:style-name="P9"><text:span text:style-name="T5">= sestává z 9 subtestů</text:span></text:p>
      <text:p text:style-name="P9"><text:span text:style-name="T5">= subtesty dohromady vytváří 3 trsy, jejichž kombinace tvoří </text:span><text:span text:style-name="T13">celkové skóre intelektových schopností</text:span><text:span text:style-name="T5">:</text:span></text:p>
      <text:list xml:id="list8349403816212300792" text:style-name="WWNum13">
        <text:list-item>
          <text:p text:style-name="P56"><text:span text:style-name="T13">verbální schopnosti</text:span><text:span text:style-name="T5"> – dělí se na:</text:span></text:p>
        </text:list-item>
      </text:list>
      <text:p text:style-name="P40"><text:soft-page-break/><text:span text:style-name="T5">a) obrázkový slovník = vyjmenovávání známých a neznámých objektů dle obrázků</text:span></text:p>
      <text:p text:style-name="P55"><text:span text:style-name="T5">b) synonyma/antonyma = na zadané slovo se vymýšlí slovo podobné/opačné</text:span></text:p>
      <text:p text:style-name="P55"><text:span text:style-name="T5">c) verbální analogie = doplnit slovo do dvojic (např. suchý : mokrý jako malý : ?)</text:span></text:p>
      <text:list xml:id="list141754603702634" text:continue-numbering="true" text:style-name="WWNum13">
        <text:list-item>
          <text:p text:style-name="P56"><text:span text:style-name="T13">schopnosti myšlení</text:span></text:p>
        </text:list-item>
      </text:list>
      <text:p text:style-name="P10"><text:span text:style-name="T5"><text:tab/>a) paměť na jména = učí se jména 12 bytostí z vesmíru, pak je hledá mezi ostatními</text:span></text:p>
      <text:p text:style-name="P1"><text:span text:style-name="T8"><text:tab/></text:span><text:span text:style-name="T5">b) prostorové vztahy = z 6 tvarů vybírá 2 – 3 tvary, které tvoří daný obrazec</text:span></text:p>
      <text:p text:style-name="P1"><text:span text:style-name="T5"><text:tab/>c) zvukové vzorce = určuje shodnost dvou komplexních zvuků</text:span></text:p>
      <text:p text:style-name="P27"><text:span text:style-name="T5">d) formování konceptů = prezentovány sady podnětů, ze kterých má odvodit pravidlo pro každou položku</text:span></text:p>
      <text:list xml:id="list141754531248671" text:continue-numbering="true" text:style-name="WWNum13">
        <text:list-item>
          <text:p text:style-name="P56"><text:span text:style-name="T13">kognitivní efektivnost</text:span></text:p>
        </text:list-item>
      </text:list>
      <text:p text:style-name="P40"><text:span text:style-name="T5">a) vizuální porovnávání = identifikace dvou shodných čísel v řadě 6 čísel</text:span></text:p>
      <text:p text:style-name="P40"><text:span text:style-name="T5">b) obrácené číselné řady = opakování číselných řad v obráceném pořadí</text:span></text:p>
      <text:p text:style-name="P1"><text:span text:style-name="T15">Administrace</text:span></text:p>
      <text:p text:style-name="P9"><text:span text:style-name="T5">= věk 5 - 65 let</text:span></text:p>
      <text:p text:style-name="P9"><text:span text:style-name="T5">= individuální administrace</text:span></text:p>
      <text:p text:style-name="P9"><text:span text:style-name="T5">= trvá 45 – 75 min</text:span></text:p>
      <text:p text:style-name="P9"><text:span text:style-name="T5">= aby ho člověk mohl administrovat, musí projít kurzem asi za 5000,-</text:span></text:p>
      <text:p text:style-name="P9"><text:span text:style-name="T5">= testový sešit, záznamový arch, stopky</text:span></text:p>
      <text:p text:style-name="P9"><text:span text:style-name="T5">= subtesty mohou být administrovány v jakémkoli pořadí</text:span></text:p>
      <text:p text:style-name="P9"><text:span text:style-name="T5">= využívá pravidlo bazální úrovně a stropu (nedáváme příliš lehké položky a končíme po několika neúspěších)</text:span></text:p>
      <text:p text:style-name="P39"><text:span text:style-name="T15">Hodnocení a interpretace</text:span></text:p>
      <text:p text:style-name="P9"><text:span text:style-name="T5">= každá položka je skórována 0/1 → součet všech správných odpovědí (+ odpovědí pod bazální úrovní)</text:span></text:p>
      <text:p text:style-name="P9"><text:soft-page-break/><text:span text:style-name="T5">= získáme 4 úrovně informací:</text:span></text:p>
      <text:list xml:id="list7892635355890942829" text:style-name="WWNum14">
        <text:list-item>
          <text:p text:style-name="P57"><text:span text:style-name="T5">kvalitativní údaje = analýza chyb v odpovědi na jednotlivé položky</text:span></text:p>
        </text:list-item>
        <text:list-item>
          <text:p text:style-name="P57"><text:span text:style-name="T5">vývojová úroveň = věkový ekvivalent</text:span></text:p>
        </text:list-item>
        <text:list-item>
          <text:p text:style-name="P57"><text:span text:style-name="T5">stupeň výkonnosti = získáme index relativní výkonnosti (jak by si osoba vedla v jiných, podobných úlohách) a zónu vývoje (určuje pásmo současné výkonnosti)</text:span></text:p>
        </text:list-item>
        <text:list-item>
          <text:p text:style-name="P57"><text:span text:style-name="T5">porovnání s vrstevníky = percentily a standardní skóre</text:span></text:p>
        </text:list-item>
      </text:list>
      <text:p text:style-name="P41"><text:span text:style-name="T5">+ skóre W = HS jsou transformovány na skóre W → celkové skóre intelektových schopností je průměrem skóru W všech testů tvořících baterii</text:span></text:p>
      <text:p text:style-name="P9"><text:span text:style-name="T15">Výhody</text:span><text:span text:style-name="T5"> = vysoká reliabilita, velké množství informací, zohledňuje poruchy učení, snadná administrace, standardizováno pro českou populaci (české normy vycházejí ze studie 509 osob), vhodný pro diferenciální diagnostiku SPU; patří mezi špičku testů, které existují (např. vyprodukuje index krátkodobé paměti nezávisle na IQ)</text:span></text:p>
      <text:p text:style-name="P9"/>
      <text:p text:style-name="P9"><text:span text:style-name="T15">Nevýhody</text:span><text:span text:style-name="T5"> = malá citlivost pro měření ve vysokém pásmu inteligence, obtíže s administrací u velmi malých dětí, dle některých podhodnocuje (normy na gymnazistech) </text:span></text:p>
      <text:p text:style-name="P9"/>
      <text:list xml:id="list141755737615366" text:continue-list="list141753896584340" text:style-name="WWNum1">
        <text:list-item>
          <text:list>
            <text:list-item>
              <text:p text:style-name="P48"><text:span text:style-name="T3"><text:s/>Oblasti a způsoby užití TI</text:span></text:p>
            </text:list-item>
          </text:list>
        </text:list-item>
      </text:list>
      <text:p text:style-name="P21"><text:span text:style-name="T13">(nejsem si jistá, jestli tohle bude to, co budou chtít slyšet)</text:span></text:p>
      <text:list xml:id="list141754529218553" text:continue-list="list141754105235368" text:style-name="WWNum2">
        <text:list-item>
          <text:p text:style-name="P51"><text:span text:style-name="T5">TI se využívají zejména v poradenské oblasti (nejvíce asi v PPP), ale také ve zdravotnictví</text:span></text:p>
        </text:list-item>
        <text:list-item>
          <text:p text:style-name="P51"><text:span text:style-name="T5">jejich primárním cílem je podchytit rozumové schopnosti dětí a adolescentů, ať už se jedná o diagnostiku nadaných dětí nebo o diagnostiku MR</text:span></text:p>
        </text:list-item>
        <text:list-item>
          <text:p text:style-name="P51"><text:span text:style-name="T5">povinně se TI provádějí při diagnostice SPU (intelekt nesmí být podprůměrný, jinak dítě nemá na SPU nárok)</text:span></text:p>
        </text:list-item>
        <text:list-item>
          <text:p text:style-name="P51"><text:span text:style-name="T5">dále pomáhají při vývěru povolání tím, že poskytují informace o rozložení intelektových schopností (jestli převažují verbální/numerické/apod.) a při zjišťování možných studijních problémů</text:span></text:p>
        </text:list-item>
        <text:list-item>
          <text:p text:style-name="P51"><text:span text:style-name="T5">pomoc v diagnostice ADHD (např. velké rozdíly mezi subtesty u Wechslera)</text:span></text:p>
        </text:list-item>
        <text:list-item>
          <text:p text:style-name="P51"><text:span text:style-name="T5">administrace vybraných subtestů/částí se využívá k rychlému screeningu intelektových schopností</text:span></text:p>
        </text:list-item>
        <text:list-item>
          <text:p text:style-name="P51"><text:span text:style-name="T5">ve zdravotnictví je jejich užití složitější, jelikož často není možné dodržovat pokyny při administraci (pacienti unavení, berou prášky), a tak slouží spíše jako orientační údaj</text:span></text:p>
        </text:list-item>
      </text:list>
      <text:p text:style-name="P1"/>
      <text:list xml:id="list141754597568503" text:continue-list="list141755737615366" text:style-name="WWNum1">
        <text:list-item>
          <text:list>
            <text:list-item>
              <text:p text:style-name="P48"><text:span text:style-name="T3"><text:s/>Kulturní aspekty testování inteligence</text:span></text:p>
            </text:list-item>
          </text:list>
        </text:list-item>
      </text:list>
      <text:list xml:id="list141755390712624" text:continue-list="list141754529218553" text:style-name="WWNum2">
        <text:list-item>
          <text:p text:style-name="P51"><text:soft-page-break/><text:span text:style-name="T15">kontextualismus</text:span></text:p>
        </text:list-item>
      </text:list>
      <text:p text:style-name="P65"><text:span text:style-name="T5">= </text:span><text:span text:style-name="T22">zastává názor, že inteligenci není možné pochopit mimo kontext reálného světa</text:span></text:p>
      <text:p text:style-name="P65"><text:span text:style-name="T22">= </text:span><text:span text:style-name="T20">inteligence je natolik spjatá s kulturou, že ji lze chápat jako jev, který pro adaptivní výkon v dané kultuře vytváří právě tato kultura – ta rovněž odpovídá prostřednictvím toho pojmu na to, proč někteří lidé řeší určité úkoly, jichž si tato kultura cení, lépe než lidé druzí</text:span></text:p>
      <text:list xml:id="list141754798478476" text:continue-numbering="true" text:style-name="WWNum2">
        <text:list-item>
          <text:p text:style-name="P51"><text:span text:style-name="T20">kulturní kontext = lidé v jiných kulturách mohou mít dost odlišné představy o tom, co znamená být chytrý (např. námořníci kmene Puluwat nepotřebují v Tichém oceánu navigaci)</text:span></text:p>
        </text:list-item>
        <text:list-item>
          <text:p text:style-name="P51"><text:span text:style-name="T5">Michael Cole a spolupracovníci provedli transkulturální studii inteligence na členech kmenu Kpelle v Africe → ti měli roztřídit slova označující pojmy (vysoce inteligentní lidé v západní Evropě slova běžně člení hierarchickým způsobem, méně inteligentní lidé je typicky člení podle funkcí) → příslušníci kmene slova setřídili podle funkcí → když je vědci požádali o to, aby slova seřadili tak, jak by to udělal hloupý člověk, seřadili je Afričani hierarchicky → dokázali to rychle a nebyl to pro ně problém, ale neudělali to pouze proto, že to považovali za hloupé</text:span></text:p>
        </text:list-item>
      </text:list>
      <text:p text:style-name="P50"/>
      <text:list xml:id="list141754539077211" text:continue-numbering="true" text:style-name="WWNum2">
        <text:list-item>
          <text:p text:style-name="P51"><text:span text:style-name="T5">studie Sarasona a Dorise (1979) = sledovali IQ u populace imigrantů z Itálie do USA → zjistili, že Italové dosahují podprůměrné úrovně intelektu → po pár letech na výzkum navázal Ceci (1991), který zjistil, že děti těchto „podprůměrných“ imigrantů dosahují lehce nadprůměrného IQ → za pár generací nelze pouze díky dědičnosti dospět k takovým radikálním posunům → pravděpodobnějším vysvětlením je, že potomci původních imigrantů již byli kulturně asimilovaní (včetně integrované výuky) a díky tomu jejich IQ vzrostlo</text:span></text:p>
        </text:list-item>
        <text:list-item>
          <text:p text:style-name="P51"><text:span text:style-name="T5">Daniel Wagner zkoumal paměťové schopnosti Evropanů v porovnání s Maročany → zjistil, že úroveň vybavování závisí na kontextu zapamatované látky (kulturně relevantní obsah si lidé pamatují lépe) → např. maročtí obchodníci si lépe pamatovali vzory orientálních koberců  → Wagner dále dokazoval, že testy nejsou konstruovány tak, aby minimalizovali kulturní rozdíly</text:span></text:p>
        </text:list-item>
        <text:list-item>
          <text:p text:style-name="P51"><text:span text:style-name="T5">kulturně spravedlivé (culture-free) testy = někteří výzkumníci se domnívají, že je možné vytvořit absolutně culture-free test, jiní to považují za téměř nereálné</text:span></text:p>
        </text:list-item>
        <text:list-item>
          <text:p text:style-name="P51"><text:span text:style-name="T5">Stephen Ceci zkoumal, co vše působí na výkon v testu → výsledky testů ovlivňuje:</text:span></text:p>
        </text:list-item>
      </text:list>
      <text:list xml:id="list1778351740462898656" text:style-name="WWNum15">
        <text:list-item>
          <text:p text:style-name="P58"><text:span text:style-name="T5">sociální kontext (výsledky testů 14letých chlapců byly chabé v případě, že byl test založen na tom, jak by chlapci pekli buchty, v případě, že byl stejný test upraven jako dobíjení baterií, byly výsledky dobré)</text:span></text:p>
        </text:list-item>
        <text:list-item>
          <text:p text:style-name="P58"><text:span text:style-name="T5">mentální kontext (brazilská děvčata neměla obtíže s trojčlenkou v případě, že hypoteticky kupovala jídlo, měla však velké potíže s hypotetickým nákupem léčivých bylin)</text:span></text:p>
        </text:list-item>
        <text:list-item>
          <text:p text:style-name="P58"><text:span text:style-name="T5">fyzický kontext (brazilské děti, z nichž učinila bída bezdomovce, neměly žádné obtíže s řešením složitých aritmetických výpočtů, jestliže prodávaly zboží, měly však značné obtíže s řešením týchž úloh ve třídě)</text:span></text:p>
        </text:list-item>
      </text:list>
      <text:list xml:id="list141754682776841" text:continue-list="list141754539077211" text:style-name="WWNum2">
        <text:list-item>
          <text:p text:style-name="P51"><text:span text:style-name="T5">z praxe mám informace o tom, že i obrázkové subtesty jsou často problematické (např. Romové nezvládají Doplňování obrázků ve Wechslerovy, protože spoustu věcí z nich neznají/běžně s nimi nepřichází do styku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Arial Narrow" svg:font-family="'Arial Narrow'"/>
    <style:font-face style:name="Calibri" svg:font-family="Calibri"/>
    <style:font-face style:name="Cambria" svg:font-family="Cambria"/>
    <style:font-face style:name="Linux Libertine G" svg:font-family="'Linux Libertine G'"/>
    <style:font-face style:name="Lohit Hindi1" svg:font-family="'Lohit Hindi'"/>
    <style:font-face style:name="Tahoma" svg:font-family="Tahoma"/>
    <style:font-face style:name="Times New Roman" svg:font-family="'Times New Roman'"/>
    <style:font-face style:name="Courier New" svg:font-family="'Courier New'" style:font-adornments="Regular" style:font-family-generic="modern" style:font-pitch="fixed"/>
    <style:font-face style:name="Times New Roman1" svg:font-family="'Times New Roman'" style:font-adornments="Regular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2pt" fo:language="cs" fo:country="CZ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2pt" fo:language="cs" fo:country="CZ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fo:font-size="11pt" fo:language="cs" fo:country="CZ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nux Libertine G" fo:font-family="'Linux Libertine G'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50%" fo:text-align="justify" style:justify-single-word="false"/>
      <style:text-properties style:font-name="Tahoma" fo:font-family="Tahoma" fo:font-size="10pt" fo:font-weight="bold" style:font-name-asian="Times New Roman2" style:font-family-asian="'Times New Roman'" style:font-family-generic-asian="system" style:font-pitch-asian="variable" style:font-size-asian="10pt" style:language-asian="cs" style:country-asian="CZ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default-outline-level="" style:class="list">
      <style:text-properties style:font-name="Linux Libertine G" fo:font-family="'Linux Libertine G'" style:font-size-asian="12pt" style:font-name-complex="Lohit Hindi1" style:font-family-complex="'Lohit Hindi'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Linux Libertine G" fo:font-family="'Linux Libertine G'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nux Libertine G" fo:font-family="'Linux Libertine G'" style:font-size-asian="12pt" style:font-name-complex="Lohit Hindi1" style:font-family-complex="'Lohit Hindi'"/>
    </style:style>
    <style:style style:name="Heading_20_2" style:display-name="Heading 2" style:family="paragraph" style:parent-style-name="Standard" style:default-outline-level="" style:class="text">
      <style:paragraph-properties fo:margin-top="0cm" fo:margin-bottom="0cm" style:contextual-spacing="false" style:line-height-at-least="0.176cm" fo:keep-with-next="always"/>
      <style:text-properties style:font-name="Times New Roman" fo:font-family="'Times New Roman'" fo:font-size="12pt" fo:font-weight="bold" style:font-name-asian="Times New Roman2" style:font-family-asian="'Times New Roman'" style:font-family-generic-asian="system" style:font-pitch-asian="variable" style:font-size-asian="12pt" style:language-asian="cs" style:country-asian="CZ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6%" fo:text-indent="0cm" style:auto-text-indent="false"/>
    </style:style>
    <style:style style:name="Document_20_Map" style:display-name="Document Map" style:family="paragraph" style:parent-style-name="Standard" style:default-outline-level="">
      <style:paragraph-properties fo:margin-top="0cm" fo:margin-bottom="0cm" style:contextual-spacing="false" style:line-height-at-least="0.176cm" fo:background-color="#000080">
        <style:background-image/>
      </style:paragraph-properties>
      <style:text-properties style:font-name="Tahoma" fo:font-family="Tahoma" fo:font-size="12pt" style:font-name-asian="Times New Roman2" style:font-family-asian="'Times New Roman'" style:font-family-generic-asian="system" style:font-pitch-asian="variable" style:font-size-asian="12pt" style:language-asian="cs" style:country-asian="CZ" style:font-name-complex="Tahoma1" style:font-family-complex="Tahoma" style:font-family-generic-complex="system" style:font-pitch-complex="variable" style:font-size-complex="12pt"/>
    </style:style>
    <style:style style:name="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imes New Roman" fo:font-family="'Times New Roman'" fo:font-size="10pt" style:font-name-asian="Times New Roman2" style:font-family-asian="'Times New Roman'" style:font-family-generic-asian="system" style:font-pitch-asian="variable" style:font-size-asian="10pt" style:language-asian="cs" style:country-asian="CZ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family="'Times New Roman'" fo:font-size="12pt" fo:font-weight="bold" style:font-name-asian="Times New Roman2" style:font-family-asian="'Times New Roman'" style:font-family-generic-asian="system" style:font-pitch-asian="variable" style:font-size-asian="12pt" style:language-asian="cs" style:country-asian="CZ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Rozložení_20_dokumentu_20_Char" style:display-name="Rozložení dokumentu Char" style:family="text" style:parent-style-name="Default_20_Paragraph_20_Font">
      <style:text-properties style:font-name="Tahoma" fo:font-family="Tahoma" fo:font-size="12pt" fo:background-color="#000080" style:font-name-asian="Times New Roman2" style:font-family-asian="'Times New Roman'" style:font-family-generic-asian="system" style:font-pitch-asian="variable" style:font-size-asian="12pt" style:language-asian="cs" style:country-asian="CZ" style:font-name-complex="Tahoma1" style:font-family-complex="Tahoma" style:font-family-generic-complex="system" style:font-pitch-complex="variable" style:font-size-complex="12pt"/>
    </style:style>
    <style:style style:name="Základní_20_text_20_Char" style:display-name="Základní text Char" style:family="text" style:parent-style-name="Default_20_Paragraph_20_Font">
      <style:text-properties style:font-name="Tahoma" fo:font-family="Tahoma" fo:font-size="10pt" fo:font-weight="bold" style:font-name-asian="Times New Roman2" style:font-family-asian="'Times New Roman'" style:font-family-generic-asian="system" style:font-pitch-asian="variable" style:font-size-asian="10pt" style:language-asian="cs" style:country-asian="CZ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ext_20_bubliny_20_Char" style:display-name="Text bubliny Char" style:family="text" style:parent-style-name="Default_20_Paragraph_20_Font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1pt" style:font-size-asian="11pt"/>
    </style:style>
    <style:style style:name="ListLabel_20_2" style:display-name="ListLabel 2" style:family="text">
      <style:text-properties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1pt" style:font-size-asian="11pt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6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0.501cm"/>
        </style:list-level-properties>
        <style:text-properties style:font-name="Times New Roman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Courier New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Courier New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4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72cm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82cm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Times New Roman1"/>
      </text:list-level-style-bullet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0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0.501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Courier New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Courier New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7cm" fo:margin-left="1.3cm" fo:margin-right="1.3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6T16:59:00</meta:creation-date>
    <meta:initial-creator>eliska</meta:initial-creator>
    <dc:creator>eliska</dc:creator>
    <dc:date>2013-05-08T16:14:00</dc:date>
    <meta:editing-cycles>64</meta:editing-cycles>
    <meta:editing-duration>PT12M10S</meta:editing-duration>
    <meta:generator>LibreOffice/4.1.4.2$Linux_x86 LibreOffice_project/410m0$Build-2</meta:generator>
    <meta:document-statistic meta:table-count="0" meta:image-count="0" meta:object-count="0" meta:page-count="27" meta:paragraph-count="497" meta:word-count="6707" meta:character-count="43961" meta:non-whitespace-character-count="37704"/>
    <meta:template xlink:type="simple" xlink:actuate="onRequest" xlink:title="Normal" xlink:href=""/>
  </office:meta>
</office:document-meta>
</file>