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" svg:font-family="Cambria"/>
    <style:font-face style:name="Linux Libertine G" svg:font-family="'Linux Libertine G'"/>
    <style:font-face style:name="Lohit Hindi1" svg:font-family="'Lohit Hindi'"/>
    <style:font-face style:name="Trebuchet MS" svg:font-family="'Trebuchet MS'"/>
    <style:font-face style:name="Arial1" svg:font-family="Arial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ing_20_2">
      <style:paragraph-properties style:line-height-at-least="0.353cm"/>
    </style:style>
    <style:style style:name="P2" style:family="paragraph" style:parent-style-name="Heading_20_1" style:master-page-name="Standard">
      <style:paragraph-properties fo:margin-top="0.353cm" fo:margin-bottom="0cm" style:contextual-spacing="false" style:line-height-at-least="0.353cm" fo:text-align="center" style:justify-single-word="false" style:page-number="auto"/>
    </style:style>
    <style:style style:name="P3" style:family="paragraph" style:parent-style-name="normal">
      <style:paragraph-properties style:line-height-at-least="0.353cm"/>
    </style:style>
    <style:style style:name="P4" style:family="paragraph" style:parent-style-name="normal">
      <style:paragraph-properties style:line-height-at-least="0.353cm" fo:text-align="center" style:justify-single-word="false"/>
    </style:style>
    <style:style style:name="P5" style:family="paragraph" style:parent-style-name="normal">
      <style:paragraph-properties fo:margin-left="0cm" fo:margin-right="0cm" style:line-height-at-least="0.353cm" fo:text-indent="1.27cm" style:auto-text-indent="false"/>
    </style:style>
    <style:style style:name="P6" style:family="paragraph" style:parent-style-name="normal" style:list-style-name="WWNum1">
      <style:paragraph-properties fo:margin-left="1.27cm" fo:margin-right="0cm" style:line-height-at-least="0.353cm" fo:text-indent="0.635cm" style:auto-text-indent="false"/>
    </style:style>
    <style:style style:name="P7" style:family="paragraph" style:parent-style-name="normal">
      <style:paragraph-properties fo:margin-left="1.27cm" fo:margin-right="0cm" style:line-height-at-least="0.353cm" fo:text-indent="1.27cm" style:auto-text-indent="false"/>
    </style:style>
    <style:style style:name="P8" style:family="paragraph" style:parent-style-name="normal">
      <style:paragraph-properties fo:margin-left="1.27cm" fo:margin-right="0cm" style:line-height-at-least="0.353cm" fo:text-indent="0cm" style:auto-text-indent="false"/>
    </style:style>
    <style:style style:name="P9" style:family="paragraph" style:parent-style-name="Title">
      <style:paragraph-properties style:line-height-at-least="0.353cm"/>
    </style:style>
    <style:style style:name="T1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 Narrow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Cambria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Cambria" fo:font-size="9pt" style:font-size-asian="9pt" style:font-size-complex="9pt"/>
    </style:style>
    <style:style style:name="T5" style:family="text">
      <style:text-properties style:font-name="Cambria"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style:font-name="Cambria" fo:font-size="9pt" fo:font-style="italic" style:font-size-asian="9pt" style:font-style-asian="italic" style:font-size-complex="9pt" style:font-style-complex="italic"/>
    </style:style>
    <style:style style:name="T7" style:family="text">
      <style:text-properties style:font-name="Cambria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8" style:family="text">
      <style:text-properties style:font-name="Cambria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h_govwefwowuxx"/><text:span text:style-name="T1">5. </text:span><text:span text:style-name="T2">Klinické diagnostické metody – pozorování (1), diagnostické interview (2), objektivní a subjektivní anamnéza (3). Strukturované klinické rozhovorové metody (4).</text:span></text:p>
      <text:p text:style-name="P4"/>
      <text:p text:style-name="P9"><text:bookmark text:name="h_mpula8oxw56q"/><text:span text:style-name="T3">Klinické metody </text:span></text:p>
      <text:p text:style-name="P3"><text:span text:style-name="T4">- zaměřují na celek a hloubku zkoumané osobnosti, její složitý psychický stav</text:span></text:p>
      <text:p text:style-name="P3"><text:span text:style-name="T4">- jsou orientovány na poznání konkrétního individua v jeho celistvosti a jedinečnosti - </text:span></text:p>
      <text:p text:style-name="P3"><text:span text:style-name="T4">- nejsou psychometricky podloženy, mají </text:span><text:span text:style-name="T3">kvalitativní charakter</text:span></text:p>
      <text:p text:style-name="P3"><text:span text:style-name="T4">- </text:span><text:span text:style-name="T3">idiomotorický charakter</text:span><text:span text:style-name="T4"> – orientace na poznání konkrétního jedince</text:span></text:p>
      <text:p text:style-name="P3"><text:span text:style-name="T4">- východiskem je </text:span><text:span text:style-name="T3">fenomenologie</text:span><text:span text:style-name="T4">: sledujeme jen to, co je přímo pozorovatelné </text:span></text:p>
      <text:p text:style-name="P3"><text:span text:style-name="T4">- <text:s/>testové metody = odpovědi na dílčí otázky týkající se osobnosti </text:span></text:p>
      <text:p text:style-name="P5"><text:span text:style-name="T4">X klinické metody = </text:span><text:span text:style-name="T3">celkový obraz</text:span><text:span text:style-name="T4"> </text:span></text:p>
      <text:p text:style-name="P3"><text:span text:style-name="T4">- cílem je </text:span><text:span text:style-name="T3">vytváření hypotéz</text:span><text:span text:style-name="T4"> a teorií, snaha porozumět</text:span></text:p>
      <text:p text:style-name="P3"/>
      <text:p text:style-name="P3"><text:span text:style-name="T5">Klinické (netestové) metody:</text:span></text:p>
      <text:list xml:id="list1614056163196144186" text:style-name="WWNum1">
        <text:list-item>
          <text:p text:style-name="P6"><text:span text:style-name="T4">anamnéza, pozorování , rozhovor , analýza spontánních produktů</text:span></text:p>
        </text:list-item>
      </text:list>
      <text:p text:style-name="P3"/>
      <text:p text:style-name="P9"><text:bookmark text:name="h_7ezdb3tic7cs"/><text:span text:style-name="T8">1 Pozorování</text:span></text:p>
      <text:p text:style-name="P3"><text:span text:style-name="T4">je </text:span><text:span text:style-name="T3">záměrné, cílevědomé a plánovité</text:span><text:span text:style-name="T4"> sledování smyslově vnímatelných jevů. Jedna z nejběžnějších a nejdůležitějších metod v psychodiagnostice. Sledování vnějšího vzhledu a projevů jedince je </text:span><text:span text:style-name="T3">nedílnou součástí každého vyšetření</text:span><text:span text:style-name="T4"> a především diagnostického rozhovoru. </text:span></text:p>
      <text:p text:style-name="P3"><text:span text:style-name="T5">Přednosti</text:span><text:span text:style-name="T4">: <text:tab/>- komplexnější vyšetřovací metoda než testy, </text:span></text:p>
      <text:p text:style-name="P7"><text:span text:style-name="T4">- vhodné pro individuální práci, může poskytnout mnoho informací o VO,</text:span></text:p>
      <text:p text:style-name="P7"><text:span text:style-name="T4">- nepotřebujeme žádné pomůcky - nejpřirozenější diagnostická metoda</text:span></text:p>
      <text:p text:style-name="P3"><text:span text:style-name="T5">Dle způsoby pozorování:</text:span><text:span text:style-name="T4"> </text:span></text:p>
      <text:p text:style-name="P3"><text:span text:style-name="T4">Rozlišujeme mezi </text:span><text:span text:style-name="T3">chováním</text:span><text:span text:style-name="T4"> a </text:span><text:span text:style-name="T3">prožíváním</text:span><text:span text:style-name="T4">. Zatímco chování můžeme pozorovat zvnějšku, prožívání zahrnuje vnitřní pocity a myšlenky, k nimž má přístup výhradně dotyčný člověk =&gt; vnitřní prožívání je přístupné bádání díky informacím daného člověka. </text:span></text:p>
      <text:p text:style-name="P3"><text:span text:style-name="T3">a) Extrospekce </text:span><text:span text:style-name="T4">(pozorování druhých)- zaměřené na vnější projevy- na </text:span><text:span text:style-name="T6">chování</text:span><text:span text:style-name="T4">.</text:span></text:p>
      <text:p text:style-name="P5"><text:span text:style-name="T4">Jsme omezeni přítomností, umožňuje zachytit jen vzhled nebo chování, nelze pozorovat city, ale jen jejich projevy</text:span></text:p>
      <text:p text:style-name="P3"><text:span text:style-name="T3">b) Introspekce </text:span><text:span text:style-name="T4">(sebepozorování)- zaměřeno dovnitř, k subjektivnímu </text:span><text:span text:style-name="T6">prožívání</text:span><text:span text:style-name="T4">. </text:span></text:p>
      <text:p text:style-name="P5"><text:span text:style-name="T4">Hraje velkou roli při vyšetření klienta, protože ke zjištění pocitů a představ ne přímo pozorovatelných z funkčních poruch, ale i patologických jevů jako jsou </text:span><text:span text:style-name="T6">halucinace a bludy</text:span><text:span text:style-name="T4">, jsme zcela odkázáni na introspekci pacienta.</text:span></text:p>
      <text:p text:style-name="P3"><text:span text:style-name="T5">Dle metody pozorování:</text:span></text:p>
      <text:p text:style-name="P3"><text:span text:style-name="T3">1. Pozorování volné (orientační)</text:span><text:span text:style-name="T4"> – pozorovatelova pozornost je upoutána nějakým jevem, rysem, nápadností jednání; pozorování je bezděčné, nepodléhá pravidlům, není vymezen předmět pozorování; ví se, že se má pozorovat, ale neví se, co se má hledat, čeho si všímat</text:span></text:p>
      <text:p text:style-name="P3"><text:span text:style-name="T6">- výhody</text:span><text:span text:style-name="T4">: Možnost všimnout si nějakého nápadného jevu (např. čím se jedinec vyčleňuje z normy), zorientovat se ve fenoménu, který chceme později <text:s/>podrobněji zkoumat.</text:span></text:p>
      <text:p text:style-name="P3"><text:span text:style-name="T6">- nevýhody</text:span><text:span text:style-name="T4">: Mohou plynout z nestrukturovanosti- zahlcení, dezorientace v datech</text:span></text:p>
      <text:p text:style-name="P3"><text:span text:style-name="T3">2. Pozorování zaměřené (systematické, kontrolované) </text:span><text:span text:style-name="T4">– omezeno a řízeno předem stanoveným plánem</text:span></text:p>
      <text:p text:style-name="P3"><text:span text:style-name="T4">- výhody: Jasně daná <text:s/>struktura, plán, lepší možnost srovnání ZO mezi sebou, lepší uchopení jevu…</text:span></text:p>
      <text:p text:style-name="P3"><text:span text:style-name="T5">Dle časového hlediska:</text:span></text:p>
      <text:p text:style-name="P3"><text:span text:style-name="T4"><text:tab/>a) Krátkodobé</text:span></text:p>
      <text:p text:style-name="P3"><text:span text:style-name="T4"><text:tab/>b) Dlouhodobé</text:span></text:p>
      <text:p text:style-name="P3"><text:span text:style-name="T5">Pozorování v psychodiagnostice:</text:span></text:p>
      <text:p text:style-name="P3"><text:span text:style-name="T4">a) pozorování chování klienta </text:span><text:span text:style-name="T3">během psychologického vyšetření</text:span></text:p>
      <text:p text:style-name="P3"><text:span text:style-name="T4">b) pozorování </text:span><text:span text:style-name="T3">jako samostatná diagnostická metoda</text:span><text:span text:style-name="T4"> </text:span></text:p>
      <text:p text:style-name="P3"><text:span text:style-name="T4">(např. metoda tzv. nepozorovaného pozorování – subjekt neví, že je pozorován - jednosměrné zrcadlo kombinované s elektrickým přenosem zvuku, videozáznamy)</text:span></text:p>
      <text:p text:style-name="P3"><text:span text:style-name="T5">Pozorování jako exaktní diagnostická metoda:</text:span></text:p>
      <text:p text:style-name="P3"><text:span text:style-name="T3">a) plánovitost </text:span><text:span text:style-name="T4">– předem stanovený plán, obsah a postup pozorování</text:span></text:p>
      <text:p text:style-name="P3"><text:span text:style-name="T3">b) systematičnost </text:span><text:span text:style-name="T4">– probíhá soustavně, dlouhodobě, v přesně určených časových proporcích</text:span></text:p>
      <text:p text:style-name="P3"><text:span text:style-name="T3">c) přesnost, objektivnost </text:span><text:span text:style-name="T4">– předem vymezené kritérium posuzování, způsob registrace, nezávislost na osobě pozorovatele (možnost korelování pozorování dvou nebo více pozorovatelů)</text:span></text:p>
      <text:p text:style-name="P3"><text:span text:style-name="T5">Postup pozorování:</text:span><text:span text:style-name="T4"> </text:span></text:p>
      <text:p text:style-name="P5"><text:span text:style-name="T4">Stanovit si, co, proč a jak chceme pozorovat → vlastní pozorování (popis a registrace urč. jevů) → <text:s/>analýza získaných dat → <text:s/>interpretace pozorovaných jevů. </text:span></text:p>
      <text:p text:style-name="P3"><text:span text:style-name="T5">Zaměřujeme se na:</text:span></text:p>
      <text:p text:style-name="P3"><text:span text:style-name="T4">- </text:span><text:span text:style-name="T3">vzhled a tělesné charakteristiky</text:span><text:span text:style-name="T4"> (stavba těla, fyziognomie, výraz tváře, způsob účesu, oblékání, způsob držení těla, rukou apod.)</text:span></text:p>
      <text:p text:style-name="P3"><text:span text:style-name="T4">- </text:span><text:span text:style-name="T3">motorika, tělesná aktivita</text:span><text:span text:style-name="T4"> (jednání, prvky neverbální komunikace)<text:tab/></text:span></text:p>
      <text:p text:style-name="P7"><text:span text:style-name="T4">a) mimika (výrazy v obličeji)</text:span></text:p>
      <text:p text:style-name="P5"><text:span text:style-name="T4"><text:s text:c="2"/><text:tab/>b) pantomimika (pohyby celého těla, jeho držení)</text:span></text:p>
      <text:p text:style-name="P5"><text:span text:style-name="T4"><text:s text:c="2"/><text:tab/>c) gestika (pohyby rukou a paží)</text:span></text:p>
      <text:p text:style-name="P5"><text:span text:style-name="T4"><text:s text:c="2"/><text:tab/>d) orientaci</text:span></text:p>
      <text:p text:style-name="P3"><text:soft-page-break/><text:span text:style-name="T3">- chování k vyšetřujícímu</text:span><text:span text:style-name="T4"> prozradí sociální postoj k dospělým a autoritám (např. zpočátku bývá dítě obvykle pasivnější, postupně se uvolní)</text:span></text:p>
      <text:p text:style-name="P3"><text:span text:style-name="T3">- řečové projevy</text:span><text:span text:style-name="T4"> – množství a rychlost slovní produkce, její formální úroveň (spisovná řeč, nářečí, slang), intonace, hlasitost, slovní zásoba, utíkání od tématu, mlčení atd.</text:span></text:p>
      <text:p text:style-name="P3"><text:span text:style-name="T3">- afektivitu</text:span><text:span text:style-name="T4"> – celkové ladění (pozitivní, negativní), uvolněnost, radostnost, úzkost, projevy emocí (fyziologické projevy- blednutí, pocení atd. , intenzita, jejich ovládání)</text:span></text:p>
      <text:p text:style-name="P3"><text:span text:style-name="T3">- celkový dojem</text:span><text:span text:style-name="T4"> (odlišit první dojmy od dojmů z celkového vyšetření a spolupráce)</text:span></text:p>
      <text:p text:style-name="P3"><text:span text:style-name="T5">Podoby pozorování:</text:span></text:p>
      <text:p text:style-name="P3"><text:span text:style-name="T3">1. Pozorování chování</text:span></text:p>
      <text:p text:style-name="P5"><text:span text:style-name="T4">V rozhovoru musíme spoléhat na informace, které nám klient sdělí, ovšem ty jsou nevědomě či vědomě mnohdy zkreslené <text:s/>- filtrované vnímáním, zkušeností, zvládáním. Alkoholik např. může tendovat k uvádění nižší denní spotřeby, protože se stydí či odmítá problém. Během pozorování spoléháme sami na sebe.</text:span></text:p>
      <text:p text:style-name="P3"><text:span text:style-name="T3">2. Pozorování v přirozeném prostředí</text:span></text:p>
      <text:p text:style-name="P5"><text:span text:style-name="T4">Např. sledování dítěte doma či ve škole. Získáme informace o environmentálních a sociálních vlivech i o problematickém chování. </text:span></text:p>
      <text:p text:style-name="P3"><text:span text:style-name="T6">nevýhody- </text:span><text:span text:style-name="T4"><text:s/>zdlouhavost, je to drahé, porušení důvěrnosti, lidé své chování modifikují, protože vědí, že jsou pozorování (=reaktivita), malý záběr chování, jež nemusí být typické, možná předpojatost pozorovatele</text:span></text:p>
      <text:p text:style-name="P3"><text:span text:style-name="T3">3. Sebeposouzení</text:span></text:p>
      <text:p text:style-name="P5"><text:span text:style-name="T4">Klient dostane instrukce jak se objektivně posuzovat a zaznamenávat své chování. Vedou si diář, zaznamenávají tam, své chování, priority a myšlenky, jež při něm měli. Používá se u poruch příjmu potravy, poruch spánku, kouření, úzkostných symptomů. Sebeposouzení může být i technikou léčby (pokud pacient musí zapisovat, co a kolik snědl, rozmyslí si, zda si dá vysoce kalorickou pochoutku. </text:span></text:p>
      <text:p text:style-name="P3"><text:span text:style-name="T6">nevýhody –</text:span><text:span text:style-name="T4"> neochota klienta provádět sebeposouzení, pocit zahanbení a odmítání </text:span></text:p>
      <text:p text:style-name="P3"><text:span text:style-name="T3">4. Kontrolované pozorování</text:span></text:p>
      <text:p text:style-name="P5"><text:span text:style-name="T4">V řízeném a důvěrném, prostředí simulujeme problémové chování, kterého se klient chce zbavit</text:span></text:p>
      <text:p text:style-name="P3"><text:span text:style-name="T4">Druhy kontrolovaného pozorování:</text:span></text:p>
      <text:p text:style-name="P8"><text:span text:style-name="T4">-stresový rozhovor- např. při přijímacím pohovoru požádáme uchazeče, aby otevřel zašroubované okno (pěkná pi*ovina...)</text:span></text:p>
      <text:p text:style-name="P5"><text:span text:style-name="T4">- použití skupin bez vůdce – požádáme je, aby řešily problém</text:span></text:p>
      <text:p text:style-name="P8"><text:span text:style-name="T4">- hraní rolí – požádáme např. pacienta, který je málo asertivní ve styku s rodinou, aby sehrál roli, kdy matce říká, že nebude doma na Vánoce atd.</text:span></text:p>
      <text:p text:style-name="P3"><text:span text:style-name="T5">Pozorovatel:</text:span></text:p>
      <text:p text:style-name="P5"><text:span text:style-name="T4">Pozorování je vždy ohroženo subjektivitou, která snižuje validitu pozorování.</text:span></text:p>
      <text:p text:style-name="P3"><text:span text:style-name="T4">Požadavky na pozorovatele jsou: </text:span></text:p>
      <text:p text:style-name="P3"><text:span text:style-name="T4">- schopnost přesných odhadů (porovnání subjektivního úsudků a objektivních záznamů), schopnost koncentrace pozornosti, oproštěnost od předsudků, zaujatosti a od návyku interpretace...</text:span></text:p>
      <text:p text:style-name="P3"><text:span text:style-name="T4">- autostereotyp (vnímání vlastní skupiny nebo i sebe samého (často pozitivní) a</text:span></text:p>
      <text:p text:style-name="P3"><text:span text:style-name="T4">- heterostereotyp (subjektivní stereotyp vnímání cizí skupiny nebo jednotlivců (často kritické až negativní)</text:span></text:p>
      <text:p text:style-name="P3"><text:span text:style-name="T4"><text:s/></text:span></text:p>
      <text:p text:style-name="P9"><text:bookmark text:name="h_koj1qml3ui2n"/><text:span text:style-name="T8">2 Rozhovor</text:span></text:p>
      <text:p text:style-name="P3"><text:span text:style-name="T4">Je to dobře naplánovaná a promyšlená konverzace. Slouží k získání informací, které psychologovi umožní vytvoření pracovních hypotéz o problému a navržení možností řešení. </text:span></text:p>
      <text:p text:style-name="P3"><text:span text:style-name="T4">- informace o názorech, postojích, přáních a obavách klienta</text:span></text:p>
      <text:p text:style-name="P3"><text:span text:style-name="T4">- hlavním nedostatkem je jeho časová náročnost</text:span></text:p>
      <text:p text:style-name="P3"><text:span text:style-name="T4">- hlavně sbírání faktů, studování vztahů a zkoumání hypotéz</text:span></text:p>
      <text:p text:style-name="P3"><text:span text:style-name="T4"><text:s/>- cílem rozhovoru je diagnostika, navázání počátečního kontaktu nebo prohloubení intimní atmosféry.</text:span></text:p>
      <text:p text:style-name="P3"><text:span text:style-name="T4">- Je ale důležité si uvědomit rozdíly mezi diagnostickým, terapeutickým nebo pedagogickým rozhovorem</text:span></text:p>
      <text:p text:style-name="P3"><text:span text:style-name="T4"><text:s/></text:span><text:span text:style-name="T5">Z hlediska cíle existují rozhovory:</text:span></text:p>
      <text:p text:style-name="P3"><text:span text:style-name="T3">- Diagnostický</text:span></text:p>
      <text:p text:style-name="P3"><text:span text:style-name="T3">- Terapeutický</text:span></text:p>
      <text:p text:style-name="P3"><text:span text:style-name="T3">- Anamnestický</text:span></text:p>
      <text:p text:style-name="P3"><text:span text:style-name="T3">- Výzkumný</text:span></text:p>
      <text:p text:style-name="P3"><text:span text:style-name="T3">- Poradenský či výběrový</text:span></text:p>
      <text:p text:style-name="P3"><text:span text:style-name="T4"><text:s/>Součásti rozhovoru je: kladení relevantních otázek, pečlivé poslouchání odpovědí, pozornost vůči chybějícím a rozporuplným informacím, pozorování neverbálního vyjadřování, vytváření hypotéz a vyloučení alternativních hypotéz.</text:span></text:p>
      <text:p text:style-name="P3"><text:span text:style-name="T4"><text:s/></text:span><text:span text:style-name="T5">Získání objektivních dat:</text:span></text:p>
      <text:p text:style-name="P3"><text:span text:style-name="T3">1) Klient musí být schopen na otázky odpovědět</text:span><text:span text:style-name="T4"> (porozumění, paměť)</text:span></text:p>
      <text:p text:style-name="P3"><text:span text:style-name="T3">2) Klient musí být ochoten odpovídat</text:span></text:p>
      <text:p text:style-name="P3"><text:span text:style-name="T3">3) Tazatel musí být schopen vyčlenit ze subj. výroků klienta objektivní data</text:span><text:span text:style-name="T4"> </text:span></text:p>
      <text:p text:style-name="P1"><text:span text:style-name="T5">typy rozhovorů</text:span></text:p>
      <text:p text:style-name="P3"><text:span text:style-name="T3">1.Úvodní přijímací rozhovor</text:span><text:span text:style-name="T4"> (účel-pochopit pacientovy symptomy a obavy, doporučit léčbu, určit, zda ji terapeut bude schopen provádět)</text:span></text:p>
      <text:p text:style-name="P3"><text:span text:style-name="T3">2. Rozhovor pro stanovení psychického stavu</text:span><text:span text:style-name="T4"> (předběžné informace o pravděpodobných psychiatrických diagnózách, další nasměrování pro hodnocení a léčbu, obsahuje mj. vyšetření a pozorování vzhledu, charakteristik řeči, nálady, myšlen. procesů, vhledu, úsudku, pozornosti, paměti, orientace)</text:span></text:p>
      <text:p text:style-name="P3"><text:soft-page-break/><text:span text:style-name="T3">3. Rozhovor v průběhu krize</text:span><text:span text:style-name="T4"> (zejm. na linkách důvěry, pohotovostech, ale i jinde); je třeba dostat se rychle k jádru problému a pohotově rozhodnout; zjistit riziko poškození sebe či druhých, určit, zda nebyla požita smrtelná dávka drog či alkoholu; větší direktivita, klid, instrukce co má klient dělat (vyvolání zvracení apod.)</text:span></text:p>
      <text:p text:style-name="P3"><text:span text:style-name="T3">4. Diagnostický rozhovor</text:span><text:span text:style-name="T4"> (účelem je jasně pochopit pacientovu diagnózu. DSM-IV nebo MKN 10. DSM – 5 os: I-přítomnost klinických syndromů, II – potenciální osobnostní poruchy, III-fyzické a medicínské problémy, IV – psychosociální stresory, V – celkové hodnocení fungování)</text:span></text:p>
      <text:p text:style-name="P3"><text:span text:style-name="T3">5. Strukturovaný rozhovor</text:span><text:span text:style-name="T4"> - vedeny snahou zvýšit reliabilitu a validitu klinických rozhovorů - př. strukturovaný klinický rozhovor pro DSM-IV (SCID-I, SCID-II) – nejběžnější</text:span></text:p>
      <text:p text:style-name="P3"><text:span text:style-name="T4"><text:s text:c="2"/><text:tab/>Cílem je získat diagnózu, zjistit, zda se pacient hodí pro specifický druh léčby. Obvykle se používá </text:span><text:span text:style-name="T5">rozvětvené rozhodování</text:span><text:span text:style-name="T4"> – pokud klient na jednu otázku odpoví ano, následuje série doplňujících otázek, pokud ne, jsou otázky přeskočeny.</text:span></text:p>
      <text:p text:style-name="P3"><text:span text:style-name="T3">6. Rozhovor s využitím počítače</text:span><text:span text:style-name="T4"> - administrování komplexních a efektivních strukturovaných rozhovorů</text:span></text:p>
      <text:p text:style-name="P3"><text:span text:style-name="T3">7. Závěrečný rozhovor</text:span><text:span text:style-name="T4"> - vyhodnocení efektivity léčby, usnadnění přechodu pacienta do další terapeutické fáze, poskytnutí pocitu ukončení terapie</text:span></text:p>
      <text:p text:style-name="P3"><text:span text:style-name="T3">8. Larvovaný rozhovor </text:span><text:span text:style-name="T4">– vyšetřovaná osoba si de facto neuvědomuje, že od ní získáváme záměrným způsobem informace</text:span></text:p>
      <text:p text:style-name="P3"><text:span text:style-name="T3">9. Stresový rozhovor </text:span><text:span text:style-name="T4">– ve forenzní psychologii; vyšetřovaná osoba hovoří zároveň se skupinou examinátorů, kteří na ni působí často protikladně nebo záměrně ruší její pozornost.</text:span></text:p>
      <text:p text:style-name="P3"><text:span text:style-name="T4"><text:s/></text:span></text:p>
      <text:p text:style-name="P3"><text:span text:style-name="T4">V </text:span><text:span text:style-name="T3">přímém rozhovoru</text:span><text:span text:style-name="T4"> je kladen důraz na obsah výpovědi, v </text:span><text:span text:style-name="T3">nepřímém rozhovoru</text:span><text:span text:style-name="T4"> je kladen důraz na jiné aspekty výpovědi. </text:span></text:p>
      <text:p text:style-name="P3"><text:span text:style-name="T4"><text:s/></text:span></text:p>
      <text:p text:style-name="P3"><text:span text:style-name="T3">Neřízené</text:span><text:span text:style-name="T4"> – respondent má volnost ve výběru tématu, rozhovor není předem programován</text:span></text:p>
      <text:p text:style-name="P3"><text:span text:style-name="T3">Řízené</text:span><text:span text:style-name="T4"> – examinátor organizovaným způsobem získává informace o zkoumané osobě; Má několik variant lišících se mírou standardnosti:</text:span></text:p>
      <text:p text:style-name="P3"><text:span text:style-name="T4">►</text:span><text:span text:style-name="T3">strukturovaný</text:span><text:span text:style-name="T4"> (standardizovaný)</text:span></text:p>
      <text:p text:style-name="P3"><text:span text:style-name="T4">- otázky, jejich pořadí a formulace jsou ustáleny, určitá volnost při kladní otázek musí být předem specifikována</text:span></text:p>
      <text:p text:style-name="P3"><text:span text:style-name="T4">- užívá rozhovorových schémat, která byla předem připravena, aby získala potřebné informace</text:span></text:p>
      <text:p text:style-name="P3"><text:span text:style-name="T4">►</text:span><text:span text:style-name="T3">nestrukturovaný</text:span><text:span text:style-name="T4"> (nestandardizovaný) = volný</text:span></text:p>
      <text:p text:style-name="P3"><text:span text:style-name="T4">- je více pružný a otevřený, obsah, pořadí a formulace otázek závisí na pozorovateli, obvykle se neužívá žádného schématu</text:span></text:p>
      <text:p text:style-name="P3"><text:span text:style-name="T4">►</text:span><text:span text:style-name="T3">polostrukturovaný</text:span></text:p>
      <text:p text:style-name="P3"><text:span text:style-name="T4">- záměr a cíl je jasně stanoven, ale uvolněná taktika jeho vedení, není nutné dodržovat pořadí a formu otázek</text:span></text:p>
      <text:p text:style-name="P3"><text:span text:style-name="T4">- tazatel může použít náhradní otázky pro jednotlivé respondenty a pro jednotlivé zvláštní otázky</text:span></text:p>
      <text:p text:style-name="P3"><text:span text:style-name="T4"><text:s/></text:span></text:p>
      <text:p text:style-name="P3"><text:span text:style-name="T5">Fáze rozhovoru</text:span></text:p>
      <text:p text:style-name="P3"><text:span text:style-name="T3">1. Úvodní fáze</text:span><text:span text:style-name="T4"> (navázání kontaktu, motivování klienta, vytvoření atmosféry). Úvodní otázky mají odstranit obavy z rozhovoru.</text:span></text:p>
      <text:p text:style-name="P3"><text:span text:style-name="T3">2. Jádro rozhovoru </text:span><text:span text:style-name="T4">– cílem je získat maximum diagnostických informací, otázky mají tvořit urč. tématický celek. Vliv má nejen obsah otázek, ale taky jejich řazení. Řazení může mít podobu </text:span><text:span text:style-name="T5">trychtýře </text:span><text:span text:style-name="T4">(od obecného ke konkrétnímu) nebo </text:span><text:span text:style-name="T5">obráceného trychtýře</text:span></text:p>
      <text:p text:style-name="P5"><text:span text:style-name="T4">a) <text:s/>od obecnějších problémů ke konkrétním údajům</text:span></text:p>
      <text:p text:style-name="P5"><text:span text:style-name="T4">b) od jednotlivostí k obecnějším výpovědím</text:span></text:p>
      <text:p text:style-name="P8"><text:span text:style-name="T4">c) od běžných a méně osobních údajů k více intimním tématům (progresivní technika)</text:span></text:p>
      <text:p text:style-name="P8"><text:span text:style-name="T4">d) diagnosticky relevantní otázky se prokládají více položkami, které nemají emocionální náboj a na které klient odpovídá bez rozpaků nebo obranných mechanismů</text:span></text:p>
      <text:p text:style-name="P3"><text:span text:style-name="T3">3. Závěr rozhovoru</text:span><text:span text:style-name="T4"> – uvolňuje se možná tenze, má dojít k potvrzení dobrého stavu mezi tazatelem a klientem</text:span></text:p>
      <text:p text:style-name="P3"><text:span text:style-name="T4">- Nutná je registrace rozhovoru buď během jeho trvání (působí rušivě) nebo vzápětí poté, je třeba se zaměřit na neverbální projevy, na to zda se shodují s verbální produkcí (v následném záznamu však zachytíme asi jen 40% info)</text:span></text:p>
      <text:p text:style-name="P3"><text:span text:style-name="T4"><text:s/></text:span></text:p>
      <text:p text:style-name="P9"><text:bookmark text:name="h_k1rjbd64f6hy"/><text:span text:style-name="T8">3 Anamnéza</text:span></text:p>
      <text:p text:style-name="P3"><text:span text:style-name="T4">(řecky </text:span><text:span text:style-name="T6">anamnesis = rozpomínání</text:span><text:span text:style-name="T4">)</text:span></text:p>
      <text:p text:style-name="P3"><text:span text:style-name="T4">Zjišťování údajů z minulosti jedince (trvalejších vlastností), které vedou k poznání osobnosti a pomáhají vysvětlit současný stav. Je snímána metodou řízeného rozhovoru, během nějž činíme zároveň podrobný zápis. Při snímání anamnézy, je dobré dodržovat taktická pravidla platná pro rozhovor (diskrétnost, důvěra apod.).</text:span></text:p>
      <text:p text:style-name="P3"><text:span text:style-name="T5">Osobní anamnéza</text:span></text:p>
      <text:p text:style-name="P3"><text:span text:style-name="T3">a) Autoanamnéza - subjektivní anamnéza</text:span><text:span text:style-name="T4"> – zdrojem informací je subjekt sám; může mít formu autobiografie (vlastního životopisu, napsáno volně nebo podle předem daných bodů; nízká validita, ale u volného psaní zajímavý výběr témat; vhodné pro dospívající)</text:span></text:p>
      <text:p text:style-name="P3"><text:span text:style-name="T3">b) Heteroanamnéza - objektivní anamnéza </text:span><text:span text:style-name="T4">– informace podávají jiní lidé, příp. různé záznamy a zprávy</text:span></text:p>
      <text:p text:style-name="P3"><text:span text:style-name="T4">Oba druhy mohou být zatíženy zkreslením vyplývajícím z nepřesností vzpomínky, z neschopnosti vybavit si vzpomínku a z ochoty vzpomínku sdělit.</text:span></text:p>
      <text:p text:style-name="P3"><text:span text:style-name="T5">-Medicínská anamnéza</text:span><text:span text:style-name="T4"> je zaměřena hlavně na patologické projevy a vývoj, zjišťuje prodělané nemoci v příbuzenstvu i u klienta samotného.</text:span></text:p>
      <text:p text:style-name="P3"><text:span text:style-name="T5">- Psychologická anamnéza</text:span><text:span text:style-name="T4"> zjišťuje vývoj osobnosti jako celku a zaměřuje se na okolnosti, kt. vývoj osobnosti mohly ovlivňovat. Probíhá formou rozhovoru:</text:span></text:p>
      <text:p text:style-name="P3"><text:span text:style-name="T5">Anamnéza se zaměřuje na tyto okruhy:</text:span></text:p>
      <text:p text:style-name="P3"><text:span text:style-name="T4">- rodinně anamnestické údaje <text:tab/><text:tab/>- somatické zdraví</text:span></text:p>
      <text:p text:style-name="P3"><text:span text:style-name="T4">- nukleární rodina<text:tab/><text:tab/><text:tab/><text:tab/>- emocionální vývoj</text:span></text:p>
      <text:p text:style-name="P3"><text:span text:style-name="T4">- sourozenci<text:tab/><text:tab/><text:tab/><text:tab/><text:tab/>- vývoj postojů k hodnotám</text:span></text:p>
      <text:p text:style-name="P3"><text:span text:style-name="T4">- prenatální období a porod<text:tab/><text:tab/><text:tab/>- vývoj sociálních vztahů</text:span></text:p>
      <text:p text:style-name="P3"><text:soft-page-break/><text:span text:style-name="T4">- raný vývoj<text:tab/><text:tab/><text:tab/><text:tab/><text:tab/>- návyky</text:span></text:p>
      <text:p text:style-name="P3"><text:span text:style-name="T4">- výchovné potíže, poruchy chování<text:tab/><text:tab/>- pracovní vývoj</text:span></text:p>
      <text:p text:style-name="P3"><text:span text:style-name="T4">- další vývoj<text:tab/><text:tab/><text:tab/><text:tab/><text:tab/>- eroticko-sexuální vývoj</text:span></text:p>
      <text:p text:style-name="P3"><text:span text:style-name="T4">- scholarita<text:tab/><text:tab/><text:tab/><text:tab/><text:tab/>- další......</text:span></text:p>
      <text:p text:style-name="P3"><text:span text:style-name="T4">- výchovné potíže, poruchy chování</text:span></text:p>
      <text:p text:style-name="P3"><text:span text:style-name="T4">- vývoj abnormních, hraničních a patických jevů</text:span></text:p>
      <text:p text:style-name="P3"><text:span text:style-name="T4">V anamnéze rozlišujeme tzv. </text:span><text:span text:style-name="T3">tvrdá fakta</text:span><text:span text:style-name="T4"> (údaje ze života dítěte, kt. mají objektivní platnost a jsou ověřitelné – datum narození, nemoci atd.) a </text:span><text:span text:style-name="T3">měkká fakta</text:span><text:span text:style-name="T4"> (údaje, kt. podléhají subjektivnímu zkreslení – názory na povahu dítěte).</text:span></text:p>
      <text:p text:style-name="P3"><text:span text:style-name="T5">Anamnestické údaje členíme na: <text:s text:c="6"/><text:tab/></text:span></text:p>
      <text:p text:style-name="P3"><text:span text:style-name="T4">a) </text:span><text:span text:style-name="T3">biologické</text:span><text:span text:style-name="T4"> (sourozenci, nemoci, biologický vývoj)</text:span></text:p>
      <text:p text:style-name="P3"><text:span text:style-name="T4">b) </text:span><text:span text:style-name="T3">psychologické </text:span><text:span text:style-name="T4">(vztahy, výchovný styl, psychologický vývoj) <text:s text:c="11"/><text:tab/></text:span></text:p>
      <text:p text:style-name="P3"><text:span text:style-name="T4">c) </text:span><text:span text:style-name="T3">sociologické </text:span><text:span text:style-name="T4">(bytové podmínky, místo bydliště)</text:span></text:p>
      <text:p text:style-name="P3"><text:span text:style-name="T4">Anamnestické údaje se objektivizují vzájemným srovnáváním dat auto- a heteroanamnézy, a srovnáváním s tzv. tvrdými daty a s výsledky jiných psychodiagnostických postupů.</text:span></text:p>
      <text:p text:style-name="P3"/>
      <text:p text:style-name="P9"><text:bookmark text:name="h_kz1d0n41fvo5"/><text:span text:style-name="T8">4 Strukturované klinické rozhovorové metody</text:span></text:p>
      <text:p text:style-name="P3"><text:span text:style-name="T3">Raport</text:span><text:span text:style-name="T4"> </text:span></text:p>
      <text:p text:style-name="P3"><text:span text:style-name="T4">- positivní, na důvěře a respektu založený, akceptující a vstřícný pracovní – profesionální vztah</text:span></text:p>
      <text:p text:style-name="P3"><text:span text:style-name="T4">- je předpokladem terapie; zahrnuje techniky: </text:span><text:span text:style-name="T3">facilitace </text:span><text:span text:style-name="T4">(forma verbální i neverbální komunikace, kt. čl. povzbuzuje), </text:span><text:span text:style-name="T3">akceptace </text:span><text:span text:style-name="T4">(vyjádření, že klienta bereme na vědomí, že posloucháme), </text:span><text:span text:style-name="T3">technika podpory a ujištění </text:span><text:span text:style-name="T4"><text:s/>(odstraňuje zábrany, skýtá povzbuzení a oporu); zásady vytvoření raportu:</text:span></text:p>
      <text:p text:style-name="P3"><text:span text:style-name="T4">1. soustředění veškeré pozornosti na pacienta (nevyrušování),</text:span></text:p>
      <text:p text:style-name="P3"><text:span text:style-name="T4">2. udržování kontaktu (očního, absence fyzických bariér)</text:span></text:p>
      <text:p text:style-name="P3"><text:span text:style-name="T4">3. aktivní naslouchání</text:span></text:p>
      <text:p text:style-name="P3"><text:span text:style-name="T4">4. psycholog není kritický a nedělá soudy při interakci s pacientem</text:span></text:p>
      <text:p text:style-name="P3"><text:span text:style-name="T4">5. snaha o respekt, empatii, upřímnost, akceptaci, profesionalitu</text:span></text:p>
      <text:p text:style-name="P3"><text:span text:style-name="T4"><text:s/></text:span></text:p>
      <text:p text:style-name="P3"><text:span text:style-name="T3">Aktivní naslouchání</text:span><text:span text:style-name="T4"> - vnímat sdělení druhého, jeho obsah i pocity, jež za ním stojí, všímat si nevyřčeného; jde o aktivní naslouchání, kt. zahrnuje: </text:span></text:p>
      <text:p text:style-name="P3"><text:span text:style-name="T7">Technika jednoduché akceptace</text:span><text:span text:style-name="T4">- vyjádření, že klienta posloucháme, bereme na vědomí (motivační charakter)</text:span></text:p>
      <text:p text:style-name="P3"><text:span text:style-name="T4">- verbální přitakávání, mimické i pantomimické projevy</text:span></text:p>
      <text:p text:style-name="P3"><text:span text:style-name="T7">Techniku zachycení a objasnění</text:span><text:span text:style-name="T3"> </text:span><text:span text:style-name="T4">- <text:s/>zachycujeme podtext řečeno a objasňujeme pocity a skryté úmysly klienta (Rodič: „Ten náš kluk je ale nešikovný.“ Ψ na to: „Myslíte, že je spíše studijní typ?“)</text:span></text:p>
      <text:p text:style-name="P3"><text:span text:style-name="T7">Techniku parafrázování </text:span><text:span text:style-name="T4">- opakujeme část odpovědi klienta, což slouží k udržování hovoru</text:span></text:p>
      <text:p text:style-name="P3"><text:span text:style-name="T4">(Klient: „Hádáme se s bratrem každý den.“ Ψ: „U vás doma asi moc klidu není, viď?“)</text:span></text:p>
      <text:p text:style-name="P3"><text:span text:style-name="T7">Technika interpretace</text:span><text:span text:style-name="T4"> – shrnují se a interpretují odpovědi klienta</text:span></text:p>
      <text:p text:style-name="P3"><text:span text:style-name="T4">(Klient: „Moje sestra se hádá s mým bratrem. Mám sestru rád, ale nerad vidím, když ubližuje bratrovi.“ Ψ: „Domnívám se, že máš silnější vztah k bratrovi.“)</text:span></text:p>
      <text:p text:style-name="P3"><text:span text:style-name="T7">Technika ujištění</text:span><text:span text:style-name="T4">- pomáhá odstraňovat zábrany, nabízí povzbuzení a oporu</text:span></text:p>
      <text:p text:style-name="P3"><text:span text:style-name="T4">- ψ: „Není tvojí vinou, že ses dostal do této situace, zkus mi však o tom povědět více.“</text:span></text:p>
      <text:p text:style-name="P3"><text:span text:style-name="T7">Technika používání pomlk-</text:span><text:span text:style-name="T4"> pauzy jsou důležitou součástí rozhovoru, možnost přemýšlet a formulovat otázku odpověď; ticho někdy provokuje produkci klienta, u dětí ale používat sporadicky</text:span></text:p>
      <text:p text:style-name="P3"/>
      <text:p text:style-name="P3"><text:span text:style-name="T5">Další zásady:</text:span></text:p>
      <text:p text:style-name="P3"><text:span text:style-name="T6">Technika kladení otázek -</text:span><text:span text:style-name="T4"> nechceme odpověď ano/ne, ale souvislou odpověď, otázky přímé, nepřímé, projektivní</text:span></text:p>
      <text:p text:style-name="P3"><text:span text:style-name="T4">(Přímé otázky mohou někdy mít <text:s/>sugestivní účinek. Musíme se jim vyhýbat. Místo otázky „Je vám špatně?“ je lepší položit otázku „jak se cítíte?“. Další chybou jsou příliš složitě formulované otázky.)</text:span></text:p>
      <text:p text:style-name="P3"><text:span text:style-name="T6">Efektivní komunikace </text:span><text:span text:style-name="T4">- nemluvit odborně, ale jazykem klienta, požádat o objasnění nejasnosti.</text:span></text:p>
      <text:p text:style-name="P3"><text:span text:style-name="T6">Pozorování chování </text:span><text:span text:style-name="T4">- neverbální komunikace. poskytuje cenné informace</text:span></text:p>
      <text:p text:style-name="P3"><text:span text:style-name="T6">Kladení správných otázek</text:span><text:span text:style-name="T4"> - pro to je třeba znát psychopatologii a lidské chování, mít zkušenost; patří mezi ně otázky po trvání, vážnosti a pacientovu vnímání etiologie problému, otázky vztahující se k nebezpečnému chování (sebevraždy apod.); <text:s/>technika používání pomlk, jež bývá nedílnou součástí vedení rozhovoru, dává možnost domyslet a zvážit, co bylo vysloveno, někdy provokuje další produkci</text:span></text:p>
      <text:p text:style-name="P3"><text:span text:style-name="T4"><text:s text:c="2"/></text:span></text:p>
      <text:p text:style-name="P3"><text:span text:style-name="T3">Rozhovor s dítětem</text:span><text:span text:style-name="T4"> má svá specifika: s dětmi můžeme hovořit o samotě i v přítomnosti rodičů. Účel rozhovoru má být dítěti vysvětlen, celá situace má být přizpůsobena zvláštnostem daného věku. Mladším dětem tykáme, starším nabídneme vykání. Věku přizpůsobujeme i téma hovoru a slovník. S technikou mlčení šetříme. Významná je také neverbální složka rozhovoru. Vhodné je postupovat od snazších otázek k obtížnějším tématům. 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" svg:font-family="Cambria"/>
    <style:font-face style:name="Linux Libertine G" svg:font-family="'Linux Libertine G'"/>
    <style:font-face style:name="Lohit Hindi1" svg:font-family="'Lohit Hindi'"/>
    <style:font-face style:name="Trebuchet MS" svg:font-family="'Trebuchet MS'"/>
    <style:font-face style:name="Arial1" svg:font-family="Arial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cs" fo:country="CZ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nux Libertine G" fo:font-size="12pt" fo:language="cs" fo:country="CZ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Calibri" fo:font-family="Calibri" fo:font-size="11pt" fo:language="cs" fo:country="CZ" style:font-name-asian="Times New Roman" style:font-family-asian="'Times New Roman'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 fo:hyphenate="false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nux Libertine G" fo:font-family="'Linux Libertine G'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="Linux Libertine G" fo:font-family="'Linux Libertine G'"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nux Libertine G" fo:font-family="'Linux Libertine G'" style:font-size-asian="12pt" style:font-name-complex="Lohit Hindi1" style:font-family-complex="'Lohit Hindi'"/>
    </style:style>
    <style:style style:name="Heading_20_1" style:display-name="Heading 1" style:family="paragraph" style:parent-style-name="Heading" style:default-outline-level="" style:class="text">
      <style:paragraph-properties fo:margin-top="0.353cm" fo:margin-bottom="0cm" style:contextual-spacing="false" fo:orphans="0" fo:widows="0" fo:hyphenation-ladder-count="no-limit" style:writing-mode="lr-tb"/>
      <style:text-properties fo:color="#00000a" style:font-name="Trebuchet MS" fo:font-family="'Trebuchet MS'" fo:font-size="16pt" fo:language="cs" fo:country="CZ" style:font-name-asian="Times New Roman" style:font-family-asian="'Times New Roman'" style:font-family-generic-asian="system" style:font-pitch-asian="variable" style:font-size-asian="16pt" style:language-asian="cs" style:country-asian="CZ" style:font-name-complex="Trebuchet MS1" style:font-family-complex="'Trebuchet MS'" style:font-family-generic-complex="system" style:font-pitch-complex="variable" style:font-size-complex="16pt" style:language-complex="ar" style:country-complex="SA" fo:hyphenate="false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top="0.353cm" fo:margin-bottom="0cm" style:contextual-spacing="false" fo:orphans="0" fo:widows="0" fo:hyphenation-ladder-count="no-limit" style:writing-mode="lr-tb"/>
      <style:text-properties fo:color="#00000a" style:font-name="Trebuchet MS" fo:font-family="'Trebuchet MS'" fo:font-size="13pt" fo:language="cs" fo:country="CZ" fo:font-weight="bold" style:font-name-asian="Times New Roman" style:font-family-asian="'Times New Roman'" style:font-family-generic-asian="system" style:font-pitch-asian="variable" style:font-size-asian="13pt" style:language-asian="cs" style:country-asian="CZ" style:font-weight-asian="bold" style:font-name-complex="Trebuchet MS1" style:font-family-complex="'Trebuchet MS'" style:font-family-generic-complex="system" style:font-pitch-complex="variable" style:font-size-complex="13pt" style:language-complex="ar" style:country-complex="SA" style:font-weight-complex="bold" fo:hyphenate="false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282cm" fo:margin-bottom="0cm" style:contextual-spacing="false" fo:orphans="0" fo:widows="0" fo:hyphenation-ladder-count="no-limit" style:writing-mode="lr-tb"/>
      <style:text-properties fo:color="#666666" style:font-name="Trebuchet MS" fo:font-family="'Trebuchet MS'" fo:font-size="12pt" fo:language="cs" fo:country="CZ" fo:font-weight="bold" style:font-name-asian="Times New Roman" style:font-family-asian="'Times New Roman'" style:font-family-generic-asian="system" style:font-pitch-asian="variable" style:font-size-asian="12pt" style:language-asian="cs" style:country-asian="CZ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 fo:hyphenate="false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282cm" fo:margin-bottom="0cm" style:contextual-spacing="false" fo:orphans="0" fo:widows="0" fo:hyphenation-ladder-count="no-limit" style:writing-mode="lr-tb"/>
      <style:text-properties fo:color="#666666" style:font-name="Trebuchet MS" fo:font-family="'Trebuchet MS'" fo:font-size="11pt" fo:language="cs" fo:country="CZ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11pt" style:language-asian="cs" style:country-asian="CZ" style:font-name-complex="Trebuchet MS1" style:font-family-complex="'Trebuchet MS'" style:font-family-generic-complex="system" style:font-pitch-complex="variable" style:font-size-complex="11pt" style:language-complex="ar" style:country-complex="SA" fo:hyphenate="false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282cm" fo:margin-bottom="0cm" style:contextual-spacing="false" fo:orphans="0" fo:widows="0" fo:hyphenation-ladder-count="no-limit" style:writing-mode="lr-tb"/>
      <style:text-properties fo:color="#666666" style:font-name="Trebuchet MS" fo:font-family="'Trebuchet MS'" fo:font-size="11pt" fo:language="cs" fo:country="CZ" style:font-name-asian="Times New Roman" style:font-family-asian="'Times New Roman'" style:font-family-generic-asian="system" style:font-pitch-asian="variable" style:font-size-asian="11pt" style:language-asian="cs" style:country-asian="CZ" style:font-name-complex="Trebuchet MS1" style:font-family-complex="'Trebuchet MS'" style:font-family-generic-complex="system" style:font-pitch-complex="variable" style:font-size-complex="11pt" style:language-complex="ar" style:country-complex="SA" fo:hyphenate="false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282cm" fo:margin-bottom="0cm" style:contextual-spacing="false" fo:orphans="0" fo:widows="0" fo:hyphenation-ladder-count="no-limit" style:writing-mode="lr-tb"/>
      <style:text-properties fo:color="#666666" style:font-name="Trebuchet MS" fo:font-family="'Trebuchet MS'" fo:font-size="11pt" fo:language="cs" fo:country="CZ" fo:font-style="italic" style:font-name-asian="Times New Roman" style:font-family-asian="'Times New Roman'" style:font-family-generic-asian="system" style:font-pitch-asian="variable" style:font-size-asian="11pt" style:language-asian="cs" style:country-asian="CZ" style:font-style-asian="italic" style:font-name-complex="Trebuchet MS1" style:font-family-complex="'Trebuchet MS'" style:font-family-generic-complex="system" style:font-pitch-complex="variable" style:font-size-complex="11pt" style:language-complex="ar" style:country-complex="SA" style:font-style-complex="italic" fo:hyphenate="false" fo:hyphenation-push-char-count="2"/>
    </style:style>
    <style:style style:name="normal" style:family="paragraph" style:default-outline-level="">
      <style:paragraph-properties fo:line-height="115%" fo:orphans="2" fo:widows="2" fo:hyphenation-ladder-count="no-limit" style:writing-mode="lr-tb"/>
      <style:text-properties fo:color="#000000" style:font-name="Arial" fo:font-family="Arial" fo:font-size="11pt" fo:language="cs" fo:country="CZ" style:font-name-asian="Times New Roman" style:font-family-asian="'Times New Roman'" style:font-family-generic-asian="system" style:font-pitch-asian="variable" style:font-size-asian="11pt" style:language-asian="cs" style:country-asian="CZ" style:font-name-complex="Arial2" style:font-family-complex="Arial" style:font-family-generic-complex="system" style:font-pitch-complex="variable" style:font-size-complex="11pt" style:language-complex="ar" style:country-complex="SA" fo:hyphenate="false" fo:hyphenation-push-char-count="2"/>
    </style:style>
    <style:style style:name="Title" style:family="paragraph" style:parent-style-name="normal" style:default-outline-level="" style:class="chapter">
      <style:text-properties style:font-name="Trebuchet MS" fo:font-family="'Trebuchet MS'" fo:font-size="21pt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default-outline-level="" style:class="chapter">
      <style:paragraph-properties fo:margin-top="0cm" fo:margin-bottom="0.353cm" style:contextual-spacing="false"/>
      <style:text-properties fo:color="#666666" style:font-name="Trebuchet MS" fo:font-family="'Trebuchet MS'" fo:font-size="13pt" fo:font-style="italic" style:font-size-asian="13pt" style:font-style-asian="italic" style:font-name-complex="Trebuchet MS1" style:font-family-complex="'Trebuchet MS'" style:font-family-generic-complex="system" style:font-pitch-complex="variable" style:font-size-complex="13pt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fo:font-weight="bold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fo:font-size="12pt" style:font-size-asian="12pt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normal" style:font-name-asian="Times New Roman" style:font-family-asian="'Times New Roman'" style:font-family-generic-asian="system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1"/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1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1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1"/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1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1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1"/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5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0T20:23:00</meta:creation-date>
    <meta:initial-creator>Mirek Zachovalý</meta:initial-creator>
    <dc:creator>Mirek Zachovalý</dc:creator>
    <dc:date>2013-05-10T20:23:00</dc:date>
    <meta:editing-cycles>2</meta:editing-cycles>
    <dc:title>Státnice - diagnostika.docx</dc:title>
    <meta:editing-duration>P0D</meta:editing-duration>
    <meta:generator>LibreOffice/4.1.4.2$Linux_x86 LibreOffice_project/410m0$Build-2</meta:generator>
    <meta:document-statistic meta:table-count="0" meta:image-count="0" meta:object-count="0" meta:page-count="4" meta:paragraph-count="183" meta:word-count="2379" meta:character-count="17271" meta:non-whitespace-character-count="14930"/>
    <meta:template xlink:type="simple" xlink:actuate="onRequest" xlink:title="Normal_Wordconv.dotm" xlink:href=""/>
  </office:meta>
</office:document-meta>
</file>