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Narrow" svg:font-family="'Arial Narrow'"/>
    <style:font-face style:name="Bookman Old Style" svg:font-family="'Bookman Old Style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3" style:family="paragraph" style:parent-style-name="Standard" style:list-style-name="WWNum3">
      <style:paragraph-properties fo:margin-top="0cm" fo:margin-bottom="0cm" style:contextual-spacing="false" style:line-height-at-least="0.176cm" fo:text-align="start" style:justify-single-word="false"/>
    </style:style>
    <style:style style:name="P4" style:family="paragraph" style:parent-style-name="Standard" style:list-style-name="WWNum4">
      <style:paragraph-properties fo:margin-top="0cm" fo:margin-bottom="0cm" style:contextual-spacing="false" style:line-height-at-least="0.176cm" fo:text-align="start" style:justify-single-word="false"/>
    </style:style>
    <style:style style:name="P5" style:family="paragraph" style:parent-style-name="Standard" style:list-style-name="WWNum5">
      <style:paragraph-properties fo:margin-top="0cm" fo:margin-bottom="0cm" style:contextual-spacing="false" style:line-height-at-least="0.176cm" fo:text-align="start" style:justify-single-word="false"/>
    </style:style>
    <style:style style:name="P6" style:family="paragraph" style:parent-style-name="Standard" style:list-style-name="WWNum6">
      <style:paragraph-properties fo:margin-top="0cm" fo:margin-bottom="0cm" style:contextual-spacing="false" style:line-height-at-least="0.176cm" fo:text-align="start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style:line-height-at-least="0.176cm" fo:text-align="start" style:justify-single-word="false"/>
    </style:style>
    <style:style style:name="P8" style:family="paragraph" style:parent-style-name="Standard" style:list-style-name="WWNum2">
      <style:paragraph-properties fo:margin-top="0cm" fo:margin-bottom="0cm" style:contextual-spacing="false" style:line-height-at-least="0.176cm" fo:text-align="start" style:justify-single-word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style:line-height-at-least="0.176cm" fo:text-align="start" style:justify-single-word="false" fo:text-indent="0cm" style:auto-text-indent="false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start" style:justify-single-word="false"/>
    </style:style>
    <style:style style:name="P11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3" style:family="paragraph" style:parent-style-name="Heading_20_3">
      <style:paragraph-properties fo:margin-left="0cm" fo:margin-right="0.15cm" style:line-height-at-least="0.176cm" fo:text-align="start" style:justify-single-word="false" fo:text-indent="0cm" style:auto-text-indent="false"/>
    </style:style>
    <style:style style:name="T1" style:family="text">
      <style:text-properties fo:color="#000000" style:font-name="Arial Narrow" fo:font-size="14pt" fo:language="cs" fo:country="CZ" style:text-underline-style="none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Cambria" fo:font-size="9pt" fo:language="cs" fo:country="CZ" style:font-name-asian="Times New Roman1" style:font-size-asian="9pt" style:font-name-complex="Times New Roman1" style:font-size-complex="9pt"/>
    </style:style>
    <style:style style:name="T3" style:family="text">
      <style:text-properties fo:color="#000000" style:font-name="Cambria" fo:font-size="9pt" fo:language="cs" fo:country="CZ" fo:font-weight="bold" style:font-size-asian="9pt" style:font-weight-asian="bold" style:font-name-complex="Times New Roman1" style:font-size-complex="9pt"/>
    </style:style>
    <style:style style:name="T4" style:family="text">
      <style:text-properties fo:color="#000000" style:font-name="Cambria" fo:font-size="9pt" fo:language="cs" fo:country="CZ" style:font-size-asian="9pt" style:font-name-complex="Times New Roman1" style:font-size-complex="9pt"/>
    </style:style>
    <style:style style:name="T5" style:family="text">
      <style:text-properties style:font-name="Cambria" fo:font-size="9pt" fo:language="cs" fo:country="CZ" fo:font-weight="bold" style:font-size-asian="9pt" style:font-weight-asian="bold" style:font-name-complex="Times New Roman1" style:font-size-complex="9pt"/>
    </style:style>
    <style:style style:name="T6" style:family="text">
      <style:text-properties style:font-name="Cambria" fo:font-size="9pt" fo:language="cs" fo:country="CZ" fo:font-weight="bold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="Cambria" fo:font-size="9pt" fo:language="cs" fo:country="CZ" style:font-size-asian="9pt" style:font-name-complex="Times New Roman1" style:font-size-complex="9pt"/>
    </style:style>
    <style:style style:name="T8" style:family="text">
      <style:text-properties style:font-name="Cambria" fo:font-size="9pt" fo:language="cs" fo:country="CZ" fo:font-style="italic" style:font-size-asian="9pt" style:font-style-asian="italic" style:font-name-complex="Times New Roman1" style:font-size-complex="9pt"/>
    </style:style>
    <style:style style:name="T9" style:family="text">
      <style:text-properties style:font-name="Cambria" fo:font-size="9pt" fo:language="cs" fo:country="CZ" style:text-underline-style="solid" style:text-underline-width="auto" style:text-underline-color="font-color" style:font-size-asian="9pt" style:font-name-complex="Times New Roman1" style:font-size-complex="9pt"/>
    </style:style>
    <style:style style:name="T10" style:family="text">
      <style:text-properties style:font-name="Cambria" fo:font-size="9pt" fo:language="cs" fo:country="CZ" style:text-underline-style="solid" style:text-underline-width="auto" style:text-underline-color="font-color" fo:font-weight="normal" style:font-size-asian="9pt" style:font-weight-asian="normal" style:font-size-complex="9pt"/>
    </style:style>
    <style:style style:name="T11" style:family="text">
      <style:text-properties style:font-name="Cambria" fo:font-size="9pt" fo:language="cs" fo:country="CZ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4. Klasifikační diagnost</text:span><text:bookmark text:name="_GoBack"/><text:span text:style-name="T1">ické systémy DSM IV, MKN 10, obligatorní diagnózy v poradenství, multiaxiální posuzovací systém, diferenciální diagnóza, vývojově pojatá diagnostika, diagnostika a terapie. Screening.</text:span></text:p>
      <text:p text:style-name="P1"><text:span text:style-name="T5">Klasifikační systémy:</text:span><text:span text:style-name="T7"> termín </text:span><text:span text:style-name="T8">klasifikace</text:span><text:span text:style-name="T7"> označuje uspořádání objektů do skupin nebo souborů na základě jejich podobnosti neboli proces vytváření kategorií, výsledkem tohoto procesu je </text:span><text:span text:style-name="T8">klasifikační systém</text:span><text:span text:style-name="T7">; podle </text:span><text:span text:style-name="T9">lékařského modelu</text:span><text:span text:style-name="T7"> je diagnóza de facto klasifikací, zařazením jevů do urč. třídy. Je orientován hlavně na získání znalostí o povaze a původu potíží člověka. Vyvíjel se déle než </text:span><text:span text:style-name="T9">model psychologický</text:span><text:span text:style-name="T7">, podle něhož nejde jen o zjišťová ní abnormit, ale o poznávání individuálních zvláštností zkoumané osoby. K získání psychologické diagnózy vede psychodiagnostická metoda. Oba modely spojuje to, že jde o kategorizaci a modifikaci pozorovaných jevů.</text:span></text:p>
      <text:p text:style-name="P13"><text:span text:style-name="T10">Víceosé (multiaxiální) diagnostické systémy</text:span></text:p>
      <text:p text:style-name="P1"><text:span text:style-name="T7">Průlom do klasifikace duševních poruch způsobilo spojování dvou a později více dimenzí poruchy (např. syndromu a průběhu poruchy). Zjistilo se, že i pouhé dvě dobře zvolené základní charakteristiky mohou vytvořit klinicky užitečný systém klasifikace. Existuje mnoho víceosých schémat, které různě kombinují následující osy: </text:span><text:span text:style-name="T8">psychiatrický syndrom, osobnost, intelekt, vývojové zpoždění, průběh nemoci, závažnost nemoci, adaptace, etiologie, tělesný stav, psychosociální zátěž.</text:span><text:span text:style-name="T7"> </text:span></text:p>
      <text:p text:style-name="P1"><text:span text:style-name="T7">Osy diagnostiky umožňují vytvářet diagnostické hypotézy a stávají se tak základem pro konečnou diagnózu, která je tak složená (multidimenzionální). Společnou charakteristikou všech víceosých diagnóz je, že všechny osy mají rovnocenný význam a společně představují ekvivalent bývalé jediné diagnózy. Hlavní výhodou je, že přináší přesnější a důkladnější informace o různých aspektech duševní poruchy a nabízí tak komplexnější podklady pro diagnózu a prognózu.</text:span></text:p>
      <text:list xml:id="list2111763463435195825" text:style-name="WWNum3">
        <text:list-item>
          <text:p text:style-name="P3"><text:span text:style-name="T11">víceosý systém MKN-10</text:span></text:p>
        </text:list-item>
      </text:list>
      <text:p text:style-name="P1"><text:span text:style-name="T7">Osa 1: </text:span><text:span text:style-name="T5">Klinická diagnóza</text:span><text:span text:style-name="T7"> – na tuto osu se zaznamenávají klinické diagnózy všech typů poruch, kterými pacient trpí (zahrnuje psychické a somatické poruchy, i poruchy osobnosti)</text:span></text:p>
      <text:p text:style-name="P1"><text:span text:style-name="T7">Osa 2: </text:span><text:span text:style-name="T5">Postižení</text:span><text:span text:style-name="T7"> – tato osa slouží k hodnocení různých typů postižení omezujících plnění úkolů a rolí, které jsou od jedince očekávány jeho sociokulturním prostředím; postižení se týká: péče o vlastní osobu, práce, rodiny a domácnosti a fungování v širším sociálním kontextu</text:span></text:p>
      <text:p text:style-name="P1"><text:span text:style-name="T7">Osa 3: </text:span><text:span text:style-name="T5">Související faktory</text:span><text:span text:style-name="T7"> – tato osa hodnotí vnější faktory společně s osobními problémy, o nichž se dá předpokládat, že se spolupodílí na výskytu, projevech, průběhu, prognóze a způsobu léčby poruch zaznamenaných na ose 1 (např. problémy s bydlením, problémy spojené s právními okolnostmi, problémy se vzděláním atd.)</text:span></text:p>
      <text:list xml:id="list141246290581072" text:continue-numbering="true" text:style-name="WWNum3">
        <text:list-item>
          <text:p text:style-name="P3"><text:span text:style-name="T11">víceosá diagnostika DSM-IV</text:span><text:span text:style-name="T5"> </text:span><text:span text:style-name="T7">– (diagnosticko-statistický manuál duševních poruch Americké psychiatrické asociace) vychází ze symptomatologie, ne z etiologie, má 5 os:</text:span></text:p>
        </text:list-item>
      </text:list>
      <text:p text:style-name="P1"><text:span text:style-name="T7">Osa 1: <text:s/></text:span><text:span text:style-name="T5">Klinické poruchy</text:span><text:span text:style-name="T7"> – zde se zaznamenávají všechny duševní poruchy kromě poruch osobnosti a mentální retardace</text:span></text:p>
      <text:p text:style-name="P1"><text:span text:style-name="T7">Osa 2: <text:s/></text:span><text:span text:style-name="T5">Poruchy osobnosti</text:span></text:p>
      <text:p text:style-name="P1"><text:span text:style-name="T7">Osa 3: <text:s/></text:span><text:span text:style-name="T5">Somatické stavy</text:span><text:span text:style-name="T7"> </text:span></text:p>
      <text:p text:style-name="P1"><text:span text:style-name="T7">Osa 4: </text:span><text:span text:style-name="T5">Psychosociální problémy a problémy prostředí</text:span><text:span text:style-name="T7">, které mohou ovlivňovat diagnózu, léčbu a prognózu duševní poruchy</text:span></text:p>
      <text:p text:style-name="P1"><text:span text:style-name="T7">Osa 5: </text:span><text:span text:style-name="T5">Celkové posouzení psychických, sociálních a pracovních funkcí</text:span><text:span text:style-name="T7"> – osa slouží k zaznamenání úsudku psychologa o celkové úrovni fungování jedince</text:span></text:p>
      <text:p text:style-name="P1"><text:span text:style-name="T5">MKN-10: </text:span><text:span text:style-name="T7">ICD - zkrácená 10. revize manuálu zvaného Mezinárodní klasifikace nemocí. </text:span><text:span text:style-name="T5">DSM-IV: </text:span><text:span text:style-name="T7">Diagnostický a statistický manuál duševních poruch Americké psychiatrické asociace, je to čtvrté vydání normativní klasifikace psychických onemocnění – v této verzi došlo k přiblížení klasifikace světové (MKN) a klasifikace americké, pojetí vychází ze symptomatologie, ne z etiologie.</text:span></text:p>
      <text:p text:style-name="P1"><text:span text:style-name="T5">c) <text:s/>multiaxiální posuzovací systém (Achenbach, Edelbrock)</text:span></text:p>
      <text:list xml:id="list3838517964885682812" text:style-name="WWNum4">
        <text:list-item>
          <text:p text:style-name="P4"><text:span text:style-name="T7">empirický systém vypracovaný na základě výzkumu</text:span></text:p>
        </text:list-item>
      </text:list>
      <text:list xml:id="list8731455010858870252" text:style-name="WWNum5">
        <text:list-item>
          <text:p text:style-name="P5"><text:span text:style-name="T7">multiaxiální hodnocení je založeno na různých informačních zdrojích – Osy: I. </text:span><text:span text:style-name="T8">rodiče, II. učitelé, III. hodnocení kognitivních kompetencí</text:span><text:span text:style-name="T7"> (komunikační dovednosti, intelektuální úroveň, logické usuzování atd.), IV. </text:span><text:span text:style-name="T8">hodnocení fyzických předpokladů a V. přímé hodnocení dítěte.</text:span><text:span text:style-name="T7"> Výsledkem by měly být </text:span><text:span text:style-name="T5">syndromy</text:span><text:span text:style-name="T7">, jež jsou vlastně shlukem příslušných pozorovaných symptomů, jež danou poruchu popisují</text:span></text:p>
        </text:list-item>
      </text:list>
      <text:p text:style-name="P1"><text:soft-page-break/></text:p>
      <text:p text:style-name="P1"/>
      <text:p text:style-name="P1"><text:span text:style-name="T7">Komponenty diagnózy:</text:span></text:p>
      <text:list xml:id="list1001158850738388552" text:style-name="WWNum6">
        <text:list-item>
          <text:p text:style-name="P6"><text:span text:style-name="T7">zdroje diagnózy mohou být – klient, rodiče, jiní členové rodiny, učitelé, další zaměstnanci školy, vrstevníci, informanti z komunity</text:span></text:p>
        </text:list-item>
        <text:list-item>
          <text:p text:style-name="P6"><text:span text:style-name="T7">metody (pozorování, rozhovor, sebeposuzovací škály, výkonové testy, atd.) </text:span></text:p>
        </text:list-item>
        <text:list-item>
          <text:p text:style-name="P6"><text:span text:style-name="T7">prostředí (domov, škola, poradna, komunita aj.)</text:span></text:p>
        </text:list-item>
      </text:list>
      <text:p text:style-name="P1"><text:span text:style-name="T5">Diagnóza a terapie:</text:span><text:span text:style-name="T7"> diagnóza umožňuje hlubší poznání člověka nebo vzájemných vztahů, v nichž je jedinec zapojen, přesná a kvalitní diagnóza, může a měla by přerůst v terapii, jež by vedla k odstranění symptomů a k následnému „vyléčení“</text:span></text:p>
      <text:p text:style-name="P1"><text:span text:style-name="T9">Typy diagnóz</text:span><text:span text:style-name="T7">:</text:span></text:p>
      <text:list xml:id="list6345154586022216506" text:style-name="WWNum1">
        <text:list-item>
          <text:p text:style-name="P7"><text:span text:style-name="T7">kategoriální diagnóza – stanovena na základě pozorování urč. projevů jedince nebo rozhovorem </text:span></text:p>
        </text:list-item>
        <text:list-item>
          <text:p text:style-name="P7"><text:span text:style-name="T7">dimenzionální – stanovena na základě pozorování nejen patologických projevů jedince – problém jedince není chápán jako psychopatologic. kategorie </text:span></text:p>
        </text:list-item>
        <text:list-item>
          <text:p text:style-name="P7"><text:span text:style-name="T5">vývojově pojatá diagnóza</text:span><text:span text:style-name="T7"> = prognostická, lepší je se vyhnout prognózám a soustředit se spíše na formulaci podmínek, za nichž bude jedinec se svou diagnózou žít</text:span></text:p>
        </text:list-item>
        <text:list-item>
          <text:p text:style-name="P7"><text:span text:style-name="T5">diferenciální diagnóza = </text:span><text:span text:style-name="T7">stanovena na základě porovnávání příznaků chorob, kt. přicházejí u vyšetřovaného v úvahu, s cílem vyloučit dg. omyl </text:span></text:p>
        </text:list-item>
      </text:list>
      <text:p text:style-name="P9"/>
      <text:list xml:id="list4038272173079840163" text:style-name="WWNum2">
        <text:list-item>
          <text:p text:style-name="P8"><text:span text:style-name="T7">rozhoduje o normalitě problému</text:span></text:p>
        </text:list-item>
        <text:list-item>
          <text:p text:style-name="P8"><text:span text:style-name="T7">rozhoduje o klasifikaci problému (specifické zařazení problému)</text:span></text:p>
        </text:list-item>
      </text:list>
      <text:p text:style-name="P1"/>
      <text:p text:style-name="P1"><text:span text:style-name="T6">Chyby v diferenciální diagnostice: </text:span></text:p>
      <text:p text:style-name="P1"><text:span text:style-name="T7">a) falešná pozitivní chyba – jedinci je stanovena diagnóza, kt. nemá</text:span></text:p>
      <text:p text:style-name="P1"><text:span text:style-name="T7">b) falešná negativní chyba – jedinec nevykazuje symptomy poruchy, ale něčím trpí</text:span></text:p>
      <text:p text:style-name="P2"><text:span text:style-name="T7">statická (popis stavu) X dynamická diagnóza (postihuje jevy ve vztazích a vývoji)</text:span></text:p>
      <text:p text:style-name="P2"><text:span text:style-name="T7">symptomatická (příznaky choroby) X syndromologická (skupiny konkrétních příznaků)</text:span></text:p>
      <text:p text:style-name="P2"><text:span text:style-name="T7">deskriptivní diagnóza – popis, vyhýbá se předčasné klasifikaci</text:span></text:p>
      <text:p text:style-name="P1"/>
      <text:p text:style-name="P1"><text:span text:style-name="T6">obligatorní diagnóza (obligatorní=závazný)</text:span></text:p>
      <text:p text:style-name="P10"><text:span text:style-name="T7">Obligatorní diagnózy jsou takové, který vyplývají ze školského zákona a objevují se v praxi poradenských pracovníků nejčastěji. </text:span></text:p>
      <text:p text:style-name="P11"><text:span text:style-name="T7">Institut pedagogicko-psychologického poradenství</text:span><text:span text:style-name="T2"> - Vydána příručka ke sbližování poradenských postupů, scházela sjednocující metodika</text:span><text:span text:style-name="T7">.</text:span><text:span text:style-name="T2"> </text:span><text:span text:style-name="T7">Jeho ředitelka Jana Zapletalová říká, že přede dvěma roky vytvořili tým odborníků a požádali MŠMT o to, aby se mohli věnovat úkolu, který nazvali Obligatorní diagnózy v pedagogicko-psychologických poradnách a ve speciálně pedagogických centrech.</text:span><text:span text:style-name="T2"> </text:span><text:span text:style-name="T7">Zaměřili jsme se na postup vyšetření, na používané metody a diagnostické a intervenční nástroje, na formy zprávy, která odráží výsledek poradenské práce a diagnostiky a také na to, jak s touto zprávou dál pracovat</text:span><text:span text:style-name="T2"> (na zaklade pouziti odlisnych metod a pristupu mohl kazdy psycholog prijit s rozdilnou diagnozou, coz se tento pristup snazi sjednotit). Cílem je sjednotit diagnostické a následné intervenční postupy při stanovování totožných diagnóz a využívání různých diagnostických nástrojů pro stanovení stejných diagnóz, což by mělo zlepšit citlivost psychologů pracujících v poradnách při odhalování například sociokulturního znevýhodnění.</text:span></text:p>
      <text:p text:style-name="P1"><text:span text:style-name="T3">Screening</text:span></text:p>
      <text:p text:style-name="P1"><text:span text:style-name="T4">Psychologický screening </text:span><text:span text:style-name="hps"><text:span text:style-name="T4">je proces</text:span></text:span><text:span text:style-name="T4"> </text:span><text:span text:style-name="hps"><text:span text:style-name="T4">shromažďování informací</text:span></text:span><text:span text:style-name="T4"> </text:span><text:span text:style-name="hps"><text:span text:style-name="T4">o osobě</text:span></text:span><text:span text:style-name="T4"> </text:span><text:span text:style-name="hps"><text:span text:style-name="T4">s cílem</text:span></text:span><text:span text:style-name="T4"> </text:span><text:span text:style-name="hps"><text:span text:style-name="T4">stanovení diagnózy</text:span></text:span><text:span text:style-name="T4">. </text:span><text:span text:style-name="hps"><text:span text:style-name="T4">Je</text:span></text:span><text:span text:style-name="T4"> </text:span><text:span text:style-name="hps"><text:span text:style-name="T4">obvykle první fází</text:span></text:span><text:span text:style-name="T4"> </text:span><text:span text:style-name="hps"><text:span text:style-name="T4">procesu ošetření</text:span></text:span><text:span text:style-name="T4">, </text:span><text:span text:style-name="hps"><text:span text:style-name="T4">ale</text:span></text:span><text:span text:style-name="T4"> </text:span><text:span text:style-name="hps"><text:span text:style-name="T4">může</text:span></text:span><text:span text:style-name="T4"> </text:span><text:span text:style-name="hps"><text:span text:style-name="T4">být požadováno pro různé</text:span></text:span><text:span text:style-name="T4"> </text:span><text:span text:style-name="hps"><text:span text:style-name="T4">právní účely</text:span></text:span><text:span text:style-name="T4">. </text:span><text:span text:style-name="hps"><text:span text:style-name="T4">Screening</text:span></text:span><text:span text:style-name="T4"> </text:span><text:span text:style-name="hps"><text:span text:style-name="T4">zahrnuje sociální</text:span></text:span><text:span text:style-name="T4"> </text:span><text:span text:style-name="hps"><text:span text:style-name="T4">a životopisné</text:span></text:span><text:span text:style-name="T4"> </text:span><text:span text:style-name="hps"><text:span text:style-name="T4">informace</text:span></text:span><text:span text:style-name="T4">, přímé </text:span><text:span text:style-name="hps"><text:span text:style-name="T4">pozorování</text:span></text:span><text:span text:style-name="T4">, a data ze </text:span><text:span text:style-name="hps"><text:span text:style-name="T4">specifických</text:span></text:span><text:span text:style-name="T4"> </text:span><text:span text:style-name="hps"><text:span text:style-name="T4">psychologických testů</text:span></text:span><text:span text:style-name="T4">. </text:span><text:span text:style-name="hps"><text:span text:style-name="T4">Obvykle je prováděn psychologem/psychiatrem</text:span></text:span><text:span text:style-name="T4">, </text:span><text:span text:style-name="hps"><text:span text:style-name="T4">ale může jít i o</text:span></text:span><text:span text:style-name="T4"> </text:span><text:span text:style-name="hps"><text:span text:style-name="T4">multidisciplinární</text:span></text:span><text:span text:style-name="T4"> </text:span><text:span text:style-name="hps"><text:span text:style-name="T4">proces zahrnující</text:span></text:span><text:span text:style-name="T4"> </text:span><text:span text:style-name="hps"><text:span text:style-name="T4">zdravotní sestry</text:span></text:span><text:span text:style-name="T4">, </text:span><text:span text:style-name="hps"><text:span text:style-name="T4">sociální pracovníky atp</text:span>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Narrow" svg:font-family="'Arial Narrow'"/>
    <style:font-face style:name="Bookman Old Style" svg:font-family="'Bookman Old Style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0.349cm" fo:margin-right="0.15cm" fo:margin-top="0.423cm" fo:margin-bottom="0.106cm" style:contextual-spacing="false" fo:line-height="150%" fo:text-align="justify" style:justify-single-word="false" fo:text-indent="1.251cm" style:auto-text-indent="false" fo:keep-with-next="always"/>
      <style:text-properties style:font-name="Bookman Old Style" fo:font-family="'Bookman Old Style'" fo:font-size="13pt" fo:font-weight="bold" style:font-name-asian="Times New Roman1" style:font-family-asian="'Times New Roman'" style:font-family-generic-asian="system" style:font-pitch-asian="variable" style:font-size-asian="13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Bookman Old Style" fo:font-family="'Bookman Old Style'" fo:font-size="13pt" fo:font-weight="bold" style:font-name-asian="Times New Roman1" style:font-family-asian="'Times New Roman'" style:font-family-generic-asian="system" style:font-pitch-asian="variable" style:font-size-asian="13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ps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3:00:00</meta:creation-date>
    <meta:initial-creator>kuk</meta:initial-creator>
    <dc:creator>Bednarikova, Veronika</dc:creator>
    <meta:print-date>2013-05-31T04:41:39</meta:print-date>
    <dc:date>2013-05-10T08:17:00</dc:date>
    <meta:editing-cycles>10</meta:editing-cycles>
    <meta:editing-duration>PT18M33S</meta:editing-duration>
    <meta:generator>LibreOffice/4.1.4.2$Linux_x86 LibreOffice_project/410m0$Build-2</meta:generator>
    <meta:document-statistic meta:table-count="0" meta:image-count="0" meta:object-count="0" meta:page-count="2" meta:paragraph-count="42" meta:word-count="976" meta:character-count="7317" meta:non-whitespace-character-count="6369"/>
    <meta:template xlink:type="simple" xlink:actuate="onRequest" xlink:title="Normal" xlink:href=""/>
  </office:meta>
</office:document-meta>
</file>