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 G" svg:font-family="'Linux Libertine G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inux Libertine G1" svg:font-family="'Linux Libertine G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list-style-name="WW8Num12">
      <style:paragraph-properties fo:margin-top="0cm" fo:margin-bottom="0cm" style:contextual-spacing="false" style:line-height-at-least="0.353cm" fo:text-align="justify" style:justify-single-word="false"/>
    </style:style>
    <style:style style:name="P4" style:family="paragraph" style:parent-style-name="Standard" style:list-style-name="WW8Num9">
      <style:paragraph-properties fo:margin-top="0cm" fo:margin-bottom="0cm" style:contextual-spacing="false" style:line-height-at-least="0.353cm" fo:text-align="justify" style:justify-single-word="false"/>
    </style:style>
    <style:style style:name="P5" style:family="paragraph" style:parent-style-name="Standard" style:list-style-name="WW8Num6">
      <style:paragraph-properties fo:margin-top="0cm" fo:margin-bottom="0cm" style:contextual-spacing="false" style:line-height-at-least="0.353cm" fo:text-align="justify" style:justify-single-word="false"/>
    </style:style>
    <style:style style:name="P6" style:family="paragraph" style:parent-style-name="Standard" style:list-style-name="WW8Num8">
      <style:paragraph-properties fo:margin-top="0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Linux Libertine G1" fo:font-size="9pt" style:font-size-asian="9pt" style:font-name-complex="Linux Libertine G1" style:font-size-complex="9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10" style:family="paragraph" style:parent-style-name="Standard" style:list-style-name="WW8Num2">
      <style:paragraph-properties fo:margin-top="0cm" fo:margin-bottom="0cm" style:contextual-spacing="false" style:line-height-at-leas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11" style:family="paragraph" style:parent-style-name="Standard" style:list-style-name="WW8Num10">
      <style:paragraph-properties fo:margin-top="0cm" fo:margin-bottom="0cm" style:contextual-spacing="false" style:line-height-at-leas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12" style:family="paragraph" style:parent-style-name="Standard" style:list-style-name="WW8Num14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13" style:family="paragraph" style:parent-style-name="Standard" style:list-style-name="WW8Num12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14" style:family="paragraph" style:parent-style-name="Standard" style:list-style-name="WW8Num7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15" style:family="paragraph" style:parent-style-name="Standard" style:list-style-name="WW8Num13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16" style:family="paragraph" style:parent-style-name="Standard" style:list-style-name="WW8Num14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weight="bold" style:font-size-asian="9pt" style:font-weight-asian="bold" style:font-name-complex="Linux Libertine G1" style:font-size-complex="9pt" style:font-weight-complex="bold"/>
    </style:style>
    <style:style style:name="P18" style:family="paragraph" style:parent-style-name="Standard" style:list-style-name="WW8Num14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weight="bold" style:font-size-asian="9pt" style:font-weight-asian="bold" style:font-name-complex="Linux Libertine G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P21" style:family="paragraph" style:parent-style-name="Standard" style:list-style-name="WW8Num8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P22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fo:font-style="italic" style:font-size-asian="9pt" style:font-style-asian="italic" style:font-name-complex="Linux Libertine G1" style:font-size-complex="9pt" style:font-style-complex="italic"/>
    </style:style>
    <style:style style:name="P24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</style:style>
    <style:style style:name="P25" style:family="paragraph" style:parent-style-name="Standard" style:list-style-name="WW8Num11">
      <style:paragraph-properties fo:margin-left="0.741cm" fo:margin-right="-0.751cm" fo:margin-top="0cm" fo:margin-bottom="0cm" style:contextual-spacing="false" style:line-height-at-least="0.353cm" fo:text-align="justify" style:justify-single-word="false" fo:text-indent="-0.741cm" style:auto-text-indent="false"/>
    </style:style>
    <style:style style:name="P26" style:family="paragraph" style:parent-style-name="Standard" style:list-style-name="WW8Num11">
      <style:paragraph-properties fo:margin-left="0.741cm" fo:margin-right="-0.751cm" fo:margin-top="0cm" fo:margin-bottom="0cm" style:contextual-spacing="false" style:line-height-at-least="0.353cm" fo:text-align="justify" style:justify-single-word="false" fo:text-indent="-0.741cm" style:auto-text-indent="false"/>
      <style:text-properties style:font-name="Linux Libertine G1" fo:font-size="9pt" style:text-underline-style="solid" style:text-underline-width="auto" style:text-underline-color="font-color" fo:font-weight="bold" style:font-size-asian="9pt" style:font-weight-asian="bold" style:font-name-complex="Linux Libertine G1" style:font-size-complex="9pt"/>
    </style:style>
    <style:style style:name="P27" style:family="paragraph" style:parent-style-name="Standard">
      <style:paragraph-properties fo:margin-left="0.635cm" fo:margin-right="-0.751cm" fo:margin-top="0cm" fo:margin-bottom="0cm" style:contextual-spacing="false" style:line-height-at-least="0.353cm" fo:text-align="justify" style:justify-single-word="false" fo:text-indent="-0.635cm" style:auto-text-indent="false"/>
      <style:text-properties style:font-name="Linux Libertine G1" fo:font-size="9pt" style:font-size-asian="9pt" style:font-name-complex="Linux Libertine G1" style:font-size-complex="9pt"/>
    </style:style>
    <style:style style:name="P28" style:family="paragraph" style:parent-style-name="Standard" style:list-style-name="WW8Num7">
      <style:paragraph-properties fo:margin-left="0.635cm" fo:margin-right="-0.751cm" fo:margin-top="0cm" fo:margin-bottom="0cm" style:contextual-spacing="false" style:line-height-at-least="0.353cm" fo:text-align="justify" style:justify-single-word="false" fo:text-indent="-0.635cm" style:auto-text-indent="false"/>
      <style:text-properties style:font-name="Linux Libertine G1" fo:font-size="9pt" style:font-size-asian="9pt" style:font-name-complex="Linux Libertine G1" style:font-size-complex="9pt"/>
    </style:style>
    <style:style style:name="P29" style:family="paragraph" style:parent-style-name="Standard" style:list-style-name="WW8Num7">
      <style:paragraph-properties fo:margin-left="0.635cm" fo:margin-right="-1.752cm" fo:margin-top="0cm" fo:margin-bottom="0cm" style:contextual-spacing="false" style:line-height-at-least="0.353cm" fo:text-align="justify" style:justify-single-word="false" fo:text-indent="-0.635cm" style:auto-text-indent="false"/>
      <style:text-properties style:font-name="Linux Libertine G1" fo:font-size="9pt" style:font-size-asian="9pt" style:font-name-complex="Linux Libertine G1" style:font-size-complex="9pt"/>
    </style:style>
    <style:style style:name="P30" style:family="paragraph" style:parent-style-name="Standard">
      <style:paragraph-properties fo:margin-left="0.63cm" fo:margin-right="-1.75cm" fo:margin-top="0cm" fo:margin-bottom="0cm" style:contextual-spacing="false" style:line-height-at-least="0.353cm" fo:text-align="justify" style:justify-single-word="false" fo:text-indent="0cm" style:auto-text-indent="false"/>
      <style:text-properties style:font-name="Linux Libertine G1" fo:font-size="9pt" style:font-size-asian="9pt" style:font-name-complex="Linux Libertine G1" style:font-size-complex="9pt"/>
    </style:style>
    <style:style style:name="P31" style:family="paragraph" style:parent-style-name="Standard" style:list-style-name="WW8Num7">
      <style:paragraph-properties fo:margin-left="0.63cm" fo:margin-right="-1.75cm" fo:margin-top="0cm" fo:margin-bottom="0cm" style:contextual-spacing="false" style:line-height-at-least="0.353cm" fo:text-align="justify" style:justify-single-word="false" fo:text-indent="-0.635cm" style:auto-text-indent="false"/>
      <style:text-properties style:font-name="Linux Libertine G1" fo:font-size="9pt" style:font-size-asian="9pt" style:font-name-complex="Linux Libertine G1" style:font-size-complex="9pt"/>
    </style:style>
    <style:style style:name="P32" style:family="paragraph" style:parent-style-name="Standard" style:list-style-name="WW8Num15">
      <style:paragraph-properties fo:margin-left="1cm" fo:margin-right="-1cm" fo:margin-top="0cm" fo:margin-bottom="0cm" style:contextual-spacing="false" style:line-height-at-least="0.353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949cm" fo:margin-right="0cm" fo:margin-top="0cm" fo:margin-bottom="0cm" style:contextual-spacing="false" style:line-height-at-least="0.353cm" fo:text-align="justify" style:justify-single-word="false" fo:text-indent="-0.319cm" style:auto-text-indent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34" style:family="paragraph" style:parent-style-name="Standard">
      <style:paragraph-properties fo:margin-left="0.953cm" fo:margin-right="0cm" fo:margin-top="0cm" fo:margin-bottom="0cm" style:contextual-spacing="false" style:line-height-at-least="0.353cm" fo:text-align="justify" style:justify-single-word="false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35" style:family="paragraph" style:parent-style-name="Standard" style:list-style-name="WW8Num5">
      <style:paragraph-properties fo:margin-left="0.751cm" fo:margin-right="0cm" fo:margin-top="0cm" fo:margin-bottom="0cm" style:contextual-spacing="false" style:line-height-at-least="0.353cm" fo:text-align="justify" style:justify-single-word="false" fo:text-indent="-0.63cm" style:auto-text-indent="false"/>
      <style:text-properties style:font-name="Linux Libertine G1" fo:font-size="9pt" style:font-size-asian="9pt" style:font-name-complex="Linux Libertine G1" style:font-size-complex="9pt"/>
    </style:style>
    <style:style style:name="P36" style:family="paragraph" style:parent-style-name="Standard" style:list-style-name="WW8Num10">
      <style:paragraph-properties fo:margin-left="1.259cm" fo:margin-right="0cm" fo:margin-top="0cm" fo:margin-bottom="0cm" style:contextual-spacing="false" style:line-height-at-least="0.353cm" fo:text-align="justify" style:justify-single-word="false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nux Libertine G1" fo:font-size="9pt" style:font-size-asian="9pt" style:font-name-complex="Linux Libertine G1" style:font-size-complex="9pt"/>
    </style:style>
    <style:style style:name="P37" style:family="paragraph" style:parent-style-name="Standard">
      <style:paragraph-properties fo:margin-left="0cm" fo:margin-right="-0.751cm" fo:margin-top="0cm" fo:margin-bottom="0cm" style:contextual-spacing="false" style:line-height-at-least="0.353cm" fo:text-align="justify" style:justify-single-word="false" fo:text-indent="0cm" style:auto-text-indent="false"/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P38" style:family="paragraph" style:parent-style-name="Standard">
      <style:paragraph-properties fo:margin-left="0cm" fo:margin-right="-0.751cm" fo:margin-top="0cm" fo:margin-bottom="0cm" style:contextual-spacing="false" style:line-height-at-least="0.353cm" fo:text-align="justify" style:justify-single-word="false" fo:text-indent="0cm" style:auto-text-indent="false"/>
      <style:text-properties style:font-name="Linux Libertine G1" fo:font-size="9pt" style:font-size-asian="9pt" style:font-name-complex="Linux Libertine G1" style:font-size-complex="9pt"/>
    </style:style>
    <style:style style:name="P39" style:family="paragraph" style:parent-style-name="Standard">
      <style:paragraph-properties fo:margin-left="0cm" fo:margin-right="-0.751cm" fo:margin-top="0cm" fo:margin-bottom="0cm" style:contextual-spacing="false" style:line-height-at-least="0.353cm" fo:text-align="justify" style:justify-single-word="false" fo:text-indent="0cm" style:auto-text-indent="false"/>
      <style:text-properties style:font-name="Linux Libertine G1" fo:font-size="9pt" fo:font-style="italic" fo:font-weight="bold" style:font-size-asian="9pt" style:font-style-asian="italic" style:font-weight-asian="bold" style:font-name-complex="Linux Libertine G1" style:font-size-complex="9pt" style:font-style-complex="italic"/>
    </style:style>
    <style:style style:name="P40" style:family="paragraph" style:parent-style-name="Standard">
      <style:paragraph-properties fo:margin-left="0cm" fo:margin-right="-0.751cm" fo:margin-top="0cm" fo:margin-bottom="0cm" style:contextual-spacing="false" style:line-height-at-least="0.353cm" fo:text-align="justify" style:justify-single-word="false" fo:text-indent="0cm" style:auto-text-indent="false"/>
      <style:text-properties style:font-name="Linux Libertine G1" fo:font-size="9pt" fo:font-style="italic" style:font-size-asian="9pt" style:font-style-asian="italic" style:font-name-complex="Linux Libertine G1" style:font-size-complex="9pt" style:font-style-complex="italic"/>
    </style:style>
    <style:style style:name="P41" style:family="paragraph" style:parent-style-name="Text_20_body">
      <style:paragraph-properties fo:margin-top="0cm" fo:margin-bottom="0cm" style:contextual-spacing="false" style:line-height-at-least="0.353cm"/>
      <style:text-properties style:font-name="Linux Libertine G1" fo:font-size="9pt" style:text-underline-style="solid" style:text-underline-width="auto" style:text-underline-color="font-color" style:font-size-asian="9pt" style:font-name-complex="Linux Libertine G1" style:font-size-complex="9pt"/>
    </style:style>
    <style:style style:name="P42" style:family="paragraph" style:parent-style-name="Text_20_body">
      <style:paragraph-properties fo:margin-top="0cm" fo:margin-bottom="0cm" style:contextual-spacing="false" style:line-height-at-least="0.353cm"/>
      <style:text-properties style:font-name="Linux Libertine G1" fo:font-size="9pt" fo:font-weight="normal" style:font-size-asian="9pt" style:font-weight-asian="normal" style:font-name-complex="Linux Libertine G1" style:font-size-complex="9pt"/>
    </style:style>
    <style:style style:name="P43" style:family="paragraph" style:parent-style-name="Text_20_body" style:list-style-name="WW8Num4">
      <style:paragraph-properties fo:margin-top="0cm" fo:margin-bottom="0cm" style:contextual-spacing="false" style:line-height-at-least="0.353cm"/>
      <style:text-properties style:font-name="Linux Libertine G1" fo:font-size="9pt" fo:font-weight="normal" style:font-size-asian="9pt" style:font-weight-asian="normal" style:font-name-complex="Linux Libertine G1" style:font-size-complex="9pt"/>
    </style:style>
    <style:style style:name="P44" style:family="paragraph" style:parent-style-name="Text_20_body">
      <style:paragraph-properties fo:margin-top="0cm" fo:margin-bottom="0cm" style:contextual-spacing="false" style:line-height-at-least="0.353cm"/>
      <style:text-properties style:font-name="Linux Libertine G1" fo:font-size="9pt" style:font-size-asian="9pt" style:font-name-complex="Linux Libertine G1" style:font-size-complex="9pt"/>
    </style:style>
    <style:style style:name="P45" style:family="paragraph" style:parent-style-name="Text_20_body">
      <style:paragraph-properties fo:margin-top="0cm" fo:margin-bottom="0cm" style:contextual-spacing="false" style:line-height-at-least="0.353cm"/>
    </style:style>
    <style:style style:name="P46" style:family="paragraph" style:parent-style-name="Text_20_body" style:list-style-name="WW8Num15">
      <style:paragraph-properties fo:margin-left="1cm" fo:margin-right="0cm" fo:margin-top="0cm" fo:margin-bottom="0cm" style:contextual-spacing="false" style:line-height-at-least="0.353cm" fo:text-indent="-0.635cm" style:auto-text-indent="false"/>
    </style:style>
    <style:style style:name="P47" style:family="paragraph" style:parent-style-name="Text_20_body">
      <style:paragraph-properties fo:margin-left="2.501cm" fo:margin-right="0cm" fo:margin-top="0cm" fo:margin-bottom="0cm" style:contextual-spacing="false" style:line-height-at-least="0.353cm" fo:text-indent="0cm" style:auto-text-indent="false"/>
      <style:text-properties style:font-name="Linux Libertine G1" fo:font-size="9pt" fo:font-weight="normal" style:font-size-asian="9pt" style:font-weight-asian="normal" style:font-name-complex="Linux Libertine G1" style:font-size-complex="9pt"/>
    </style:style>
    <style:style style:name="P48" style:family="paragraph" style:parent-style-name="Heading_20_1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49" style:family="paragraph" style:parent-style-name="Heading_20_8">
      <style:paragraph-properties fo:margin-top="0cm" fo:margin-bottom="0cm" style:contextual-spacing="false" style:line-height-at-least="0.353cm" fo:text-align="justify" style:justify-single-word="false"/>
      <style:text-properties style:font-name="Linux Libertine G1" fo:font-size="9pt" style:font-size-asian="9pt" style:font-name-complex="Linux Libertine G1" style:font-size-complex="9pt"/>
    </style:style>
    <style:style style:name="P50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T1" style:family="text">
      <style:text-properties fo:color="#000000" style:font-name="Linux Libertine G1" fo:font-size="9pt" fo:font-weight="bold" style:font-size-asian="9pt" style:font-weight-asian="bold" style:font-name-complex="Linux Libertine G1" style:font-size-complex="9pt"/>
    </style:style>
    <style:style style:name="T2" style:family="text">
      <style:text-properties fo:color="#000000" style:font-name="Linux Libertine G1" fo:font-size="9pt" fo:font-weight="bold" style:font-size-asian="9pt" style:font-weight-asian="bold" style:font-name-complex="Linux Libertine G1" style:font-size-complex="9pt" style:font-weight-complex="bold"/>
    </style:style>
    <style:style style:name="T3" style:family="text">
      <style:text-properties style:font-name="Linux Libertine G1" fo:font-size="9pt" style:font-size-asian="9pt" style:font-name-complex="Linux Libertine G1" style:font-size-complex="9pt"/>
    </style:style>
    <style:style style:name="T4" style:family="text">
      <style:text-properties style:font-name="Linux Libertine G1" fo:font-size="9pt" style:font-size-asian="9pt" style:font-name-complex="Linux Libertine G1" style:font-size-complex="9pt" style:font-weight-complex="bold"/>
    </style:style>
    <style:style style:name="T5" style:family="text">
      <style:text-properties style:font-name="Linux Libertine G1" fo:font-size="9pt" fo:font-weight="bold" style:font-size-asian="9pt" style:font-weight-asian="bold" style:font-name-complex="Linux Libertine G1" style:font-size-complex="9pt"/>
    </style:style>
    <style:style style:name="T6" style:family="text">
      <style:text-properties style:font-name="Linux Libertine G1" fo:font-size="9pt" fo:font-weight="bold" style:font-size-asian="9pt" style:font-weight-asian="bold" style:font-name-complex="Linux Libertine G1" style:font-size-complex="9pt" style:font-weight-complex="bold"/>
    </style:style>
    <style:style style:name="T7" style:family="text">
      <style:text-properties style:font-name="Linux Libertine G1" fo:font-size="9pt" style:text-underline-style="solid" style:text-underline-width="auto" style:text-underline-color="font-color" fo:font-weight="bold" style:font-size-asian="9pt" style:font-weight-asian="bold" style:font-name-complex="Linux Libertine G1" style:font-size-complex="9pt"/>
    </style:style>
    <style:style style:name="T8" style:family="text">
      <style:text-properties style:font-name="Linux Libertine G1" fo:font-size="9pt" style:text-underline-style="solid" style:text-underline-width="auto" style:text-underline-color="font-color" fo:font-weight="bold" style:font-size-asian="9pt" style:font-weight-asian="bold" style:font-name-complex="Linux Libertine G1" style:font-size-complex="9pt" style:font-weight-complex="bold"/>
    </style:style>
    <style:style style:name="T9" style:family="text">
      <style:text-properties style:font-name="Linux Libertine G1" fo:font-size="9pt" style:text-underline-style="solid" style:text-underline-width="auto" style:text-underline-color="font-color" style:font-size-asian="9pt" style:font-name-complex="Linux Libertine G1" style:font-size-complex="9pt"/>
    </style:style>
    <style:style style:name="T10" style:family="text">
      <style:text-properties style:font-name="Linux Libertine G1" fo:font-size="9pt" fo:font-weight="normal" style:font-size-asian="9pt" style:font-weight-asian="normal" style:font-name-complex="Linux Libertine G1" style:font-size-complex="9pt"/>
    </style:style>
    <style:style style:name="T11" style:family="text">
      <style:text-properties style:font-name="Linux Libertine G1" fo:font-size="9pt" fo:font-weight="normal" style:font-name-asian="Linux Libertine G1" style:font-size-asian="9pt" style:font-weight-asian="normal" style:font-name-complex="Linux Libertine G1" style:font-size-complex="9pt"/>
    </style:style>
    <style:style style:name="T12" style:family="text">
      <style:text-properties style:font-name="Linux Libertine G1" fo:font-size="9pt" fo:font-style="italic" style:font-size-asian="9pt" style:font-style-asian="italic" style:font-name-complex="Linux Libertine G1" style:font-size-complex="9pt" style:font-style-complex="italic"/>
    </style:style>
    <style:style style:name="T13" style:family="text">
      <style:text-properties style:font-name="Linux Libertine G1" fo:font-size="9pt" fo:font-style="italic" fo:font-weight="bold" style:font-size-asian="9pt" style:font-style-asian="italic" style:font-weight-asian="bold" style:font-name-complex="Linux Libertine G1" style:font-size-complex="9pt" style:font-style-complex="italic"/>
    </style:style>
    <style:style style:name="T14" style:family="text">
      <style:text-properties style:font-name="Linux Libertine G1" fo:font-size="8pt" style:font-size-asian="8pt" style:font-name-complex="Linux Libertine G1" style:font-size-complex="8pt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3.  </text:span><text:span text:style-name="T1">FORMULACE DIAGNOSTICKÉHO PROBLÉMU, ZAKÁZKY, OTÁZEK A HYPOTÉZ, VOLBA VHODNÝCH NÁSTROJŮ (METOD, TESTŮ), INTERPRETACE VÝSLEDKŮ PSYCHODIAGNOSTICKÉHO VYŠETŘENÍ, INTERPERSONÁLNÍ FAKTORY VYŠETŘENÍ, TVORBA DIAGNOSTICKÉHO NÁLEZU, ZPRÁVY.</text:span></text:p>
      <text:p text:style-name="P7"/>
      <text:p text:style-name="P1"><text:span text:style-name="T6">Psychodiagnostika = </text:span><text:span text:style-name="T4">aplikovaná psychologická disciplína zaměřující se na zjišťování a měření duševních vlastností a stavů a dalších charakteristik jedince, těsně spjatá s psychologií osobnosti a s diferenciální psychologií.</text:span></text:p>
      <text:p text:style-name="P1"><text:span text:style-name="T6">Psychodiagnostická metoda</text:span><text:span text:style-name="T4"> = soustava podnětů, které záměrně vyvolávají chování nebo vymezují podmínky pro sledování chování, každý speciální postup, který vede k získání psychologické diagnózy, klinické a testové metody</text:span></text:p>
      <text:list xml:id="list2320485698633079092" text:style-name="WW8Num11">
        <text:list-item>
          <text:p text:style-name="P25"><text:span text:style-name="T7">KLINICKÝ POSTUP</text:span><text:span text:style-name="T5"> (řecky kliné=lehátko) - starší</text:span></text:p>
        </text:list-item>
      </text:list>
      <text:list xml:id="list6766528698035939177" text:style-name="WW8Num7">
        <text:list-item>
          <text:p text:style-name="P28">není vázán přísnými pravidly</text:p>
        </text:list-item>
        <text:list-item>
          <text:p text:style-name="P28">nemá statistický základ</text:p>
        </text:list-item>
        <text:list-item>
          <text:p text:style-name="P28">lepší poznání konkrétního případu</text:p>
        </text:list-item>
        <text:list-item>
          <text:p text:style-name="P29">citlivý pozorovatel, registrace všech důležitých projevů</text:p>
        </text:list-item>
      </text:list>
      <text:p text:style-name="P30">jedince a jejich integrace</text:p>
      <text:p text:style-name="P30">osobnostní význam určitého symptomu či manifestace, mnohoznačnost každého diagnostického výsledku</text:p>
      <text:list xml:id="list141216396402691" text:continue-numbering="true" text:style-name="WW8Num7">
        <text:list-item>
          <text:p text:style-name="P31">interpretace sémantická, obsahově psychologická</text:p>
        </text:list-item>
      </text:list>
      <text:list xml:id="list141216016665579" text:continue-list="list2320485698633079092" text:style-name="WW8Num11">
        <text:list-item>
          <text:p text:style-name="P26">TESTOVÝ POSTUP</text:p>
        </text:list-item>
      </text:list>
      <text:list xml:id="list141216368922718" text:continue-list="list141216396402691" text:style-name="WW8Num7">
        <text:list-item>
          <text:p text:style-name="P28">standardizovaný způsob vyšetření</text:p>
        </text:list-item>
        <text:list-item>
          <text:p text:style-name="P28">u všech ZO stejný podnětový materiál za stejných podmínek</text:p>
        </text:list-item>
        <text:list-item>
          <text:p text:style-name="P28">stejná registrace odpovědí, jednotné vyhodnocování</text:p>
        </text:list-item>
      </text:list>
      <text:p text:style-name="P27"/>
      <text:p text:style-name="P1"><text:span text:style-name="T6">DIAGNOSTICKÁ ČINNOST </text:span><text:span text:style-name="T3">– souhrn operací, postupů a technik, jejímž cílem je stanovit diagnózu podle </text:span><text:span text:style-name="T6">cíle</text:span><text:span text:style-name="T3">:</text:span></text:p>
      <text:list xml:id="list2612613038258459225" text:style-name="WW8Num14">
        <text:list-item>
          <text:p text:style-name="P18">určení stupně vývoje</text:p>
        </text:list-item>
        <text:list-item>
          <text:p text:style-name="P18">zjištění příčin odchylného vývoje od věkové normy</text:p>
        </text:list-item>
        <text:list-item>
          <text:p text:style-name="P18">zjištění individuálních zvláštností osobnosti</text:p>
        </text:list-item>
        <text:list-item>
          <text:p text:style-name="P18">zjištění podstaty, podmínek a příčin individuálních rozdílů</text:p>
        </text:list-item>
        <text:list-item>
          <text:p text:style-name="P18">prognóza nebo predikce</text:p>
        </text:list-item>
      </text:list>
      <text:p text:style-name="P8">= proces, který jde od metody k reakcím a od reakcí k vlastnostem osobnosti nebo k celku chování</text:p>
      <text:p text:style-name="P20">Psychodiagnostické vyšetření</text:p>
      <text:list xml:id="list1135823882836750944" text:style-name="WW8Num2">
        <text:list-item>
          <text:p text:style-name="P10">proces získávání relevantních údajů o psychických jevech člověka tím nejobjektivnějším, nejspolehlivějším a vědecky platným způsobem, který dovoluje jejich adekvátní hodnocení a interpretaci ve formě nálezu</text:p>
        </text:list-item>
        <text:list-item>
          <text:p text:style-name="P10">specifický druh obvykle dyadické interakce</text:p>
        </text:list-item>
      </text:list>
      <text:list xml:id="list141215508248131" text:continue-list="list2612613038258459225" text:style-name="WW8Num14">
        <text:list-item>
          <text:list>
            <text:list-item>
              <text:p text:style-name="P12">metoda =&gt; reakce – pozorování a měření</text:p>
            </text:list-item>
            <text:list-item>
              <text:p text:style-name="P12">reakce =&gt; vlastnosti – vyplývá z interpretace a hodnocení</text:p>
            </text:list-item>
          </text:list>
        </text:list-item>
      </text:list>
      <text:p text:style-name="P41"/>
      <text:p text:style-name="P45"><text:span text:style-name="T9">Proces psychologického vyšetření</text:span><text:span text:style-name="T10"> se skládá z několika</text:span><text:span text:style-name="T3"> </text:span><text:span text:style-name="T10">etap</text:span><text:span text:style-name="T3">:</text:span></text:p>
      <text:list xml:id="list5988999282799874997" text:style-name="WW8Num15">
        <text:list-item>
          <text:p text:style-name="P32"><text:span text:style-name="T5">FORMULACE PROBLÉMU, KLADENÍ OTÁZEK, STANOVENÍ HYPOTÉZ</text:span><text:span text:style-name="T3"> – mohou být stanoveny otázkami dalšího odborníka, problém nabídnutý a identifikovaný --&gt; diagnostický, diagnostický úkol – formulace hypotéz, volba diagnostické strategie – standardní a volná (nelineární postup, pokus a omyl..)</text:span></text:p>
        </text:list-item>
        <text:list-item>
          <text:p text:style-name="P46"><text:span text:style-name="T11"><text:s/></text:span><text:span text:style-name="T3">VÝBĚR ADEKVÁTNÍCH METOD <text:s/>- </text:span><text:span text:style-name="T10">je třeba si uvědomit co se chceme o testované osobě dovědět, k jakému účelu vyšetření provádíme např. zda li se jedná o problém nabídnutý nebo námi identifikovaný, jaké metody máme k dispozici, jakou taktiku volíme při vyšetření – individuální n. skupinové, následnost metod či jejich střídání, není etické využít přespříliš metod, jen pro získání „absolutní“ jistoty, pokud ta data nebudou ani následně analyzována a interpretována, obzvláště to platí u dětí, kde roste riziko únavy, ztráty pozornosti a dalších intervenujících proměnných; když je nutné využít více metod, je dobré sběr dat rozdělit na více setkání ¨</text:span></text:p>
        </text:list-item>
        <text:list-item>
          <text:p text:style-name="P46"><text:span text:style-name="T3">VLASTNÍ VYŠETŘENÍ - </text:span><text:span text:style-name="T10">získání údajů z anamnézy, rozhovoru, pozorování, testových či přístrojových metod</text:span></text:p>
        </text:list-item>
        <text:list-item>
          <text:p text:style-name="P46"><text:span text:style-name="T3">VYHODNOCENÍ ZÍSKANÝCH DAT </text:span><text:span text:style-name="T10">(kvantitativní vyhodnocení a kvalitativní rozbor například odpovědí na položky testu), interpretace: situační, vývojová, neuropsychologická, individuální, syndromologická</text:span></text:p>
        </text:list-item>
        <text:list-item>
          <text:p text:style-name="P46"><text:span text:style-name="T3">TVORBA DIAGNÓZY</text:span><text:span text:style-name="T10"> (formulace závěrů, nálezu a opatření), formulace závěru – integrace všech údajů, psychologický nález ---&gt; návrh opatření</text:span></text:p>
        </text:list-item>
      </text:list>
      <text:p text:style-name="P2"><text:span text:style-name="T8">diagnóza </text:span><text:span text:style-name="T3">– klasifikace, zařazení jevu do určité třídy</text:span></text:p>
      <text:p text:style-name="P19">ZÁKLADNÍ PSYCHOLOGICKÉ VYŠETŘENÍ (BASIC PSYCHOLOGICAL EXAMINATION BPE)</text:p>
      <text:p text:style-name="P8">- struktura: BPE zjišťuje:</text:p>
      <text:p text:style-name="P33">1. vlivy okolí (tzv. ekologický princip) – prostředí kolem dítěte, účel vyšetření, kdo vyšetření vyžaduje…</text:p>
      <text:p text:style-name="P33">2. chování dítěte</text:p>
      <text:p text:style-name="P33">3. intelektuální faktory</text:p>
      <text:p text:style-name="P33">4. neuropsychický stav</text:p>
      <text:p text:style-name="P33">5. školní úspěšnost</text:p>
      <text:p text:style-name="P33">6. osobnost (sociálně afektivní faktory)</text:p>
      <text:p text:style-name="P9">- proces: dělen do pěti etap: formulace otázek, problému, stanovení hypotéz, výběr vhodných a adekvátních psychodiagnostických metod,vlastní vyšetření,vyhodnocení získaných dat – kvantitativní i kvalitativní rozbor, formulace závěrů, nálezu a případných navrhovaných opatření</text:p>
      <text:p text:style-name="P9">- průběh: může mít tyto fáze:</text:p>
      <text:p text:style-name="P34">1. přípravné stádium – důvod vyšetření, studium dokumentace – předběžné seznámení s problémem</text:p>
      <text:p text:style-name="P34">2. vlastní psychologické vyšetření – navázání a udržení kontaktu, pozorování, rozhovor…</text:p>
      <text:p text:style-name="P34">3. analytická fáze – skórování testových výsledků a integrace s dalšími údaji; formulování intervenčních strategií a doporučení</text:p>
      <text:p text:style-name="P34">4. interpretace výsledků a jejich sdělení rodičům, vychovatelům apod.; srozumitelnost!</text:p>
      <text:p text:style-name="P34"><text:soft-page-break/>5. ověřování výsledků vyšetření a z něj vyplývajících intervenčních postupů – jejich úspěšnost, pak případná korekce nebo nová doporučení</text:p>
      <text:p text:style-name="P45"><text:span text:style-name="T10">PROCES VYTVÁŘENÍ DIAGNÓZY ZAHRNUJE – </text:span><text:span text:style-name="T3">zjištění relevantních dat, jejich analýzu a interpretaci</text:span><text:span text:style-name="T10">. </text:span></text:p>
      <text:p text:style-name="P45"><text:span text:style-name="T10">Cílem diagnostické činnosti je tedy stanovit </text:span><text:span text:style-name="T3">diagnózu</text:span><text:span text:style-name="T10">, cílem diagnózy může být:<text:tab/> <text:s text:c="9"/></text:span></text:p>
      <text:p text:style-name="P47">1) určení vývojového stupně</text:p>
      <text:p text:style-name="P42"><text:tab/><text:tab/>2) zjištění příčin odchylného vývoje od normy</text:p>
      <text:p text:style-name="P42"><text:tab/><text:tab/>3) zjištění individuálních zvláštností osobnosti</text:p>
      <text:p text:style-name="P42"><text:tab/><text:tab/>4) zjištění příčin individuálních rozdílů</text:p>
      <text:p text:style-name="P42"><text:tab/><text:tab/>5) prognóza nebo predikce</text:p>
      <text:p text:style-name="P20">Psychologická diagnóza</text:p>
      <text:list xml:id="list141214948005291" text:continue-list="list1135823882836750944" text:style-name="WW8Num2">
        <text:list-item>
          <text:p text:style-name="P10">poznání, zjištění, zkoumání tělesných a duševních stavů a bytí prostřednictvím anamnézy, explorace a zkoumání</text:p>
        </text:list-item>
        <text:list-item>
          <text:p text:style-name="P10">může odhalovat činitele podmiňující individuální zvláštnosti a predikci dalšího vývoje</text:p>
        </text:list-item>
        <text:list-item>
          <text:p text:style-name="P10">diagnóza dle lékařského pojetí: určení choroby a jejích následků, vrozených a získaných poruch a vad (např. diagnóza defektologická, diferenciální, komplexní aj.)</text:p>
        </text:list-item>
        <text:list-item>
          <text:p text:style-name="P10">diferenciální diagnóza – porovnání příznaků chorob, které přicházejí v úvahu u vyšetřovaného s cílem vyloučit diagnostický omyl</text:p>
        </text:list-item>
      </text:list>
      <text:p text:style-name="P44">Diagnóza má význam:</text:p>
      <text:list xml:id="list7798898676700986179" text:style-name="WW8Num4">
        <text:list-item>
          <text:p text:style-name="P43">když má smysl, aby byl člověk léčen (např. vyskytuje-li se nějaký problém, který urč. způsobem snižuje kvalitu života daného jedince)</text:p>
        </text:list-item>
        <text:list-item>
          <text:p text:style-name="P43">když umožňuje lepší pochopení druhého a lepší dorozumění a zacházení s ním</text:p>
        </text:list-item>
        <text:list-item>
          <text:p text:style-name="P43">když si udrží v životě pacienta přiměřené místo (dg. se pro něj nestane ústředním pojmem, kterým on i jeho okolí vysvětlí snadno celou jeho osobnost, v případě, že na ní bude jedinec adekvátně reagovat – např. se léčit, nebo s problémem urč. způsobem pracovat, naopak je důležité vyvarovat se tomu, aby se z diagnózy nestal všeobjímající pojem a vysvětlení pro celou jeho osobnost, jak pro jedince samotného, tak i pro okolí)</text:p>
        </text:list-item>
      </text:list>
      <text:p text:style-name="P42">V opačném případě může dokonce uškodit, stává se jen nálepkou, s níž se např. jedinec nebo jeho okolí natolik ztotožní, že již nezbývá jakýkoliv prostor pro zlepšení, čl. nemůže se nálepky zbavit a neumožňuje mu změnu, ani k lepšímu, ani k horšímu.</text:p>
      <text:p text:style-name="P1"><text:span text:style-name="T9">Typy diagnóz</text:span><text:span text:style-name="T3">:</text:span></text:p>
      <text:list xml:id="list4888541525251695016" text:style-name="WW8Num12">
        <text:list-item>
          <text:p text:style-name="P13">KATEGORIÁLNÍ DIAGNÓZA – stanovena na základě pozorování urč. projevů jedince nebo rozhovorem </text:p>
        </text:list-item>
        <text:list-item>
          <text:p text:style-name="P13">DIMENZIONÁLNÍ – stanovena na základě pozorování nejen patologických projevů jedince – problém jedince není chápán jako psychopatologická kategorie </text:p>
        </text:list-item>
        <text:list-item>
          <text:p text:style-name="P13">VÝVOJOVĚ POJATÁ DIAGNÓZA = prognostická, lepší je se vyhnout prognózám a soustředit se spíše na formulaci podmínek, za nichž bude jedinec se svou diagnózou žít nebo svůj problém nějak cíleně ovlivňovat, usměrňovat, než udávat prognózy</text:p>
        </text:list-item>
        <text:list-item>
          <text:p text:style-name="P3"><text:span text:style-name="T3">DIFERENCIÁLNÍ DIAGNÓZA</text:span><text:span text:style-name="T5"> = </text:span><text:span text:style-name="T3">stanovena na základě porovnávání příznaků chorob, které přicházejí u vyšetřovaného v úvahu, s cílem vyloučit dg. omyl </text:span></text:p>
        </text:list-item>
      </text:list>
      <text:list xml:id="list4301614065645789626" text:style-name="WW8Num9">
        <text:list-item>
          <text:p text:style-name="P4"><text:span text:style-name="T3">rozhoduje o normalitě problému, (b) rozhoduje o klasifikaci problému (specifické zařazení problému)</text:span></text:p>
        </text:list-item>
      </text:list>
      <text:p text:style-name="P23">Chyby v diferenciální diagnostice: </text:p>
      <text:p text:style-name="P1"><text:span text:style-name="T5">a) falešná pozitivní chyba</text:span><text:span text:style-name="T3"> – jedinci je stanovena diagnóza, kt. nemá</text:span></text:p>
      <text:p text:style-name="P1"><text:span text:style-name="T5">b) falešná negativní chyba</text:span><text:span text:style-name="T3"> – jedinec nevykazuje symptomy poruchy, ale něčím trpí, jedinec nevykazuje symptomy poruchy, kt. přesto může trpět <text:s text:c="2"/></text:span></text:p>
      <text:p text:style-name="P17">DIAGNÓZY Z HLEDISKA STAVBY:</text:p>
      <text:list xml:id="list141216380975190" text:continue-list="list141215508248131" text:style-name="WW8Num14">
        <text:list-item>
          <text:list>
            <text:list-item>
              <text:p text:style-name="P16">symptomatologická</text:p>
            </text:list-item>
            <text:list-item>
              <text:p text:style-name="P16">syndromologická</text:p>
            </text:list-item>
            <text:list-item>
              <text:p text:style-name="P16">patofyziologická</text:p>
            </text:list-item>
            <text:list-item>
              <text:p text:style-name="P16">etiologická</text:p>
            </text:list-item>
            <text:list-item>
              <text:p text:style-name="P16">patogenetická</text:p>
            </text:list-item>
            <text:list-item>
              <text:p text:style-name="P16">diferenciální</text:p>
            </text:list-item>
            <text:list-item>
              <text:p text:style-name="P16">multidimenzionální</text:p>
            </text:list-item>
          </text:list>
        </text:list-item>
      </text:list>
      <text:p text:style-name="P1"><text:span text:style-name="T6">jiné dělení diagnóz: statické</text:span><text:span text:style-name="T3"> – popisují status quo</text:span><text:span text:style-name="T6">, dynamické</text:span><text:span text:style-name="T3"> – postihují jevy ve vztazích a ve vývoji</text:span><text:span text:style-name="T6">, </text:span><text:span text:style-name="T5">finitní (konečná) a transitivní (přechodná) diagnóza</text:span></text:p>
      <text:p text:style-name="P19">Komponenty diagnózy:</text:p>
      <text:list xml:id="list2062052546192400008" text:style-name="WW8Num6">
        <text:list-item>
          <text:p text:style-name="P5"><text:span text:style-name="T5">zdroje diagnózy </text:span><text:span text:style-name="T3">mohou být – klient sám (např. autoanamnéza), rodiče, jiní členové rodiny, učitelé, další zaměstnanci školy, vrstevníci, informanti z komunity (např. heteroanamnéza)</text:span></text:p>
        </text:list-item>
        <text:list-item>
          <text:p text:style-name="P5"><text:span text:style-name="T5">metody</text:span><text:span text:style-name="T3"> (pozorování, rozhovor, sebeposuzovací škály, výkonové testy, anamnéz atd.) </text:span></text:p>
        </text:list-item>
        <text:list-item>
          <text:p text:style-name="P5"><text:span text:style-name="T5">prostředí </text:span><text:span text:style-name="T3">(domov, škola, poradna, komunita aj.)</text:span></text:p>
        </text:list-item>
      </text:list>
      <text:p text:style-name="P1"><text:span text:style-name="T5">Diagnóza a terapie:</text:span><text:span text:style-name="T3"> diagnóza umožňuje hlubší poznání člověka nebo vzájemných vztahů, v nichž je jedinec zapojen, diagnostický proces, jehož výsledkem je přesná a kvalitní diagnóza, může a měla by přerůst v terapii, jež by vedla k postupnému vymizení symptomů a k následnému „vyléčení“ </text:span></text:p>
      <text:p text:style-name="P19">Intervenující proměnné:</text:p>
      <text:list xml:id="list5283175419625111790" text:style-name="WW8Num8">
        <text:list-item>
          <text:p text:style-name="P6"><text:span text:style-name="T5">proměnné na straně probanda – </text:span><text:span text:style-name="T3">obecné a individuální postoje, které mají řadu forem – koncepce, reflexe, názor, přesduky atd., vliv novosti situace administrace, analogická zkušenost vyšetření u lékaře, úzkost (umocňována diagnostickými metodami), tréma a obavy, zda klient uspěje ve stavu zkoušky (vliv úzkosti na výkon)</text:span></text:p>
        </text:list-item>
        <text:list-item>
          <text:p text:style-name="P6"><text:span text:style-name="T5">proměnné na straně psychologa, administrátora – </text:span><text:span text:style-name="T3">věk, pohlaví, společenský statut, charakteristiky chování, osobnost, sociální dovednosti, naladění na respondenta, vytvoření bezpečného a důvěrného prostředí pro administraci, vliv správné administrace dané metody</text:span></text:p>
        </text:list-item>
        <text:list-item>
          <text:p text:style-name="P21">vztah probanda a psychologa</text:p>
        </text:list-item>
        <text:list-item>
          <text:p text:style-name="P6"><text:span text:style-name="T5">vlivy okolí – </text:span><text:span text:style-name="T3">místnost, klid, osvětlení apod.</text:span></text:p>
        </text:list-item>
      </text:list>
      <text:h text:style-name="P48" text:outline-level="1"><text:soft-page-break/>PSYCHOLOGICKÝ NÁLEZ</text:h>
      <text:list xml:id="list141215792166567" text:continue-list="list141216368922718" text:style-name="WW8Num7">
        <text:list-item>
          <text:p text:style-name="P14">jednorázové vyšetření nebo výsledek dlouhodobého procesu</text:p>
        </text:list-item>
        <text:list-item>
          <text:p text:style-name="P14">dílčí problematika nebo celková charakteristika osobnosti</text:p>
        </text:list-item>
        <text:list-item>
          <text:p text:style-name="P14">faktické údaje (zjištěné psychologickým vyšetřením) + jejich interpretace (kategorizace, srovnání s normami a prediktivní závěry)</text:p>
        </text:list-item>
        <text:list-item>
          <text:p text:style-name="P14">popis testových metod či složek osobnosti, kombinace obou</text:p>
        </text:list-item>
        <text:list-item>
          <text:p text:style-name="P14">uvádění testových skórů apod. se odvíjí od účelu vyšetření a také od adresáta nálezu (komu je nález určen a jak bude dál využit)</text:p>
        </text:list-item>
        <text:list-item>
          <text:p text:style-name="P14">popis postupů, metod, technik sbírání dat, informace o probandovi</text:p>
        </text:list-item>
        <text:list-item>
          <text:p text:style-name="P14">rozsah je podmíněný typem vyšetření (orientační, podrobné, zaměřené na určitou oblast, celkové)</text:p>
        </text:list-item>
        <text:list-item>
          <text:p text:style-name="P14">opatrná formulace (velký vliv zprávy, může ovlivnit celý život), jazyk diferencovat podle adresáta (rodiče x kolega psycholog), interpretovat nález v souladu s interpretačními tendencemi adresáta, v případě rodičů je lepší osobní prezentace výsledků dítěte, prognostický charakter nálezu</text:p>
        </text:list-item>
      </text:list>
      <text:p text:style-name="P19">Kratochvíl dělení nálezů:</text:p>
      <text:list xml:id="list7368888394913795089" text:style-name="WW8Num13">
        <text:list-item>
          <text:p text:style-name="P15">nález orientovaný klinicky – význam pozorování, explorace a anamnézy, data kazuistického charakteru</text:p>
        </text:list-item>
        <text:list-item>
          <text:p text:style-name="P15">nález orientovaný testově – podrobně popisuje výsledky testů, </text:p>
        </text:list-item>
        <text:list-item>
          <text:p text:style-name="P15">nález exploračně testový – kombinace testového a klinického nálezu, popis chování a obsah explorace je doplňován o výsledky testů nebo naopak</text:p>
        </text:list-item>
        <text:list-item>
          <text:p text:style-name="P15">nález narativní (dynamicky komplexní) – nemá pevné schéma, prolíná se citace anamnestických dat s rozhovorem, s výsledky testových metod a s interpretacemi a hypotézami, často zaměřený na dominantní problematiku, velmi náročný</text:p>
        </text:list-item>
        <text:list-item>
          <text:p text:style-name="P15">nález orientovaný na složky osobnosti – seřazení dat podle schématu složek osobnosti (inteligence, paměť, pozornost atd.), popis jednotlivých složek zahrnuje výsledky testů, pozorování, anamnézu i exploraci, některá data citována pro ilustraci, vhodný pro začínající psychology</text:p>
        </text:list-item>
      </text:list>
      <text:p text:style-name="P8">nebo </text:p>
      <text:list xml:id="list8468638141627189056" text:style-name="WW8Num5">
        <text:list-item>
          <text:p text:style-name="P35">nález teoreticky orientovaný (minimum diagn.údajů, obraz osobnosti na základě určité teorie, typologie či v daném teoretické rámci)</text:p>
        </text:list-item>
        <text:list-item>
          <text:p text:style-name="P35">nález testově orientovaný (výsledky diagnostických metod, nepostihuje osobnost v jejím celku)</text:p>
        </text:list-item>
        <text:list-item>
          <text:p text:style-name="P35">nález orientovaný problémově (odpovídá na otázky žadatele)</text:p>
        </text:list-item>
        <text:list-item>
          <text:p text:style-name="P35">ego psychologický nález (obraz osobnosti na základě rozboru obranných adaptačních mechanismů a ukazuje rysy osobnosti z hlediska jejich funkcí k zachování integrity osobnosti)</text:p>
        </text:list-item>
        <text:list-item>
          <text:p text:style-name="P35">nález orientovaný na osobnost klienta (přehled výrazných charakteristik osobnosti, chování, zjevné a skryté rysy, psychodiagnostické zdroje informací jsou v pozadí)</text:p>
        </text:list-item>
      </text:list>
      <text:p text:style-name="P1"><text:span text:style-name="T5">Existují různé manuály pro psaní nálezů:</text:span><text:span text:style-name="T3"> Schéma pro životopis, Psychologické vyšetření, Rozhovorový arch, Psychologický posudek, </text:span></text:p>
      <text:p text:style-name="P1"><text:span text:style-name="T5">Klinický psychologický nález (Říčan)</text:span><text:span text:style-name="T3">: osobní údaje, účel vyšetření, okolnosti vyšetření (medikace, pokus o sebevraždu apod.), data jednotlivých sezení a použité metody, souhrn dosavadního vývoje problému, současná diagnóza a zdravotní stav, pozorování při vyšetřování, rozhovor, údaje o příbuzných a dalších osobách, výsledky testů, výsledky nestandardních metod a pozorování klienta mimo situaci vyšetření (např. v případě hospitalizace psycholog potkává klienta např. na oddělení apod.), diagnostická úvaha, závěr (shrnutí nedůležitějších údajů, zodpovězení otázek, popisuje důležité interpersonální vztahy, vztah k sobě, interpersonální tendence, emotivita, kognitivní vlastnosti, vývojová charakteristika, socializace, syndromologické a nozologické vyjádření, etiopatogeneze, prognóza, návrh opatření a návrh na další psychologické vyšetření)</text:span></text:p>
      <text:h text:style-name="P49" text:outline-level="8">PSYCHOLOGICKÁ DOKUMENTACE</text:h>
      <text:list xml:id="list3010860702938337480" text:style-name="WW8Num3">
        <text:list-item>
          <text:p text:style-name="P22">Záznamy o jednotlivých vyšetřeních</text:p>
        </text:list-item>
        <text:list-item>
          <text:p text:style-name="P22">Pomocná vyšetření</text:p>
        </text:list-item>
        <text:list-item>
          <text:p text:style-name="P22">Psychologické nálezy</text:p>
        </text:list-item>
        <text:list-item>
          <text:p text:style-name="P22">Zpráva o vyšetření </text:p>
        </text:list-item>
        <text:list-item>
          <text:p text:style-name="P22">Posudek</text:p>
        </text:list-item>
      </text:list>
      <text:p text:style-name="P20">Rozdíl mezi psychologickým vyšetřením u dětí a u dospělých </text:p>
      <text:list xml:id="list2915008900194752676" text:style-name="WW8Num10">
        <text:list-item>
          <text:p text:style-name="P36">psychický vývoj dítěte rychlejší, vývojová období kratší</text:p>
        </text:list-item>
        <text:list-item>
          <text:p text:style-name="P36">u dětí se obtížněji odlišují tzv. hraniční stavy, také obtížná diferenciální diagnostika</text:p>
        </text:list-item>
        <text:list-item>
          <text:p text:style-name="P36">dítě je více závislé na svém sociálním prostředí</text:p>
        </text:list-item>
        <text:list-item>
          <text:p text:style-name="P11">u dětí menší použitelnost testů (zvýšená unavitelnost, labilnější pozornost, malá schopnost introspekce), je lepší používat klinické metody (pozorování a rozhovor)</text:p>
        </text:list-item>
        <text:list-item>
          <text:p text:style-name="P11">u dětí obtížnější interpretace výsledků, čím mladší, tím méně přesná predikce vývoje</text:p>
        </text:list-item>
        <text:list-item>
          <text:p text:style-name="P11">psychodiagnostika adolescentů – specifická</text:p>
        </text:list-item>
      </text:list>
      <text:p text:style-name="P9">Motivace k vyšetření – záleží na věku, pohlaví, předběžné zkušenosti, osobních charakteristikách, národnosti atd. </text:p>
      <text:list xml:id="list141216484759478" text:continue-numbering="true" text:style-name="WW8Num10">
        <text:list-item>
          <text:p text:style-name="P11">u malých dětí hra, starší školáky lze motivovat prvky soutěživosti, na adolescenty zabírá motiv individuální prestiže</text:p>
        </text:list-item>
      </text:list>
      <text:p text:style-name="P9"/>
      <text:p text:style-name="P9"/>
      <text:p text:style-name="P37"/>
      <text:p text:style-name="P38">Struktura otázky vychází z předchozích ročníků, vše je zkontrolováno či doplněno podle Svobody a Svobody a Krejčířové.</text:p>
      <text:p text:style-name="P39">Tyto informace byly součástí otázek z předchozích ročníků</text:p>
      <text:p text:style-name="P40">psychometrický přístup</text:p>
      <text:p text:style-name="P40">psychometrie = pomocná disciplína <text:s/>- <text:s/>o měření psychických jevů</text:p>
      <text:p text:style-name="P40">- určit, jak silně je zastoupená určitá vlastnost vzhledem k normě nebo průměrným hodnotám určité populace (stanovení norem, standardizace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 G" svg:font-family="'Linux Libertine G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inux Libertine G1" svg:font-family="'Linux Libertine G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G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inux Libertine G" fo:font-family="'Linux Libertine G'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cm" fo:margin-top="0cm" fo:margin-bottom="0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cm" fo:margin-top="0cm" fo:margin-bottom="0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2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Linux Libertine G1" fo:font-family="'Linux Libertine G'" style:font-pitch="variable" fo:font-size="9pt" fo:font-weight="bold" style:font-size-asian="9pt" style:font-weight-asian="bold" style:font-name-complex="Linux Libertine G1" style:font-family-complex="'Linux Libertine G'" style:font-pitch-complex="variable" style:font-size-complex="9pt"/>
    </style:style>
    <style:style style:name="WW8Num9z0" style:family="text">
      <style:text-properties style:font-name="Linux Libertine G1" fo:font-family="'Linux Libertine G'" style:font-pitch="variable" fo:font-size="9pt" fo:font-style="italic" style:font-size-asian="9pt" style:font-style-asian="italic" style:font-name-complex="Linux Libertine G1" style:font-family-complex="'Linux Libertine G'" style:font-pitch-complex="variable" style:font-size-complex="9pt" style:font-style-complex="italic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Linux Libertine G1" fo:font-family="'Linux Libertine G'" style:font-pitch="variable" fo:font-size="9pt" fo:font-weight="bold" style:font-size-asian="9pt" style:font-weight-asian="bold" style:font-name-complex="Linux Libertine G1" style:font-family-complex="'Linux Libertine G'" style:font-pitch-complex="variable" style:font-size-complex="9pt"/>
    </style:style>
    <style:style style:name="WW8Num12z0" style:family="text">
      <style:text-properties style:font-name="Linux Libertine G1" fo:font-family="'Linux Libertine G'" style:font-pitch="variable" fo:font-size="9pt" fo:font-weight="bold" style:font-size-asian="9pt" style:font-weight-asian="bold" style:font-name-complex="Linux Libertine G1" style:font-family-complex="'Linux Libertine G'" style:font-pitch-complex="variable" style:font-size-complex="9pt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7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Linux Libertine G1" fo:font-family="'Linux Libertine G'" style:font-pitch="variable" fo:font-size="9pt" fo:font-weight="normal" style:font-size-asian="9pt" style:font-weight-asian="normal" style:font-name-complex="Linux Libertine G1" style:font-family-complex="'Linux Libertine G'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7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Nadpis_20_3_20_Char" style:display-name="Nadpis 3 Char" style:family="text" style:parent-style-name="Standardní_20_písmo_20_odstavce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Nadpis_20_4_20_Char" style:display-name="Nadpis 4 Char" style:family="text" style:parent-style-name="Standardní_20_písmo_20_odstavce"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Nadpis_20_5_20_Char" style:display-name="Nadpis 5 Char" style:family="text" style:parent-style-name="Standardní_20_písmo_20_odstavce">
      <style:text-properties style:font-name="Times New Roman" fo:font-family="'Times New Roman'" style:font-family-generic="roman" style:font-pitch="variable" fo:font-size="2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Nadpis_20_7_20_Char" style:display-name="Nadpis 7 Char" style:family="text" style:parent-style-name="Standardní_20_písmo_20_odstavce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style:font-name="Times New Roman" fo:font-family="'Times New Roman'" style:font-family-generic="roman" style:font-pitch="variable" fo:font-size="2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4z7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T1" style:family="text">
      <style:text-properties style:font-name="Linux Libertine G1" fo:font-size="8pt" style:font-size-asian="8pt" style:font-name-complex="Linux Libertine G1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syDg Q3 -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étka</meta:initial-creator>
    <meta:creation-date>2013-05-14T15:29:00</meta:creation-date>
    <dc:creator>Markétka</dc:creator>
    <dc:date>2013-05-14T19:36:00</dc:date>
    <meta:editing-cycles>12</meta:editing-cycles>
    <meta:editing-duration>PT4H1M</meta:editing-duration>
    <meta:document-statistic meta:table-count="0" meta:image-count="0" meta:object-count="0" meta:page-count="3" meta:paragraph-count="138" meta:word-count="1836" meta:character-count="13656" meta:non-whitespace-character-count="11962"/>
    <meta:generator>LibreOffice/4.1.4.2$Linux_x86 LibreOffice_project/410m0$Build-2</meta:generator>
  </office:meta>
</office:document-meta>
</file>