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Cambria" svg:font-family="Cambria"/>
    <style:font-face style:name="Linux Libertine G" svg:font-family="'Linux Libertine G'"/>
    <style:font-face style:name="Lohit Hindi1" svg:font-family="'Lohit Hindi'"/>
    <style:font-face style:name="Times New Roman" svg:font-family="'Times New Roman'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list-style-name="WWNum7">
      <style:paragraph-properties fo:line-height="115%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 style:list-style-name="WWNum9">
      <style:paragraph-properties fo:margin-top="0cm" fo:margin-bottom="0cm" style:contextual-spacing="false" fo:text-align="justify" style:justify-single-word="false"/>
    </style:style>
    <style:style style:name="P5" style:family="paragraph" style:parent-style-name="Standard" style:list-style-name="WWNum10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 style:list-style-name="WWNum11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>
      <style:paragraph-properties fo:margin-left="0.635cm" fo:margin-right="0cm" fo:margin-top="0cm" fo:margin-bottom="0cm" style:contextual-spacing="false" fo:text-indent="0cm" style:auto-text-indent="false"/>
    </style:style>
    <style:style style:name="P8" style:family="paragraph" style:parent-style-name="Standard" style:list-style-name="WWNum6">
      <style:paragraph-properties fo:margin-left="1.27cm" fo:margin-right="0cm" fo:text-indent="-0.63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>
      <style:paragraph-properties fo:margin-top="0cm" fo:margin-bottom="0cm" style:contextual-spacing="true"/>
    </style:style>
    <style:style style:name="P12" style:family="paragraph" style:parent-style-name="List_20_Paragraph" style:list-style-name="WWNum2">
      <style:paragraph-properties fo:margin-top="0cm" fo:margin-bottom="0cm" style:contextual-spacing="true"/>
    </style:style>
    <style:style style:name="P13" style:family="paragraph" style:parent-style-name="List_20_Paragraph" style:list-style-name="WWNum8">
      <style:paragraph-properties fo:margin-top="0cm" fo:margin-bottom="0cm" style:contextual-spacing="true"/>
    </style:style>
    <style:style style:name="P14" style:family="paragraph" style:parent-style-name="List_20_Paragraph" style:list-style-name="WWNum1">
      <style:paragraph-properties fo:margin-top="0cm" fo:margin-bottom="0cm" style:contextual-spacing="true"/>
    </style:style>
    <style:style style:name="P15" style:family="paragraph" style:parent-style-name="List_20_Paragraph" style:list-style-name="WWNum3">
      <style:paragraph-properties fo:margin-top="0cm" fo:margin-bottom="0cm" style:contextual-spacing="true"/>
    </style:style>
    <style:style style:name="P16" style:family="paragraph" style:parent-style-name="List_20_Paragraph" style:list-style-name="WWNum4">
      <style:paragraph-properties fo:margin-top="0cm" fo:margin-bottom="0cm" style:contextual-spacing="true"/>
    </style:style>
    <style:style style:name="P17" style:family="paragraph" style:parent-style-name="List_20_Paragraph" style:list-style-name="WWNum5">
      <style:paragraph-properties fo:margin-top="0cm" fo:margin-bottom="0cm" style:contextual-spacing="true"/>
    </style:style>
    <style:style style:name="P18" style:family="paragraph" style:parent-style-name="List_20_Paragraph" style:list-style-name="WWNum6">
      <style:paragraph-properties fo:margin-top="0cm" fo:margin-bottom="0cm" style:contextual-spacing="true"/>
    </style:style>
    <style:style style:name="P19" style:family="paragraph" style:parent-style-name="List_20_Paragraph">
      <style:paragraph-properties fo:margin-left="0.635cm" fo:margin-right="0cm" fo:margin-top="0cm" fo:margin-bottom="0cm" style:contextual-spacing="true" fo:text-indent="0cm" style:auto-text-indent="false"/>
    </style:style>
    <style:style style:name="T1" style:family="text">
      <style:text-properties fo:color="#000000" style:font-name="Linux Libertine G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color="#000000" style:font-name="Linux Libertine G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Linux Libertine G" fo:font-size="12pt" style:font-size-asian="12pt" style:font-size-complex="12pt"/>
    </style:style>
    <style:style style:name="T4" style:family="text">
      <style:text-properties style:font-name="Linux Libertine G" fo:font-size="9pt" style:font-size-asian="9pt" style:font-name-complex="Times New Roman1" style:font-size-complex="9pt"/>
    </style:style>
    <style:style style:name="T5" style:family="text">
      <style:text-properties style:font-name="Linux Libertine G" fo:font-size="9pt" style:font-size-asian="9pt" style:font-size-complex="9pt"/>
    </style:style>
    <style:style style:name="T6" style:family="text">
      <style:text-properties style:font-name="Linux Libertine G"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T7" style:family="text">
      <style:text-properties style:font-name="Linux Libertine G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style:font-name="Linux Libertine G" fo:font-size="9pt" fo:font-weight="bold" style:font-size-asian="9pt" style:font-weight-asian="bold" style:font-name-complex="Times New Roman1" style:font-size-complex="9pt"/>
    </style:style>
    <style:style style:name="T9" style:family="text">
      <style:text-properties style:font-name="Linux Libertine G" fo:font-size="9pt" fo:font-weight="bold" style:font-size-asian="9pt" style:font-weight-asian="bold" style:font-size-complex="9pt"/>
    </style:style>
    <style:style style:name="T10" style:family="text">
      <style:text-properties style:font-name="Linux Libertine G" fo:font-size="9pt" fo:font-style="italic" style:font-size-asian="9pt" style:font-style-asian="italic" style:font-name-complex="Times New Roman1" style:font-size-complex="9pt" style:font-style-complex="italic"/>
    </style:style>
    <style:style style:name="T11" style:family="text">
      <style:text-properties style:font-name="Linux Libertine G" fo:font-size="8pt" style:font-size-asian="8pt" style:font-size-complex="8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2. </text:span><text:span text:style-name="T1">Etické aspekty používání psychodiagnostických metod. Standardy a normy užívání metod (APA, EFPA, ITC). Spravedlivý přístup při testování. Regulace šíření psychodiagnostických metod. Specifika psychodiagnostiky dětí a dospívajících</text:span></text:p>
      <text:p text:style-name="Heading_20_2"><text:span text:style-name="T3">Etické aspekty používání testových metod:</text:span></text:p>
      <text:list xml:id="list4117122527430663452" text:style-name="WWNum2">
        <text:list-item>
          <text:p text:style-name="P12"><text:span text:style-name="T4">zásada mlčenlivosti</text:span><text:span text:style-name="T12"> - </text:span><text:span text:style-name="T4">vztah psychologa a klienta - psychologická zpráva - profesionální a osobnostní kvality psychologa</text:span></text:p>
        </text:list-item>
      </text:list>
      <text:p text:style-name="P2"/>
      <text:p text:style-name="P7"><text:span text:style-name="T6">Vývoj profesionálního vztahu</text:span></text:p>
      <text:list xml:id="list6611840633088250087" text:style-name="WWNum8">
        <text:list-item>
          <text:p text:style-name="P13"><text:span text:style-name="T4">klient musí být seznámen se všemi okolnostmi testování, často podepisuje informovaný souhlas</text:span></text:p>
        </text:list-item>
        <text:list-item>
          <text:p text:style-name="P13"><text:span text:style-name="T4">dalším aspektem je, že mnohé aspekty vztahu mezi psychologem-klientem mohou ovlivnit výsledky v testu (např. děti při testování inteligence skórují více, když jsou povzbuzovány; očekávání psychologa může rovněž ovlivnit výsledky; vliv má i emocionální stav klienta – jeho motivace, úzkost; vliv může mít i to, jaký má psycholog k pacientovi vztah – pokud kladný, pak má tendenci nejasné odpovědi klienta vylepšovat)</text:span></text:p>
        </text:list-item>
        <text:list-item>
          <text:p text:style-name="P13"><text:span text:style-name="T4">psycholog proti těmto efektům může bojovat dodržováním standardů a reflexí</text:span></text:p>
        </text:list-item>
      </text:list>
      <text:p text:style-name="P2"><text:span text:style-name="T4"><text:s text:c="5"/></text:span><text:span text:style-name="T6">Narušení soukromí</text:span></text:p>
      <text:list xml:id="list140646864418972" text:continue-numbering="true" text:style-name="WWNum8">
        <text:list-item>
          <text:p text:style-name="P13"><text:span text:style-name="T4">týká se zejména testů osobnosti a inteligence</text:span></text:p>
        </text:list-item>
        <text:list-item>
          <text:p text:style-name="P13"><text:span text:style-name="T4">psycholog musí mít dle APA souhlas se zveřejněním informací (existují jisté výjimky)</text:span></text:p>
        </text:list-item>
        <text:list-item>
          <text:p text:style-name="P13"><text:span text:style-name="T4">přes existenci etických předpisů existují dilemata</text:span></text:p>
        </text:list-item>
        <text:list-item>
          <text:p text:style-name="P13"><text:span text:style-name="T4">v personalistice se může žadatel o práci cítit tlačen k tomu, aby prozradil jistá osobní data, protože mu jde o místo</text:span></text:p>
        </text:list-item>
        <text:list-item>
          <text:p text:style-name="P13"><text:span text:style-name="T4">otázky týkající se etiky vyvstávají i v oblasti terapie, kdy se psycholog může setkat se zneužíváním dítěte, dozví se o možném ohrožení života jiných lidí atp.</text:span></text:p>
        </text:list-item>
      </text:list>
      <text:p text:style-name="P2"><text:span text:style-name="T4"><text:s text:c="7"/></text:span><text:span text:style-name="T6">Inviolacy</text:span></text:p>
      <text:list xml:id="list140646937688079" text:continue-numbering="true" text:style-name="WWNum8">
        <text:list-item>
          <text:p text:style-name="P13"><text:span text:style-name="T4">týká se aktuálního diskomfortu, který cítí jedinec v testové situaci – ten plyne z otázek, které jsou klientovi nepříjemné (ve skutečnosti na ně nechce odpovídat, tabu)</text:span></text:p>
        </text:list-item>
      </text:list>
      <text:p text:style-name="P2"><text:span text:style-name="T4"><text:s text:c="6"/></text:span><text:span text:style-name="T6">Značkování a omezení svobody</text:span></text:p>
      <text:list xml:id="list140647790977693" text:continue-numbering="true" text:style-name="WWNum8">
        <text:list-item>
          <text:p text:style-name="P13"><text:span text:style-name="T4">s diagnózou se obzvlášť v psychologii (na rozdíl od klasické medicíny) pojí riziko značkování a s tím související sebenaplňující proroctví (jednak sociální odmítání, pak u specifických diagnóz může být zvolena nesprávná léčba)</text:span></text:p>
        </text:list-item>
        <text:list-item>
          <text:p text:style-name="P13"><text:span text:style-name="T4">přijetí diagnózy pacientem může mít rovněž vliv na rozvoj nemoci – pacient sám sebe může vnímat jako pasivní oběť nemoci, se kterou sám nemůže nic dělat</text:span></text:p>
        </text:list-item>
        <text:list-item>
          <text:p text:style-name="P13"><text:span text:style-name="T4">značkování může mít negativní vliv i v tom smyslu, že může způsobit zamrznutí v jedné pozici, omezuje rozvoj a kreativitu (např. v personalistice se mohou stanovit standardy pro výběr zaměstnanců, které fungují při výběru na určitou pozici, ale v budoucnu povedou k tomu, že firma ustrne a budou do ní vybírány stále stejné typy lidí)</text:span></text:p>
        </text:list-item>
      </text:list>
      <text:p text:style-name="P7"><text:span text:style-name="T6">Kompetentní užívání diagnostických metod</text:span></text:p>
      <text:list xml:id="list140646414106892" text:continue-numbering="true" text:style-name="WWNum8">
        <text:list-item>
          <text:p text:style-name="P13"><text:span text:style-name="T4">člověk administrující test musí mít potřebné vzdělání a dlouhodobý trénink v administraci testu (zejména u individuálně administrovaných testů inteligence a některých testů osobnosti)</text:span></text:p>
        </text:list-item>
        <text:list-item>
          <text:p text:style-name="P13"><text:span text:style-name="T4">znalost testu znamená: znalost limitů a slabých míst metody, znalosti týkající se validity a reliability, schopnost interpretovat výsledky pro různé populace, schopnost volit správné testové metody</text:span></text:p>
        </text:list-item>
        <text:list-item>
          <text:p text:style-name="P13"><text:span text:style-name="T4">diagnostik by měl znát jednak teorii spojenou s měřenými proměnnými (koncepty) a literaturu týkající se vývoje samotné testové metody</text:span></text:p>
        </text:list-item>
        <text:list-item>
          <text:p text:style-name="P13"><text:span text:style-name="T4">dále diagnostik musí být schopen říci, jestli daný test může pomoci při hledání řešení v dané situaci; musí zohledňovat různé vnější proměnné, které mohly testovou situaci ovlivnit a musí zohledňovat i další vlastnosti klienta, které mohou mít vliv na výsledky testových metod (rasa, orientace atp.)</text:span></text:p>
        </text:list-item>
        <text:list-item>
          <text:p text:style-name="P13"><text:span text:style-name="T4">nutné je užívat metody jen pro ty účely, pro které byly vyvinuty (nepoužívat např. projektivní testy k zjišťování inteligence, testy osobnosti k výběru zaměstnanců – tím by bylo narušeno i jejich soukromí)</text:span></text:p>
        </text:list-item>
      </text:list>
      <text:p text:style-name="P7"><text:span text:style-name="T6">Interpretace a užívání výsledků</text:span></text:p>
      <text:list xml:id="list140646965635269" text:continue-numbering="true" text:style-name="WWNum8">
        <text:list-item>
          <text:p text:style-name="P13"><text:span text:style-name="T4">dobrá interpretace není založena jen na uvádění hraničních skórů, ale zohledňuje i charakteristiky klienta a kontext</text:span></text:p>
        </text:list-item>
        <text:list-item>
          <text:p text:style-name="P13"><text:span text:style-name="T4">testy v baterii jsou validizovány, ale validita se nezjišťuje pro jejich kombinaci – výsledky jednotlivých testů mohou být rozporuplné, což musí psycholog nějakým způsobem interpretovat a uvést to v posudku</text:span></text:p>
        </text:list-item>
        <text:list-item>
          <text:p text:style-name="P13"><text:span text:style-name="T4">nutné je užívat nové verze testů (zejména kvůli aktualizaci norem, novým poznatkům z výzkumu)</text:span></text:p>
        </text:list-item>
        <text:list-item>
          <text:p text:style-name="P13"><text:span text:style-name="T4">diagnostik si musí vybírat takové testové metody, které jsou validní, a které jsou vhodné pro daný kontext </text:span></text:p>
        </text:list-item>
        <text:list-item>
          <text:p text:style-name="P13"><text:soft-page-break/><text:span text:style-name="T4">opatrně by mělo být nakládáno s on-line testováním a technologiemi</text:span></text:p>
        </text:list-item>
      </text:list>
      <text:p text:style-name="P2"><text:span text:style-name="T4"><text:s text:c="4"/></text:span><text:span text:style-name="T6">Sdělování testových výsledků</text:span></text:p>
      <text:list xml:id="list140647586419156" text:continue-numbering="true" text:style-name="WWNum8">
        <text:list-item>
          <text:p text:style-name="P13"><text:span text:style-name="T4">výsledky jsou sdělovány klientovi a tomu, kdo si posudek vyžádal a děje se to každodenním jazykem</text:span></text:p>
        </text:list-item>
        <text:list-item>
          <text:p text:style-name="P13"><text:span text:style-name="T4">posudek musí být srozumitelný tomu, komu je určen (lékaři, klientovi, rodiči, učiteli), sdělováno by mělo být, proč byly užity dané metody, základní zjištění, limity daných metod a tradiční omyly, které se ve spojení s testem objevují</text:span></text:p>
        </text:list-item>
        <text:list-item>
          <text:p text:style-name="P13"><text:span text:style-name="T4">při poskytování zpětné vazby by se měly zohledňovat i takové charakteristiky jako např. úroveň vzdělání</text:span></text:p>
        </text:list-item>
        <text:list-item>
          <text:p text:style-name="P13"><text:span text:style-name="T4">dobrá zpětná vazba může mít i „léčivý“ účinek, ale s tím je spojena i velká zodpovědnost diagnostika, která souvisí s tím, že výsledky často ovlivní život klienta na dlouhou dobu</text:span></text:p>
        </text:list-item>
      </text:list>
      <text:p text:style-name="Heading_20_3"><text:span text:style-name="T3">Standardy a normy užívání metod: </text:span></text:p>
      <text:list xml:id="list2039051446774054409" text:style-name="WWNum1">
        <text:list-item>
          <text:p text:style-name="P14"><text:span text:style-name="T4">Evropská federace psychologických asociací (EFPA, 2005)</text:span></text:p>
        </text:list-item>
        <text:list-item>
          <text:p text:style-name="P14"><text:span text:style-name="T4">Americké psychologické asociace (APA, 2000)</text:span></text:p>
        </text:list-item>
        <text:list-item>
          <text:p text:style-name="P14"><text:span text:style-name="T4">Iternational Test Commision (ITC, 2000)</text:span></text:p>
        </text:list-item>
      </text:list>
      <text:p text:style-name="P2"><text:span text:style-name="T4">Užití psychologického testu se vymezuje jako </text:span><text:span text:style-name="T8">celý proces</text:span><text:span text:style-name="T4"> od identifikace konstruktu, který potřebujeme změřit, přes volbu testu, jeho administraci, vyhodnocení/skórování, analýzu a interpretaci skórů až po komunikaci výsledků.</text:span></text:p>
      <text:p text:style-name="P2"/>
      <text:p text:style-name="P2"><text:span text:style-name="T6">Dobrý praxe užívání testů zahrnuje tři prolínající oblasti</text:span><text:span text:style-name="T4">:</text:span></text:p>
      <text:p text:style-name="P2"><text:span text:style-name="T4">(1) etika užití testů, </text:span></text:p>
      <text:p text:style-name="P2"><text:span text:style-name="T4">(2) kvalita administrace a interpretace testu </text:span></text:p>
      <text:p text:style-name="P2"><text:span text:style-name="T4">(3) legální stránka užití testů</text:span></text:p>
      <text:list xml:id="list6015826533297263565" text:style-name="WWNum3">
        <text:list-item>
          <text:p text:style-name="P15"><text:span text:style-name="T8">Etika užití testů</text:span></text:p>
        </text:list-item>
      </text:list>
      <text:list xml:id="list5458853651964852100" text:style-name="WWNum4">
        <text:list-item>
          <text:p text:style-name="P16"><text:span text:style-name="T4">etické užití testů v nejobecnější rovině propagování a dodržování profesních a etických standardů</text:span></text:p>
        </text:list-item>
        <text:list-item>
          <text:p text:style-name="P16"><text:span text:style-name="T4">komunikace s ohledem na citlivost zpracovávaných informací pro testovanou osobu a další zainteresované osoby</text:span></text:p>
        </text:list-item>
        <text:list-item>
          <text:p text:style-name="P16"><text:span text:style-name="T4">korektní prezentace testů a testování v médiích</text:span></text:p>
        </text:list-item>
        <text:list-item>
          <text:p text:style-name="P16"><text:span text:style-name="T4">vyhýbání se situacím osobní zainteresovanosti na výsledku užití testu (spor zájmů)</text:span></text:p>
        </text:list-item>
        <text:list-item>
          <text:p text:style-name="P16"><text:span text:style-name="T4">reflektování mezí vlastní kompetence a osobní zodpovědnost za udržování aktuálnosti svého vzdělání v oblasti testování obecně a konkrétních testů specificky</text:span></text:p>
        </text:list-item>
        <text:list-item>
          <text:p text:style-name="P16"><text:span text:style-name="T4">přijetí právní, etické i smluvní zodpovědnosti za volbu testu a jeho administrace</text:span></text:p>
        </text:list-item>
        <text:list-item>
          <text:p text:style-name="P16"><text:span text:style-name="T4">dostatečné informování testovaných osob (oboustranně jasný informovaný souhlas) a snaha vyhnout se nezamýšleným následků a jakékoli škodě účastníkům celého procesu.</text:span></text:p>
        </text:list-item>
        <text:list-item>
          <text:p text:style-name="P16"><text:span text:style-name="T4">dodržování autorských práv testy a ochrana osobních údajů respondentů</text:span></text:p>
        </text:list-item>
      </text:list>
      <text:list xml:id="list140647587080810" text:continue-list="list6015826533297263565" text:style-name="WWNum3">
        <text:list-item>
          <text:p text:style-name="P15"><text:span text:style-name="T8">Odborná kompetence užití testu</text:span></text:p>
        </text:list-item>
      </text:list>
      <text:list xml:id="list2071777341873147612" text:style-name="WWNum5">
        <text:list-item>
          <text:p text:style-name="P17"><text:span text:style-name="T8">schopnost kompetentně vyhodnotit potenciální přínos užití testu </text:span><text:span text:style-name="T4">v diagnostické situaci. To zahrnuje identifikaci konstruktu, který je třeba změřit, zvážení výhod a nevýhod ne-testových způsobů získávání relevantních informací, zvážení rizik i schopnost to vše adekvátně komunikovat zúčastněným osobám</text:span></text:p>
        </text:list-item>
        <text:list-item>
          <text:p text:style-name="P17"><text:span text:style-name="T4">schopnost kompetentní volby testu na základě empiricky prokázaných silných a slabých stránek testů</text:span></text:p>
        </text:list-item>
        <text:list-item>
          <text:p text:style-name="P17"><text:span text:style-name="T8">průběžné sledování změn</text:span><text:span text:style-name="T4"> v charakteristikách běžně používaných testů či u jejich cílových populací.</text:span></text:p>
        </text:list-item>
        <text:list-item>
          <text:p text:style-name="P17"><text:span text:style-name="T4">schopnost zabývat se </text:span><text:span text:style-name="T8">férovostí testů</text:span><text:span text:style-name="T4"> a identifikovat možná zkreslení vyplývající ze specifických charakteristik testované osoby (kultura, jazyk, hendikep...)</text:span></text:p>
        </text:list-item>
        <text:list-item>
          <text:p text:style-name="P17"><text:span text:style-name="T8">interpretace výsledků testu</text:span><text:span text:style-name="T4">: Zde se očekává schopnost integrovat veškeré dostupné informace (nejen získané skóry), volit patřičné normy či referenční hodnoty, zvažovat alternativní interpretace, kombinovat věcné výsledky s technickými nedokonalostmi testu a uvážlivě využívat automaticky generované zprávy</text:span></text:p>
        </text:list-item>
        <text:list-item>
          <text:p text:style-name="P17"><text:span text:style-name="T8">komunikace výsledků </text:span><text:span text:style-name="T4">(přizpůsobení odbornosti použitého jazyka)</text:span></text:p>
        </text:list-item>
      </text:list>
      <text:list xml:id="list140647918670488" text:continue-list="list140647587080810" text:style-name="WWNum3">
        <text:list-item>
          <text:p text:style-name="P15"><text:span text:style-name="T8">Kvalita administrace testu</text:span></text:p>
        </text:list-item>
      </text:list>
      <text:list xml:id="list2721069381729341130" text:style-name="WWNum6">
        <text:list-item>
          <text:p text:style-name="P18"><text:span text:style-name="T8">Před administrací: </text:span><text:span text:style-name="T4">Poučení zainteresovaných osob, informovaný souhlas, schopnost posoudit speciální potřeby testovaného jedince (jazykové, percepční, pohybové)</text:span></text:p>
        </text:list-item>
        <text:list-item>
          <text:p text:style-name="P18"><text:span text:style-name="T8">Administrace:</text:span><text:span text:style-name="T4"> uvedení testované osoby do situace pozitivním způsobem snižujícím </text:span></text:p>
        </text:list-item>
      </text:list>
      <text:p text:style-name="P11"><text:span text:style-name="T4">testovou úzkost, podpora testovaným osobám, schopnost vypořádat se s jakýmikoli odbornými či osobními otázkami testované osoby, postřehnout a zaznamenat veškeré odchylky od standardního průběhu administrace, evidence testovým materiálů</text:span></text:p>
      <text:list xml:id="list140647825183651" text:continue-numbering="true" text:style-name="WWNum6">
        <text:list-item>
          <text:p text:style-name="P18"><text:soft-page-break/><text:span text:style-name="T8">Vyhodnocení testu</text:span><text:span text:style-name="T4">: sleduje manuálem předepsaný postup, při vyhodnocování je třeba být schopen identifikovat nepravděpodobné či nesmyslné výsledky</text:span></text:p>
        </text:list-item>
      </text:list>
      <text:p text:style-name="Heading_20_3"><text:span text:style-name="T3">Spravedlivý přístup při testování</text:span></text:p>
      <text:p text:style-name="Standard"><text:span text:style-name="T7">různá pojetí spravedlného přístupu</text:span></text:p>
      <text:list xml:id="list2261326502251000164" text:style-name="WWNum7">
        <text:list-item>
          <text:p text:style-name="P1"><text:span text:style-name="T9">spravedlivý přístup jako nepřítomnost zkreslení</text:span><text:span text:style-name="T5">, tovzniká, když nedostatky v testu samotném nebo ve způsobu, jakým je užíván, vedou k rozdílným skórům</text:span></text:p>
        </text:list-item>
        <text:list-item>
          <text:p text:style-name="P1"><text:span text:style-name="T9">spravedlivý přístup jako nestranné zacházení při testování</text:span></text:p>
          <text:list>
            <text:list-item>
              <text:p text:style-name="P1"><text:span text:style-name="T5">spravedlivý přístup vyžaduje, aby všechny testované osoby dostaly stejnou příležitost projevit svou úroveň v konstruktu, který je měřen</text:span></text:p>
            </text:list-item>
            <text:list-item>
              <text:p text:style-name="P1"><text:span text:style-name="T5">např. stejné možnosti zacvičení, seznámení se s testem apod.</text:span></text:p>
            </text:list-item>
            <text:list-item>
              <text:p text:style-name="P1"><text:span text:style-name="T5">zahrnuje také stejné podmínky při testování</text:span></text:p>
              <text:list>
                <text:list-item>
                  <text:p text:style-name="P1"><text:span text:style-name="T5">zajišťuje pečlivá standardizace testu a podmínek administrace (u specifických skupin osob mohou být standardy modifikovány – třeba u osob se smyslovým postižením, záleží na konkrétní metodě)</text:span></text:p>
                </text:list-item>
              </text:list>
            </text:list-item>
            <text:list-item>
              <text:p text:style-name="P1"><text:span text:style-name="T5">stejná příležitost připravit se na testování (neměly by existovat osoby, které mají k materiálům přístup ještě před započetím testování)</text:span></text:p>
            </text:list-item>
            <text:list-item>
              <text:p text:style-name="P1"><text:span text:style-name="T5">sdělování výsledků – důraz na důvěrnost informací</text:span></text:p>
            </text:list-item>
          </text:list>
        </text:list-item>
        <text:list-item>
          <text:p text:style-name="P1"><text:span text:style-name="T9">spravedlivý přístup jako rovnost výsledků při testování</text:span></text:p>
          <text:list>
            <text:list-item>
              <text:p text:style-name="P1"><text:span text:style-name="T5">rovnost výsledků testování pro kategorie testovaných vymezených příslušností k rase, etniku či pohlaví</text:span></text:p>
            </text:list-item>
            <text:list-item>
              <text:p text:style-name="P1"><text:span text:style-name="T5">takový přístup je většinou odmítán – v současné době se prosazuje akceptovat rozdíl, pokud skutečně existuje (pokud je prokázána validita testu a všem osobám se dostalo stejného zacházení), a pátrat po zdrojích případného rozdílu</text:span></text:p>
            </text:list-item>
          </text:list>
        </text:list-item>
        <text:list-item>
          <text:p text:style-name="P1"><text:span text:style-name="T9">spravedlivý přístup jako příležitost k učení</text:span></text:p>
          <text:list>
            <text:list-item>
              <text:p text:style-name="P1"><text:span text:style-name="T5">souvisí s výkonovými testy ve školství</text:span></text:p>
            </text:list-item>
            <text:list-item>
              <text:p text:style-name="P1"><text:span text:style-name="T5">rovnost příležitostí naučit se látku, kterou výkonový test pokrývá</text:span></text:p>
            </text:list-item>
          </text:list>
        </text:list-item>
      </text:list>
      <text:p text:style-name="Standard"><text:span text:style-name="T7">zkreslení spojené s obsahem testu a postupy při odpovídání</text:span></text:p>
      <text:list xml:id="list140646956076053" text:continue-list="list140647825183651" text:style-name="WWNum6">
        <text:list-item>
          <text:p text:style-name="P8"><text:span text:style-name="T5">zkreslení = komponenty nevztahující se ke konstruktu, které mají za následek systematicky nižší nebo vyšší skóry určitých skupin osob</text:span></text:p>
        </text:list-item>
        <text:list-item>
          <text:p text:style-name="P8"><text:span text:style-name="T5">zdroje zkreslení spojené s obahem testu</text:span></text:p>
        </text:list-item>
        <text:list-item>
          <text:p text:style-name="P8"><text:span text:style-name="T5">například test, který má měřit verbální usuzování, by neměl obsahovat výrazy spojené s určitým oborem, povoláním, etnickou skupinou nebo místem =&gt; takové testy by mohly být pro určitou skupinu zajímavější a to by se mohlo odrazit na výsledcích</text:span></text:p>
        </text:list-item>
        <text:list-item>
          <text:p text:style-name="P8"><text:span text:style-name="T5">spadá sem také předání dostatečně srozumitelných instrukcí k testu a k vyhodnocovacím protokolům</text:span></text:p>
        </text:list-item>
        <text:list-item>
          <text:p text:style-name="P8"><text:span text:style-name="T5">zkreslení spojené s postupem odpovídání na otázky</text:span></text:p>
        </text:list-item>
        <text:list-item>
          <text:p text:style-name="P8"><text:span text:style-name="T5">někdy může zkreslení pramenit z toho, že testové položky vyvolávají jiné typy odpovědí nebo mohou být řešeny jiným způsobem, než bylo zamýšleno (například když testovaná osoba podává spíše takové odpovědi, u kterých se domnívá, že je experimentátor očekává)</text:span></text:p>
        </text:list-item>
        <text:list-item>
          <text:p text:style-name="P8"><text:span text:style-name="T5">spadá sem také zkreslení, které pramení z obtížnosti testu pro nějakou skupinu osob (například osoby pouze se základním vzděláním)</text:span></text:p>
        </text:list-item>
      </text:list>
      <text:p text:style-name="Standard"><text:span text:style-name="T7">spravedlivý postup při výběru osob a predikci</text:span></text:p>
      <text:list xml:id="list140646743916306" text:continue-numbering="true" text:style-name="WWNum6">
        <text:list-item>
          <text:p text:style-name="P8"><text:span text:style-name="T5">v tomto případě jsou většinou důkazy o přítomnosti či nepřítomnosti zkreslení většinou hledány ve vztahu mezi testem a kritériem u příslušných skupin</text:span></text:p>
        </text:list-item>
      </text:list>
      <text:p text:style-name="Standard"><text:span text:style-name="T7">může být dosaženo shody?</text:span></text:p>
      <text:p text:style-name="Standard"><text:span text:style-name="T5">V blízké budoucnosti to není pravděpodobné. Jak již bylo výše uvedeno, spravedlivý přístup je definován různě a ne vždy z odborného hlediska – je předmětem různých definic zakotvených v různých přístupech.</text:span></text:p>
      <text:p text:style-name="Heading_20_3"><text:span text:style-name="T3">Regulace šíření psychodiagnostických metod</text:span></text:p>
      <text:p text:style-name="P2"><text:span text:style-name="T6">Ochrana testových materiálů</text:span></text:p>
      <text:list xml:id="list140646170468880" text:continue-list="list140647586419156" text:style-name="WWNum8">
        <text:list-item>
          <text:p text:style-name="P13"><text:span text:style-name="T4">metody zamčené v bezpečí (nesmí se k nim dostat nikdo nepovolaný), diagnostik by neměl dávat klientům k dispozici jejich data (ale klienti mají nárok na zprávu)</text:span></text:p>
        </text:list-item>
        <text:list-item>
          <text:p text:style-name="P13"><text:soft-page-break/><text:span text:style-name="T4">rovněž k výsledkům by měla mít přístup jen kvalifikovaná osoba</text:span></text:p>
        </text:list-item>
        <text:list-item>
          <text:p text:style-name="P13"><text:span text:style-name="T4">ohledně přístupu k výsledkům vyšetření existuje spor mezi medicínským a psychologickým přístupem (v tom prvním je běžné, že všechny výsledky týkající se jedince se zapisují do karty), obecněji se jedná o spor mezi snahou získat co nejvíce informací, které by mohly přispět k vyléčení, a autonomií pacienta</text:span></text:p>
        </text:list-item>
        <text:list-item>
          <text:p text:style-name="P13"><text:span text:style-name="T4">problematické je to v situacích, kdy pacient je pod dohledem mnoha různých odborníků</text:span></text:p>
        </text:list-item>
      </text:list>
      <text:p text:style-name="P3"><text:span text:style-name="T6">Návrh klasifikace psychodiagnostických metod <text:s/>podle požadavků na vzdělání uživatele</text:span></text:p>
      <text:p text:style-name="P3"><text:span text:style-name="T10">Kategorie A</text:span></text:p>
      <text:p text:style-name="P3"><text:span text:style-name="T4">Užití metody předpokládá VŠ vzdělání v příslušném oboru a zaškolení pro její administraci, </text:span></text:p>
      <text:p text:style-name="P3"><text:span text:style-name="T4">vyhodnocení a interpretaci např. testy pro personalisty, pedagogy, lékaře </text:span></text:p>
      <text:p text:style-name="P3"><text:span text:style-name="T4">z produkce Testcentra:</text:span></text:p>
      <text:list xml:id="list5778779374292595149" text:style-name="WWNum9">
        <text:list-item>
          <text:p text:style-name="P4"><text:span text:style-name="T4">Test pozornosti d2 </text:span></text:p>
        </text:list-item>
        <text:list-item>
          <text:p text:style-name="P4"><text:span text:style-name="T4">Vídeňský maticový test </text:span></text:p>
        </text:list-item>
        <text:list-item>
          <text:p text:style-name="P4"><text:span text:style-name="T4">NEO - pětifaktorový osobnostní inventář </text:span></text:p>
        </text:list-item>
        <text:list-item>
          <text:p text:style-name="P4"><text:span text:style-name="T4">Dotazník životní spokojenosti </text:span></text:p>
        </text:list-item>
      </text:list>
      <text:p text:style-name="P3"><text:span text:style-name="T10">Kategorie B</text:span></text:p>
      <text:p text:style-name="P3"><text:span text:style-name="T4">Užití metody předpokládá VŠ psychologické vzdělání, jehož součástí je absolvování </text:span></text:p>
      <text:p text:style-name="P3"><text:span text:style-name="T4">psychodiagnostické teorie a praxe a také zaškolení pro administraci, vyhodnocení a interpretaci <text:s/>metody. např. některé osobnostní dotazníky, projektivní metody i výkonové metody </text:span></text:p>
      <text:p text:style-name="P3"><text:span text:style-name="T4">z produkce Testcentra:</text:span></text:p>
      <text:list xml:id="list7270229493173559956" text:style-name="WWNum10">
        <text:list-item>
          <text:p text:style-name="P5"><text:span text:style-name="T4">Scénotest </text:span></text:p>
        </text:list-item>
        <text:list-item>
          <text:p text:style-name="P5"><text:span text:style-name="T4">Zulligerův tabulový test </text:span></text:p>
        </text:list-item>
        <text:list-item>
          <text:p text:style-name="P5"><text:span text:style-name="T4">Bomat - advanced / Bochumský maticový test </text:span></text:p>
        </text:list-item>
        <text:list-item>
          <text:p text:style-name="P5"><text:span text:style-name="T4">PSSI - Inventář stylů osobnosti a poruch osobnosti </text:span></text:p>
        </text:list-item>
        <text:list-item>
          <text:p text:style-name="P5"><text:span text:style-name="T4">NQ-S: Zátěžový test regulace kognitivních procesů </text:span></text:p>
        </text:list-item>
        <text:list-item>
          <text:p text:style-name="P5"><text:span text:style-name="T4">ESK - Existenciální škála </text:span></text:p>
        </text:list-item>
        <text:list-item>
          <text:p text:style-name="P5"><text:span text:style-name="T4">Test kognitivního odhadu </text:span></text:p>
        </text:list-item>
      </text:list>
      <text:p text:style-name="P3"><text:span text:style-name="T10">Kategorie C</text:span></text:p>
      <text:p text:style-name="P3"><text:span text:style-name="T4">Užití metody předpokládá VŠ vzdělání na úrovni jednooborové psychologie, jehož součástí je </text:span></text:p>
      <text:p text:style-name="P3"><text:span text:style-name="T4">absolvování psychodiagnostické teorie a praxe a absolvování akreditovaného kurzu pro </text:span></text:p>
      <text:p text:style-name="P3"><text:span text:style-name="T4">administraci, vyhodnocení a interpretaci metody. např. vybrané projektivní metody, dotazníky, výkonové testy a neuropsychologické metody </text:span></text:p>
      <text:p text:style-name="P3"><text:span text:style-name="T4">z produkce Testcentra:</text:span></text:p>
      <text:list xml:id="list379143105176213796" text:style-name="WWNum11">
        <text:list-item>
          <text:p text:style-name="P6"><text:span text:style-name="T4">Rorschachův test </text:span></text:p>
        </text:list-item>
        <text:list-item>
          <text:p text:style-name="P6"><text:span text:style-name="T4">MMPI-2 </text:span></text:p>
        </text:list-item>
        <text:list-item>
          <text:p text:style-name="P6"><text:span text:style-name="T4">WISC-III </text:span></text:p>
        </text:list-item>
        <text:list-item>
          <text:p text:style-name="P6"><text:span text:style-name="T4">VOSP - Baterie testů vizuálního vnímání předmětů a prostoru </text:span></text:p>
        </text:list-item>
        <text:list-item>
          <text:p text:style-name="P6"><text:span text:style-name="T4">Bentonův vizuální retenční test</text:span></text:p>
        </text:list-item>
      </text:list>
      <text:p text:style-name="Heading_20_3"><text:span text:style-name="T3">Specifika diagnostiky dětí a dospívajících</text:span></text:p>
      <text:p text:style-name="P19"><text:span text:style-name="T4">.</text:span><text:span text:style-name="T8">1 Situace psychologického vyšetření</text:span></text:p>
      <text:p text:style-name="P2"><text:span text:style-name="T4">Psychologické vyšetření – specifický druh interakce mezi VO a examinátorem</text:span></text:p>
      <text:p text:style-name="P2"><text:span text:style-name="T4">vliv a)osobní rovnice examinátora, b)osobní rovnice VO a c)situační proměnných:</text:span></text:p>
      <text:p text:style-name="P19"><text:span text:style-name="T4">a) </text:span><text:span text:style-name="T6">Proměnné týkající se examinátora</text:span><text:span text:style-name="T4">: věk, pohlaví, společenský status, zevnějšek, charakteristiky chování, důležité jsou sociální dovednosti: schopnost vytvořit ovzduší důvěry, naladit i motivovat VO, trpělivost, vřelost, autenticita, flexibilita, objektivita, empatie, citová stabilita atd.; nutné mít profesionální vědomosti a znalosti, ale i dovednosti; sebereflexe (uvědomění si vlivu své osobnosti na poznávání druhého) – nejlépe sebezkušenostní výcvik; pozor na syndrom vyhoření</text:span></text:p>
      <text:p text:style-name="P19"><text:span text:style-name="T4">b) </text:span><text:span text:style-name="T6">proměnné týkající se VO</text:span><text:span text:style-name="T4">: obecné a individuální postoje (např. předsudky, očekávání); situace psychologického vyšetření pro dítě nová – může se objevit explorační a testová anxieta – úzkost, tréma, obavy, zda uspěje, stav zkoušky – nutné úzkost odstranit nebo aspoň redukovat</text:span></text:p>
      <text:p text:style-name="P19"><text:span text:style-name="T4">c) </text:span><text:span text:style-name="T6">Situační proměnné</text:span><text:span text:style-name="T4">: vhodná místnost, pohodlnost místa, osvětlení, prostor pro hru (např. krabice s hračkami, papír a pastelky atd.)</text:span></text:p>
      <text:p text:style-name="P19"><text:span text:style-name="T4">Psychologické vyšetření není izolovaný proces, obvykle souvisí s jinými psychologickými aktivitami, např. s psychoterapií, poradenskou intervencí, reedukací atd. – nutné tedy zapojit ho do širších souvislostí. Psych. vyšetření je víc než pouhé testování, kromě sběru a interpretace dat zahrnuje i úvahy, mínění a doporučení, co dál…</text:span></text:p>
      <text:p text:style-name="P19"><text:soft-page-break/><text:span text:style-name="T8">2 Struktura a průběh vyšetření</text:span></text:p>
      <text:p text:style-name="P19"><text:span text:style-name="T4">Základní psychologické vyšetření (Basic Psychological Examination BPE)</text:span></text:p>
      <text:p text:style-name="P19"><text:span text:style-name="T6">- struktura: BPE zjišťuje:</text:span></text:p>
      <text:p text:style-name="P19"><text:span text:style-name="T4">1. vlivy okolí (tzv. ekologický princip) – prostředí kolem dítěte, účel vyšetření, kdo vyšetření vyžaduje…</text:span></text:p>
      <text:p text:style-name="P19"><text:span text:style-name="T4">2. chování dítěte</text:span></text:p>
      <text:p text:style-name="P19"><text:span text:style-name="T4">3. intelektuální faktory</text:span></text:p>
      <text:p text:style-name="P19"><text:span text:style-name="T4">4. neuropsychický stav</text:span></text:p>
      <text:p text:style-name="P19"><text:span text:style-name="T4">5. školní úspěšnost</text:span></text:p>
      <text:p text:style-name="P19"><text:span text:style-name="T4">6. osobnost (sociálně afektivní faktory)</text:span></text:p>
      <text:p text:style-name="P19"><text:span text:style-name="T6">- proces: dělen do pěti etap:</text:span></text:p>
      <text:p text:style-name="P19"><text:span text:style-name="T4">1. formulace otázek, problému, stanovení hypotéz</text:span></text:p>
      <text:p text:style-name="P19"><text:span text:style-name="T4">2. výběr vhodných a adekvátních psychodiagnostických metod (nutné zohlednit: Co se chci o VO dozvědět, k jakému účelu dělám vyšetření, jaké metody mám k dispozici, jakou taktiku zvolím při vyšetření – individuální nebo skupinové vyšetření, následnost metod apod.)</text:span></text:p>
      <text:p text:style-name="P19"><text:span text:style-name="T4">3. vlastní vyšetření – získávání údajů </text:span></text:p>
      <text:p text:style-name="P19"><text:span text:style-name="T4">4. vyhodnocení získaných dat – kvantitativní i kvalitativní rozbor</text:span></text:p>
      <text:p text:style-name="P19"><text:span text:style-name="T4">5. formulace závěrů, nálezu a případných navrhovaných opatření</text:span></text:p>
      <text:p text:style-name="P19"><text:span text:style-name="T6">- průběh: může mít tyto fáze:</text:span></text:p>
      <text:p text:style-name="P19"><text:span text:style-name="T4">1. přípravné stádium – důvod vyšetření, studium dokumentace – předběžné seznámení <text:s text:c="5"/>s problémem</text:span></text:p>
      <text:p text:style-name="P19"><text:span text:style-name="T4">2. vlastní psychologické vyšetření – navázání a udržení kontaktu, pozorování, rozhovor…</text:span></text:p>
      <text:p text:style-name="P19"><text:span text:style-name="T4">3. analytická fáze – skórování testových výsledků a integrace s dalšími údaji; formulování intervenčních strategií a doporučení</text:span></text:p>
      <text:p text:style-name="P19"><text:span text:style-name="T4">4. interpretace výsledků a jejich sdělení rodičům, vychovatelům apod.; srozumitelnost!</text:span></text:p>
      <text:p text:style-name="P19"><text:span text:style-name="T4">5. ověřování výsledků vyšetření a z něj vyplývajících intervenčních postupů – jejich úspěšnost, pak případná korekce nebo nová doporučení</text:span></text:p>
      <text:p text:style-name="P19"><text:span text:style-name="T8">Rozdíl mezi psychologickým vyšetřením u dětí a u dospělých (Koluchová, Morávek, 1991)</text:span></text:p>
      <text:p text:style-name="P19"><text:span text:style-name="T4">-<text:tab/>psychický vývoj dítěte rychlejší, vývojová období kratší</text:span></text:p>
      <text:p text:style-name="P19"><text:span text:style-name="T4">-<text:tab/>u dětí se obtížněji odlišují tzv. hraniční stavy, také obtížná diferenciální diagnostika</text:span></text:p>
      <text:p text:style-name="P19"><text:span text:style-name="T4">-<text:tab/>dítě je více závislé na svém sociálním prostředí</text:span></text:p>
      <text:p text:style-name="P19"><text:span text:style-name="T4">-<text:tab/>u dětí menší použitelnost testů (zvýšená unavitelnost, labilnější pozornost, malá schopnost introspekce), je lepší používat klinické metody (pozorování a rozhovor)</text:span></text:p>
      <text:p text:style-name="P19"><text:span text:style-name="T4">-<text:tab/>u dětí obtížnější interpretace výsledků, čím mladší, tím méně přesná predikce vývoje</text:span></text:p>
      <text:p text:style-name="P19"><text:span text:style-name="T4">-<text:tab/>psychodiagnostika adolescentů – specifická</text:span></text:p>
      <text:p text:style-name="P19"><text:span text:style-name="T4">Motivace k vyšetření – záleží na věku, pohlaví, předběžné zkušenosti, osobních charakteristikách, národnosti atd. </text:span></text:p>
      <text:p text:style-name="P19"><text:span text:style-name="T4">-<text:tab/>u malých dětí hra, starší školáky lze motivovat prvky soutěživosti, na adolescenty zabírá motiv individuální prestiž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Cambria" svg:font-family="Cambria"/>
    <style:font-face style:name="Linux Libertine G" svg:font-family="'Linux Libertine G'"/>
    <style:font-face style:name="Lohit Hindi1" svg:font-family="'Lohit Hindi'"/>
    <style:font-face style:name="Times New Roman" svg:font-family="'Times New Roman'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cs" fo:country="CZ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nux Libertine G" fo:font-size="12pt" fo:language="cs" fo:country="CZ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orphans="0" fo:widows="0" fo:hyphenation-ladder-count="no-limit" style:writing-mode="lr-tb"/>
      <style:text-properties fo:color="#00000a" style:font-name="Times New Roman" fo:font-family="'Times New Roman'" fo:font-size="12pt" fo:language="cs" fo:country="CZ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nux Libertine G" fo:font-family="'Linux Libertine G'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="Linux Libertine G" fo:font-family="'Linux Libertine G'"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nux Libertine G" fo:font-family="'Linux Libertine G'" style:font-size-asian="12pt" style:font-name-complex="Lohit Hindi1" style:font-family-complex="'Lohit Hindi'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fo:font-weight="bold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fo:font-style="italic" fo:font-weight="bold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fo:color="#4f81bd" style:font-name="Cambria" fo:font-family="Cambria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Nadpis_20_3_20_Char" style:display-name="Nadpis 3 Char" style:family="text" style:parent-style-name="Default_20_Paragraph_20_Font">
      <style:text-properties fo:color="#4f81bd" style:font-name="Cambria" fo:font-family="Cambria" fo:font-weight="bold" style:font-weight-asian="bold" style:font-name-complex="F" style:font-family-generic-complex="system" style:font-pitch-complex="variable" style:font-weight-complex="bold"/>
    </style:style>
    <style:style style:name="Nadpis_20_4_20_Char" style:display-name="Nadpis 4 Char" style:family="text" style:parent-style-name="Default_20_Paragraph_20_Font">
      <style:text-properties fo:color="#4f81bd" style:font-name="Cambria" fo:font-family="Cambria" fo:font-style="italic" fo:font-weight="bold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alibri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Linux Libertine G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503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left="0cm" fo:margin-right="0cm" fo:margin-top="0.6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syDg Q2 - </text:span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9T17:43:00</meta:creation-date>
    <meta:initial-creator>Martina</meta:initial-creator>
    <dc:creator>Martina</dc:creator>
    <dc:date>2013-05-13T16:31:00</dc:date>
    <meta:editing-cycles>5</meta:editing-cycles>
    <meta:editing-duration>PT16M5S</meta:editing-duration>
    <meta:generator>LibreOffice/4.1.4.2$Linux_x86 LibreOffice_project/410m0$Build-2</meta:generator>
    <meta:document-statistic meta:table-count="0" meta:image-count="0" meta:object-count="0" meta:page-count="5" meta:paragraph-count="169" meta:word-count="2335" meta:character-count="16520" meta:non-whitespace-character-count="14361"/>
    <meta:template xlink:type="simple" xlink:actuate="onRequest" xlink:title="Normal" xlink:href=""/>
  </office:meta>
</office:document-meta>
</file>