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ecdaa" officeooo:paragraph-rsid="001ecd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st</text:h>
      <text:p text:style-name="P1"/>
      <text:p text:style-name="P1">zkouška importu odt do dokuwiki 2023-05-1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Malec</meta:initial-creator>
    <meta:creation-date>2023-05-16T15:29:21.735711803</meta:creation-date>
    <dc:date>2023-05-16T15:29:45.367373869</dc:date>
    <dc:creator>Martin Malec</dc:creator>
    <meta:editing-duration>PT24S</meta:editing-duration>
    <meta:editing-cycles>1</meta:editing-cycles>
    <meta:document-statistic meta:table-count="0" meta:image-count="0" meta:object-count="0" meta:page-count="1" meta:paragraph-count="2" meta:word-count="7" meta:character-count="46" meta:non-whitespace-character-count="41"/>
    <meta:generator>LibreOffice/7.5.3.2$Linux_X86_64 LibreOffice_project/50$Build-2</meta:generator>
  </office:meta>
</office:document-meta>
</file>