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/>
    </style:style>
    <style:style style:name="P2" style:parent-style-name="Odstavecseseznamem" style:family="paragraph"/>
    <style:style style:name="P3" style:parent-style-name="Odstavecseseznamem" style:family="paragraph"/>
    <style:style style:name="P4" style:parent-style-name="Odstavecseseznamem" style:family="paragraph"/>
    <style:style style:name="P5" style:parent-style-name="Odstavecseseznamem" style:family="paragraph"/>
    <style:style style:name="P6" style:parent-style-name="Odstavecseseznamem" style:family="paragraph"/>
    <style:style style:name="P7" style:parent-style-name="Odstavecseseznamem" style:family="paragraph"/>
    <style:style style:name="P8" style:parent-style-name="Odstavecseseznamem" style:family="paragraph"/>
    <style:style style:name="P9" style:parent-style-name="Odstavecseseznamem" style:family="paragraph"/>
    <style:style style:name="P10" style:parent-style-name="Odstavecseseznamem" style:family="paragraph"/>
    <style:style style:name="P11" style:parent-style-name="Odstavecseseznamem" style:family="paragraph"/>
    <style:style style:name="P12" style:parent-style-name="Odstavecseseznamem" style:family="paragraph"/>
    <style:style style:name="P13" style:parent-style-name="Odstavecseseznamem" style:family="paragraph"/>
    <style:style style:name="P14" style:parent-style-name="Odstavecseseznamem" style:family="paragraph"/>
    <style:style style:name="P15" style:parent-style-name="Odstavecseseznamem" style:family="paragraph"/>
    <style:style style:name="P16" style:parent-style-name="Odstavecseseznamem" style:family="paragraph"/>
    <style:style style:name="P17" style:parent-style-name="Odstavecseseznamem" style:family="paragraph"/>
    <style:style style:name="P18" style:parent-style-name="Odstavecseseznamem" style:family="paragraph"/>
    <style:style style:name="P19" style:parent-style-name="Odstavecseseznamem" style:family="paragraph"/>
    <style:style style:name="P20" style:parent-style-name="Odstavecseseznamem" style:family="paragraph"/>
    <style:style style:name="P21" style:parent-style-name="Odstavecseseznamem" style:family="paragraph"/>
    <style:style style:name="P22" style:parent-style-name="Odstavecseseznamem" style:family="paragraph"/>
    <style:style style:name="P23" style:parent-style-name="Odstavecseseznamem" style:family="paragraph"/>
    <style:style style:name="P24" style:parent-style-name="Odstavecseseznamem" style:family="paragraph"/>
    <style:style style:name="P25" style:parent-style-name="Odstavecseseznamem" style:family="paragraph"/>
    <style:style style:name="P26" style:parent-style-name="Odstavecseseznamem" style:family="paragraph"/>
    <style:style style:name="P27" style:parent-style-name="Odstavecseseznamem" style:family="paragraph"/>
    <style:style style:name="P28" style:parent-style-name="Odstavecseseznamem" style:family="paragraph"/>
    <style:style style:name="P29" style:parent-style-name="Odstavecseseznamem" style:family="paragraph"/>
    <style:style style:name="P30" style:parent-style-name="Odstavecseseznamem" style:family="paragraph"/>
    <style:style style:name="P31" style:parent-style-name="Odstavecseseznamem" style:family="paragraph"/>
    <style:style style:name="P32" style:parent-style-name="Odstavecseseznamem" style:family="paragraph"/>
    <style:style style:name="P33" style:parent-style-name="Odstavecseseznamem" style:family="paragraph"/>
    <style:style style:name="P34" style:parent-style-name="Odstavecseseznamem" style:family="paragraph"/>
    <style:style style:name="P35" style:parent-style-name="Odstavecseseznamem" style:family="paragraph"/>
    <style:style style:name="P36" style:parent-style-name="Odstavecseseznamem" style:family="paragraph"/>
    <style:style style:name="P37" style:parent-style-name="Odstavecseseznamem" style:family="paragraph"/>
    <style:style style:name="P38" style:parent-style-name="Odstavecseseznamem" style:family="paragraph"/>
    <style:style style:name="P39" style:parent-style-name="Odstavecseseznamem" style:family="paragraph"/>
    <style:style style:name="P40" style:parent-style-name="Odstavecseseznamem" style:family="paragraph"/>
    <style:style style:name="P41" style:parent-style-name="Odstavecseseznamem" style:family="paragraph"/>
    <style:style style:name="P42" style:parent-style-name="Odstavecseseznamem" style:family="paragraph"/>
    <style:style style:name="P43" style:parent-style-name="Odstavecseseznamem" style:family="paragraph"/>
    <style:style style:name="P44" style:parent-style-name="Odstavecseseznamem" style:family="paragraph"/>
    <style:style style:name="P45" style:parent-style-name="Odstavecseseznamem" style:family="paragraph"/>
    <style:style style:name="P46" style:parent-style-name="Odstavecseseznamem" style:family="paragraph"/>
    <style:style style:name="P47" style:parent-style-name="Odstavecseseznamem" style:family="paragraph"/>
    <style:style style:name="P48" style:parent-style-name="Odstavecseseznamem" style:family="paragraph"/>
  </office:automatic-styles>
  <office:body>
    <office:text text:use-soft-page-breaks="true">
      <text:list text:style-name="LFO1" text:continue-numbering="true">
        <text:list-item>
          <text:p text:style-name="P1">Schizofrenie, poruchy schizotypální a poruchy s bludy (F20).</text:p>
        </text:list-item>
      </text:list>
      <text:list text:style-name="LFO2" text:continue-numbering="true">
        <text:list-item>
          <text:p text:style-name="P2">F20.0 - Schizofrenie</text:p>
          <text:list text:continue-numbering="true">
            <text:list-item>
              <text:p text:style-name="P3">prevalence cca 1%, první výskyt u mužů 15 25 let, u žen 25 35 let</text:p>
            </text:list-item>
            <text:list-item>
              <text:p text:style-name="P4">povaha poruchy epizodická s možnými dlouhodobými následky (často)</text:p>
            </text:list-item>
            <text:list-item>
              <text:p text:style-name="P5">etiopatogeneze: biologická predispozice, perinatální komplikace + stres</text:p>
            </text:list-item>
            <text:list-item>
              <text:p text:style-name="P6">deprese u schizofrenie: často v iniciální fázi schizofrenie či postpsychotická deprese, až 6% nemocných se schizofrenií spáchá sebevraždu</text:p>
            </text:list-item>
            <text:list-item>
              <text:p text:style-name="P7">Výzkum posledních dvou dekád poukazuje na mentalizaci / theory of mind / metakognici a sociální kognici jako relevantní faktory pro (ne)rozvoj schizofrenie.</text:p>
              <text:list text:continue-numbering="true">
                <text:list-item>
                  <text:p text:style-name="P8">Maladaptivní vývoj stylu vazby v raném dětství vede k nedostatečnému vývoji kapacity mentalizace.</text:p>
                </text:list-item>
                <text:list-item>
                  <text:p text:style-name="P9">Nejisté styly vazby jsou spojeny s chronickým vystavením stresu v sociálních situacích, to vede k dysregulaci hypotalamicko - hypofyzárně – nadledvinové<text:s/>osy, což může způsobit dysregulaci dopaminergních systémů</text:p>
                </text:list-item>
              </text:list>
            </text:list-item>
            <text:list-item>
              <text:p text:style-name="P10">Druhy schizofrenie v MKN10</text:p>
              <text:list text:continue-numbering="true">
                <text:list-item>
                  <text:p text:style-name="P11">F20.0 paranoidní SCH - v popředí bludy (nejčastěji paranoidní) a halucinace (nejčastěji sluchové hlasy)</text:p>
                </text:list-item>
                <text:list-item>
                  <text:p text:style-name="P12">F20.1 hebefrenní SCH - projevy „karikující“ pubertální období, dezorganizovanost (disorganised v DSM IV)</text:p>
                </text:list-item>
                <text:list-item>
                  <text:p text:style-name="P13">F20.2 katatonní SCH - v popředí poruchy hybnosti</text:p>
                </text:list-item>
                <text:list-item>
                  <text:p text:style-name="P14">F20.3 nediferencovaná SCH</text:p>
                </text:list-item>
                <text:list-item>
                  <text:p text:style-name="P15">F20.4 postpsychotická deprese</text:p>
                </text:list-item>
                <text:list-item>
                  <text:p text:style-name="P16">F20.5 reziduální SCH - chronický stav po odstoupení akutních příznaků</text:p>
                </text:list-item>
                <text:list-item>
                  <text:p text:style-name="P17">F20.6 simplexní SCH - změny chování, oploštělá afektivita, sociální stažení, bez pozitivních příznaků</text:p>
                </text:list-item>
              </text:list>
            </text:list-item>
            <text:list-item>
              <text:p text:style-name="P18">V DSM-5 se nedělí schizofrenie na paranoidní, hebefrenní a katatonní</text:p>
            </text:list-item>
            <text:list-item>
              <text:p text:style-name="P19">Průběh schizofrenie:</text:p>
              <text:list text:continue-numbering="true">
                <text:list-item>
                  <text:p text:style-name="P20">Prodromální fáze – nespecifické příznaky, kognitivní deficit, odcizení, zvláštní prožívání</text:p>
                </text:list-item>
                <text:list-item>
                  <text:p text:style-name="P21">Psychotická fáze</text:p>
                </text:list-item>
                <text:list-item>
                  <text:p text:style-name="P22">Následně:</text:p>
                  <text:list text:continue-numbering="true">
                    <text:list-item>
                      <text:p text:style-name="P23">Často postpsychotická deprese</text:p>
                    </text:list-item>
                    <text:list-item>
                      <text:p text:style-name="P24">Prognóza záleží na přetrvávání symptomů a úrovni sociálního fungování</text:p>
                    </text:list-item>
                  </text:list>
                </text:list-item>
              </text:list>
            </text:list-item>
            <text:list-item>
              <text:p text:style-name="P25">Symptomy schizofrenie:</text:p>
              <text:list text:continue-numbering="true">
                <text:list-item>
                  <text:p text:style-name="P26">Pozitivní</text:p>
                  <text:list text:continue-numbering="true">
                    <text:list-item>
                      <text:p text:style-name="P27">ozvučování myšlenek; vkládání nebo odnímání myšlenek; vysílání myšlenek; bludné vnímání a bludy ovládání; pasivita nebo ovlivňování; sluchové halucinace‚ které komentují nebo diskutují o pacientovi ve třetí osobě; poruchy myšlení</text:p>
                    </text:list-item>
                  </text:list>
                </text:list-item>
                <text:list-item>
                  <text:p text:style-name="P28">Negativní</text:p>
                  <text:list text:continue-numbering="true">
                    <text:list-item>
                      <text:p text:style-name="P29">Únava, otupělost, anhedonie, deprese.</text:p>
                    </text:list-item>
                  </text:list>
                </text:list-item>
              </text:list>
            </text:list-item>
            <text:list-item>
              <text:p text:style-name="P30">Léčba:</text:p>
              <text:list text:continue-numbering="true">
                <text:list-item>
                  <text:p text:style-name="P31">V praxi nejčastěji psychofarmaka</text:p>
                  <text:list text:continue-numbering="true">
                    <text:list-item>
                      <text:p text:style-name="P32">Vedlejší účinky starších: extrapyramidální symptomy</text:p>
                    </text:list-item>
                    <text:list-item>
                      <text:p text:style-name="P33">Vedlejší účinky novějších: únava, utlumenost, tloustnutí</text:p>
                    </text:list-item>
                  </text:list>
                </text:list-item>
                <text:list-item>
                  <text:p text:style-name="P34">K tomu psychoterapie</text:p>
                </text:list-item>
                <text:list-item>
                  <text:p text:style-name="P35">Psychoedukace</text:p>
                </text:list-item>
                <text:list-item>
                  <text:p text:style-name="P36">Práce se sociálním prostředím</text:p>
                </text:list-item>
                <text:list-item>
                  <text:p text:style-name="P37">Nácvik sociálních dovedností a kognitivní trénink</text:p>
                </text:list-item>
                <text:list-item>
                  <text:p text:style-name="P38">Dobře taky funguje MBT</text:p>
                </text:list-item>
                <text:list-item>
                  <text:p text:style-name="P39">A taky se osvědčil přístup otevřeného dialogu Jaakka Seikkuly</text:p>
                </text:list-item>
              </text:list>
            </text:list-item>
          </text:list>
        </text:list-item>
        <text:list-item>
          <text:p text:style-name="P40">F21 – schizotypální porucha</text:p>
          <text:list text:continue-numbering="true">
            <text:list-item>
              <text:p text:style-name="P41">Podobné prodromální fázi F20, bez bludů. Anhedonie, bizarní myšlenky.</text:p>
            </text:list-item>
          </text:list>
        </text:list-item>
        <text:list-item>
          <text:p text:style-name="P42">F22 – porucha s bludy</text:p>
          <text:list text:continue-numbering="true">
            <text:list-item>
              <text:p text:style-name="P43">Výskyt jednoho či více přetrvávajících bludů bez další symptomatologie F20</text:p>
            </text:list-item>
          </text:list>
        </text:list-item>
        <text:list-item>
          <text:p text:style-name="P44">F23 – akutní a přechodné psychotické poruchy</text:p>
          <text:list text:continue-numbering="true">
            <text:list-item>
              <text:p text:style-name="P45">Různorodé psychotické příznaky, obvykle reakce na určitou stresující událost</text:p>
            </text:list-item>
          </text:list>
        </text:list-item>
        <text:list-item>
          <text:p text:style-name="P46">F24 – indukovaná porucha s bludy</text:p>
        </text:list-item>
        <text:list-item>
          <text:p text:style-name="P47">F25 – schizoafektivní poruchy</text:p>
          <text:list text:continue-numbering="true">
            <text:list-item>
              <text:p text:style-name="P48">Přítomny symptomy afektivní i psychotické poruchy, ale ne dostatečně vyhraněné, aby umožňovaly jednu z diagnóz</text:p>
            </text:list-item>
          </text:list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kub Caha</meta:initial-creator>
    <dc:creator>Jakub Caha</dc:creator>
    <meta:creation-date>2023-05-16T13:17:00Z</meta:creation-date>
    <dc:date>2023-05-16T13:17:00Z</dc:date>
    <meta:template xlink:href="Normal.dotm" xlink:type="simple"/>
    <meta:editing-cycles>2</meta:editing-cycles>
    <meta:editing-duration>PT0S</meta:editing-duration>
    <meta:document-statistic meta:page-count="2" meta:paragraph-count="5" meta:word-count="414" meta:character-count="2858" meta:row-count="20" meta:non-whitespace-character-count="2449"/>
  </office:meta>
</office:document-meta>
</file>