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Odstavecseseznamem" style:family="paragraph"/>
    <style:style style:name="P3" style:parent-style-name="Odstavecseseznamem" style:family="paragraph"/>
    <style:style style:name="P4" style:parent-style-name="Odstavecseseznamem" style:family="paragraph"/>
    <style:style style:name="P5" style:parent-style-name="Odstavecseseznamem" style:family="paragraph"/>
    <style:style style:name="P6" style:parent-style-name="Odstavecseseznamem" style:family="paragraph"/>
    <style:style style:name="P7" style:parent-style-name="Odstavecseseznamem" style:family="paragraph"/>
    <style:style style:name="P8" style:parent-style-name="Odstavecseseznamem" style:family="paragraph"/>
    <style:style style:name="P9" style:parent-style-name="Odstavecseseznamem" style:family="paragraph"/>
    <style:style style:name="P10" style:parent-style-name="Odstavecseseznamem" style:family="paragraph"/>
    <style:style style:name="P11" style:parent-style-name="Odstavecseseznamem" style:family="paragraph"/>
    <style:style style:name="P12" style:parent-style-name="Odstavecseseznamem" style:family="paragraph"/>
    <style:style style:name="P13" style:parent-style-name="Odstavecseseznamem" style:family="paragraph"/>
    <style:style style:name="P14" style:parent-style-name="Odstavecseseznamem" style:family="paragraph"/>
    <style:style style:name="P15" style:parent-style-name="Odstavecseseznamem" style:family="paragraph"/>
    <style:style style:name="P16" style:parent-style-name="Odstavecseseznamem" style:family="paragraph"/>
    <style:style style:name="P17" style:parent-style-name="Odstavecseseznamem" style:family="paragraph"/>
    <style:style style:name="P18" style:parent-style-name="Odstavecseseznamem" style:family="paragraph"/>
    <style:style style:name="P19" style:parent-style-name="Odstavecseseznamem" style:family="paragraph"/>
    <style:style style:name="P20" style:parent-style-name="Odstavecseseznamem" style:family="paragraph"/>
    <style:style style:name="P21" style:parent-style-name="Odstavecseseznamem" style:family="paragraph"/>
    <style:style style:name="P22" style:parent-style-name="Odstavecseseznamem" style:family="paragraph"/>
    <style:style style:name="P23" style:parent-style-name="Odstavecseseznamem" style:family="paragraph"/>
    <style:style style:name="P24" style:parent-style-name="Odstavecseseznamem" style:family="paragraph"/>
    <style:style style:name="P25" style:parent-style-name="Odstavecseseznamem" style:family="paragraph"/>
    <style:style style:name="P26" style:parent-style-name="Odstavecseseznamem" style:family="paragraph"/>
    <style:style style:name="P27" style:parent-style-name="Odstavecseseznamem" style:family="paragraph"/>
    <style:style style:name="P28" style:parent-style-name="Odstavecseseznamem" style:family="paragraph"/>
    <style:style style:name="P29" style:parent-style-name="Odstavecseseznamem" style:family="paragraph"/>
    <style:style style:name="P30" style:parent-style-name="Odstavecseseznamem" style:family="paragraph"/>
    <style:style style:name="P31" style:parent-style-name="Odstavecseseznamem" style:family="paragraph"/>
    <style:style style:name="P32" style:parent-style-name="Odstavecseseznamem" style:family="paragraph"/>
    <style:style style:name="P33" style:parent-style-name="Odstavecseseznamem" style:family="paragraph"/>
    <style:style style:name="P34" style:parent-style-name="Odstavecseseznamem" style:family="paragraph"/>
    <style:style style:name="P35" style:parent-style-name="Odstavecseseznamem" style:family="paragraph"/>
    <style:style style:name="P36" style:parent-style-name="Odstavecseseznamem" style:family="paragraph"/>
    <style:style style:name="P37" style:parent-style-name="Odstavecseseznamem" style:family="paragraph"/>
    <style:style style:name="P38" style:parent-style-name="Odstavecseseznamem" style:family="paragraph"/>
    <style:style style:name="P39" style:parent-style-name="Odstavecseseznamem" style:family="paragraph"/>
    <style:style style:name="P40" style:parent-style-name="Odstavecseseznamem" style:family="paragraph"/>
    <style:style style:name="P41" style:parent-style-name="Odstavecseseznamem" style:family="paragraph"/>
    <style:style style:name="P42" style:parent-style-name="Odstavecseseznamem" style:family="paragraph"/>
    <style:style style:name="P43" style:parent-style-name="Odstavecseseznamem" style:family="paragraph"/>
    <style:style style:name="P44" style:parent-style-name="Odstavecseseznamem" style:family="paragraph"/>
    <style:style style:name="P45" style:parent-style-name="Odstavecseseznamem" style:family="paragraph"/>
    <style:style style:name="P46" style:parent-style-name="Odstavecseseznamem" style:family="paragraph"/>
    <style:style style:name="P47" style:parent-style-name="Odstavecseseznamem" style:family="paragraph"/>
    <style:style style:name="P48" style:parent-style-name="Odstavecseseznamem" style:family="paragraph"/>
    <style:style style:name="P49" style:parent-style-name="Odstavecseseznamem" style:family="paragraph"/>
    <style:style style:name="P50" style:parent-style-name="Odstavecseseznamem" style:family="paragraph"/>
    <style:style style:name="P51" style:parent-style-name="Odstavecseseznamem" style:family="paragraph"/>
    <style:style style:name="P52" style:parent-style-name="Odstavecseseznamem" style:family="paragraph"/>
    <style:style style:name="P53" style:parent-style-name="Odstavecseseznamem" style:family="paragraph"/>
    <style:style style:name="P54" style:parent-style-name="Odstavecseseznamem" style:family="paragraph"/>
    <style:style style:name="P55" style:parent-style-name="Odstavecseseznamem" style:family="paragraph"/>
    <style:style style:name="P56" style:parent-style-name="Odstavecseseznamem" style:family="paragraph"/>
    <style:style style:name="P57" style:parent-style-name="Odstavecseseznamem" style:family="paragraph"/>
    <style:style style:name="P58" style:parent-style-name="Odstavecseseznamem" style:family="paragraph"/>
    <style:style style:name="P59" style:parent-style-name="Odstavecseseznamem" style:family="paragraph"/>
    <style:style style:name="P60" style:parent-style-name="Odstavecseseznamem" style:family="paragraph"/>
    <style:style style:name="P61" style:parent-style-name="Odstavecseseznamem" style:family="paragraph"/>
    <style:style style:name="P62" style:parent-style-name="Odstavecseseznamem" style:family="paragraph"/>
    <style:style style:name="P63" style:parent-style-name="Odstavecseseznamem" style:family="paragraph"/>
    <style:style style:name="P64" style:parent-style-name="Odstavecseseznamem" style:family="paragraph"/>
    <style:style style:name="P65" style:parent-style-name="Odstavecseseznamem" style:family="paragraph"/>
    <style:style style:name="P66" style:parent-style-name="Odstavecseseznamem" style:family="paragraph"/>
    <style:style style:name="P67" style:parent-style-name="Odstavecseseznamem" style:family="paragraph"/>
    <style:style style:name="P68" style:parent-style-name="Odstavecseseznamem" style:family="paragraph"/>
    <style:style style:name="P69" style:parent-style-name="Odstavecseseznamem" style:family="paragraph"/>
    <style:style style:name="P70" style:parent-style-name="Odstavecseseznamem" style:family="paragraph"/>
    <style:style style:name="P71" style:parent-style-name="Odstavecseseznamem" style:family="paragraph"/>
    <style:style style:name="P72" style:parent-style-name="Odstavecseseznamem" style:family="paragraph"/>
    <style:style style:name="P73" style:parent-style-name="Odstavecseseznamem" style:family="paragraph"/>
    <style:style style:name="P74" style:parent-style-name="Odstavecseseznamem" style:family="paragraph"/>
    <style:style style:name="P75" style:parent-style-name="Odstavecseseznamem" style:family="paragraph"/>
    <style:style style:name="P76" style:parent-style-name="Odstavecseseznamem" style:family="paragraph"/>
    <style:style style:name="P77" style:parent-style-name="Odstavecseseznamem" style:family="paragraph"/>
    <style:style style:name="P78" style:parent-style-name="Odstavecseseznamem" style:family="paragraph"/>
    <style:style style:name="P79" style:parent-style-name="Odstavecseseznamem" style:family="paragraph"/>
    <style:style style:name="P80" style:parent-style-name="Odstavecseseznamem" style:family="paragraph"/>
    <style:style style:name="P81" style:parent-style-name="Odstavecseseznamem" style:family="paragraph"/>
    <style:style style:name="P82" style:parent-style-name="Odstavecseseznamem" style:family="paragraph"/>
    <style:style style:name="P83" style:parent-style-name="Odstavecseseznamem" style:family="paragraph"/>
    <style:style style:name="P84" style:parent-style-name="Odstavecseseznamem" style:family="paragraph"/>
    <style:style style:name="P85" style:parent-style-name="Odstavecseseznamem" style:family="paragraph"/>
    <style:style style:name="P86" style:parent-style-name="Odstavecseseznamem" style:family="paragraph"/>
    <style:style style:name="P87" style:parent-style-name="Odstavecseseznamem" style:family="paragraph"/>
    <style:style style:name="P88" style:parent-style-name="Odstavecseseznamem" style:family="paragraph"/>
    <style:style style:name="P89" style:parent-style-name="Odstavecseseznamem" style:family="paragraph"/>
    <style:style style:name="P90" style:parent-style-name="Odstavecseseznamem" style:family="paragraph"/>
    <style:style style:name="P91" style:parent-style-name="Odstavecseseznamem" style:family="paragraph"/>
    <style:style style:name="P92" style:parent-style-name="Odstavecseseznamem" style:family="paragraph"/>
    <style:style style:name="P93" style:parent-style-name="Odstavecseseznamem" style:family="paragraph"/>
    <style:style style:name="P94" style:parent-style-name="Odstavecseseznamem" style:family="paragraph"/>
    <style:style style:name="P95" style:parent-style-name="Odstavecseseznamem" style:family="paragraph"/>
    <style:style style:name="P96" style:parent-style-name="Odstavecseseznamem" style:family="paragraph"/>
    <style:style style:name="P97" style:parent-style-name="Odstavecseseznamem" style:family="paragraph"/>
    <style:style style:name="P98" style:parent-style-name="Odstavecseseznamem" style:family="paragraph"/>
    <style:style style:name="P99" style:parent-style-name="Odstavecseseznamem" style:family="paragraph"/>
    <style:style style:name="P100" style:parent-style-name="Odstavecseseznamem" style:family="paragraph"/>
    <style:style style:name="P101" style:parent-style-name="Odstavecseseznamem" style:family="paragraph"/>
    <style:style style:name="P102" style:parent-style-name="Odstavecseseznamem" style:family="paragraph"/>
    <style:style style:name="P103" style:parent-style-name="Odstavecseseznamem" style:family="paragraph"/>
    <style:style style:name="P104" style:parent-style-name="Odstavecseseznamem" style:family="paragraph"/>
    <style:style style:name="P105" style:parent-style-name="Odstavecseseznamem" style:family="paragraph"/>
    <style:style style:name="P106" style:parent-style-name="Odstavecseseznamem" style:family="paragraph"/>
    <style:style style:name="P107" style:parent-style-name="Odstavecseseznamem" style:family="paragraph"/>
    <style:style style:name="P108" style:parent-style-name="Odstavecseseznamem" style:family="paragraph"/>
    <style:style style:name="P109" style:parent-style-name="Odstavecseseznamem" style:family="paragraph"/>
    <style:style style:name="P110" style:parent-style-name="Odstavecseseznamem" style:family="paragraph"/>
    <style:style style:name="P111" style:parent-style-name="Odstavecseseznamem" style:family="paragraph"/>
    <style:style style:name="P112" style:parent-style-name="Odstavecseseznamem" style:family="paragraph"/>
    <style:style style:name="P113" style:parent-style-name="Odstavecseseznamem" style:family="paragraph"/>
    <style:style style:name="P114" style:parent-style-name="Odstavecseseznamem" style:family="paragraph"/>
    <style:style style:name="P115" style:parent-style-name="Odstavecseseznamem" style:family="paragraph"/>
    <style:style style:name="P116" style:parent-style-name="Odstavecseseznamem" style:family="paragraph"/>
    <style:style style:name="P117" style:parent-style-name="Odstavecseseznamem" style:family="paragraph"/>
    <style:style style:name="P118" style:parent-style-name="Odstavecseseznamem" style:family="paragraph"/>
    <style:style style:name="P119" style:parent-style-name="Odstavecseseznamem" style:family="paragraph"/>
    <style:style style:name="P120" style:parent-style-name="Odstavecseseznamem" style:family="paragraph"/>
    <style:style style:name="P121" style:parent-style-name="Odstavecseseznamem" style:family="paragraph"/>
    <style:style style:name="P122" style:parent-style-name="Odstavecseseznamem" style:family="paragraph"/>
    <style:style style:name="P123" style:parent-style-name="Odstavecseseznamem" style:family="paragraph"/>
    <style:style style:name="P124" style:parent-style-name="Odstavecseseznamem" style:family="paragraph"/>
    <style:style style:name="P125" style:parent-style-name="Odstavecseseznamem" style:family="paragraph"/>
    <style:style style:name="P126" style:parent-style-name="Odstavecseseznamem" style:family="paragraph"/>
    <style:style style:name="P127" style:parent-style-name="Odstavecseseznamem" style:family="paragraph"/>
    <style:style style:name="P128" style:parent-style-name="Odstavecseseznamem" style:family="paragraph"/>
    <style:style style:name="P129" style:parent-style-name="Odstavecseseznamem" style:family="paragraph"/>
    <style:style style:name="P130" style:parent-style-name="Odstavecseseznamem" style:family="paragraph"/>
    <style:style style:name="P131" style:parent-style-name="Odstavecseseznamem" style:family="paragraph"/>
    <style:style style:name="P132" style:parent-style-name="Odstavecseseznamem" style:family="paragraph"/>
    <style:style style:name="P133" style:parent-style-name="Odstavecseseznamem" style:family="paragraph"/>
    <style:style style:name="P134" style:parent-style-name="Odstavecseseznamem" style:family="paragraph"/>
    <style:style style:name="P135" style:parent-style-name="Odstavecseseznamem" style:family="paragraph"/>
    <style:style style:name="P136" style:parent-style-name="Odstavecseseznamem" style:family="paragraph"/>
    <style:style style:name="P137" style:parent-style-name="Odstavecseseznamem" style:family="paragraph"/>
    <style:style style:name="P138" style:parent-style-name="Odstavecseseznamem" style:family="paragraph"/>
    <style:style style:name="P139" style:parent-style-name="Odstavecseseznamem" style:family="paragraph"/>
    <style:style style:name="P140" style:parent-style-name="Odstavecseseznamem" style:family="paragraph"/>
    <style:style style:name="P141" style:parent-style-name="Odstavecseseznamem" style:family="paragraph"/>
    <style:style style:name="P142" style:parent-style-name="Odstavecseseznamem" style:family="paragraph"/>
    <style:style style:name="P143" style:parent-style-name="Odstavecseseznamem" style:family="paragraph"/>
    <style:style style:name="P144" style:parent-style-name="Odstavecseseznamem" style:family="paragraph"/>
    <style:style style:name="P145" style:parent-style-name="Odstavecseseznamem" style:family="paragraph"/>
    <style:style style:name="P146" style:parent-style-name="Odstavecseseznamem" style:family="paragraph"/>
    <style:style style:name="P147" style:parent-style-name="Odstavecseseznamem" style:family="paragraph"/>
    <style:style style:name="P148" style:parent-style-name="Odstavecseseznamem" style:family="paragraph"/>
    <style:style style:name="P149" style:parent-style-name="Odstavecseseznamem" style:family="paragraph"/>
    <style:style style:name="P150" style:parent-style-name="Odstavecseseznamem" style:family="paragraph"/>
    <style:style style:name="P151" style:parent-style-name="Odstavecseseznamem" style:family="paragraph"/>
    <style:style style:name="P152" style:parent-style-name="Odstavecseseznamem" style:family="paragraph"/>
    <style:style style:name="P153" style:parent-style-name="Odstavecseseznamem" style:family="paragraph"/>
    <style:style style:name="P154" style:parent-style-name="Odstavecseseznamem" style:family="paragraph"/>
    <style:style style:name="P155" style:parent-style-name="Odstavecseseznamem" style:family="paragraph"/>
    <style:style style:name="P156" style:parent-style-name="Odstavecseseznamem" style:family="paragraph"/>
    <style:style style:name="P157" style:parent-style-name="Odstavecseseznamem" style:family="paragraph"/>
    <style:style style:name="P158" style:parent-style-name="Odstavecseseznamem" style:family="paragraph"/>
    <style:style style:name="P159" style:parent-style-name="Odstavecseseznamem" style:family="paragraph"/>
    <style:style style:name="P160" style:parent-style-name="Odstavecseseznamem" style:family="paragraph"/>
    <style:style style:name="P161" style:parent-style-name="Odstavecseseznamem" style:family="paragraph"/>
    <style:style style:name="P162" style:parent-style-name="Odstavecseseznamem" style:family="paragraph"/>
    <style:style style:name="P163" style:parent-style-name="Odstavecseseznamem" style:family="paragraph"/>
    <style:style style:name="P164" style:parent-style-name="Odstavecseseznamem" style:family="paragraph"/>
    <style:style style:name="P165" style:parent-style-name="Odstavecseseznamem" style:family="paragraph"/>
    <style:style style:name="P166" style:parent-style-name="Odstavecseseznamem" style:family="paragraph"/>
    <style:style style:name="P167" style:parent-style-name="Odstavecseseznamem" style:family="paragraph"/>
    <style:style style:name="P168" style:parent-style-name="Odstavecseseznamem" style:family="paragraph"/>
    <style:style style:name="P169" style:parent-style-name="Odstavecseseznamem" style:family="paragraph"/>
    <style:style style:name="P170" style:parent-style-name="Odstavecseseznamem" style:family="paragraph"/>
    <style:style style:name="P171" style:parent-style-name="Odstavecseseznamem" style:family="paragraph"/>
    <style:style style:name="P172" style:parent-style-name="Odstavecseseznamem" style:family="paragraph"/>
    <style:style style:name="P173" style:parent-style-name="Odstavecseseznamem" style:family="paragraph"/>
    <style:style style:name="P174" style:parent-style-name="Odstavecseseznamem" style:family="paragraph"/>
    <style:style style:name="P175" style:parent-style-name="Odstavecseseznamem" style:family="paragraph"/>
    <style:style style:name="P176" style:parent-style-name="Odstavecseseznamem" style:family="paragraph"/>
    <style:style style:name="P177" style:parent-style-name="Odstavecseseznamem" style:family="paragraph"/>
    <style:style style:name="P178" style:parent-style-name="Odstavecseseznamem" style:family="paragraph"/>
    <style:style style:name="P179" style:parent-style-name="Odstavecseseznamem" style:family="paragraph"/>
    <style:style style:name="P180" style:parent-style-name="Odstavecseseznamem" style:family="paragraph"/>
    <style:style style:name="P181" style:parent-style-name="Odstavecseseznamem" style:family="paragraph"/>
    <style:style style:name="P182" style:parent-style-name="Odstavecseseznamem" style:family="paragraph"/>
  </office:automatic-styles>
  <office:body>
    <office:text text:use-soft-page-breaks="true">
      <text:list text:style-name="LFO1" text:continue-numbering="true">
        <text:list-item>
          <text:p text:style-name="P1">Organické duševní poruchy. Mentální retardace – postupy a možnosti klinického psychologa.</text:p>
        </text:list-item>
      </text:list>
      <text:list text:style-name="LFO5" text:continue-numbering="true">
        <text:list-item>
          <text:p text:style-name="P2">Organické duševní poruchy</text:p>
          <text:list text:continue-numbering="true">
            <text:list-item>
              <text:p text:style-name="P3">Mají společnou etiologii – mozkové onemocnění, poranění mozku, jiné poškození vedoucí k mozkové dysfunkci</text:p>
              <text:list text:continue-numbering="true">
                <text:list-item>
                  <text:p text:style-name="P4">Primární dysfunkce – postihuje mozek přímo a selektivně</text:p>
                </text:list-item>
                <text:list-item>
                  <text:p text:style-name="P5">Sekundární dysfunkce – mozek je jen jeden z mnoha postižených orgánů</text:p>
                </text:list-item>
              </text:list>
            </text:list-item>
            <text:list-item>
              <text:p text:style-name="P6">Demence (F00 – F03)</text:p>
              <text:list text:continue-numbering="true">
                <text:list-item>
                  <text:p text:style-name="P7">Je to finální fáze tzv. kognitivního kontinua stárnutí</text:p>
                  <text:list text:continue-numbering="true">
                    <text:list-item>
                      <text:p text:style-name="P8">1) benigní stařecká zapomnětlivost</text:p>
                    </text:list-item>
                    <text:list-item>
                      <text:p text:style-name="P9">2) subjektivní kognitivní pokles</text:p>
                    </text:list-item>
                    <text:list-item>
                      <text:p text:style-name="P10">3) mírná kognitivní porucha</text:p>
                    </text:list-item>
                    <text:list-item>
                      <text:p text:style-name="P11">4) demence</text:p>
                    </text:list-item>
                  </text:list>
                </text:list-item>
                <text:list-item>
                  <text:p text:style-name="P12">Úbytek kognitivních funkcí</text:p>
                </text:list-item>
                <text:list-item>
                  <text:p text:style-name="P13">Postižení dalších, nekognitivních, funkcí – emoce, motivace, chování</text:p>
                </text:list-item>
                <text:list-item>
                  <text:p text:style-name="P14">Vede k úbytku až ztrátě soběstačnosti</text:p>
                </text:list-item>
                <text:list-item>
                  <text:p text:style-name="P15">Omezení ve schématu ABC</text:p>
                  <text:list text:continue-numbering="true">
                    <text:list-item>
                      <text:p text:style-name="P16">Activities</text:p>
                    </text:list-item>
                    <text:list-item>
                      <text:p text:style-name="P17">Behaviour</text:p>
                    </text:list-item>
                    <text:list-item>
                      <text:p text:style-name="P18">Cognition</text:p>
                    </text:list-item>
                  </text:list>
                </text:list-item>
                <text:list-item>
                  <text:p text:style-name="P19">Diagnostická kritéria podle MKN-10</text:p>
                  <text:list text:continue-numbering="true">
                    <text:list-item>
                      <text:p text:style-name="P20">demence je syndrom, který vznikl následkem onemocnění mozku (většinou chronického nebo progresivního rázu)</text:p>
                    </text:list-item>
                    <text:list-item>
                      <text:p text:style-name="P21">je přítomna porucha paměti a některých dalších kognitivních funkcí v míře, která omezuje soběstačnost a trvá minimálně šest měsíců</text:p>
                    </text:list-item>
                    <text:list-item>
                      <text:p text:style-name="P22">vědomí není zastřené</text:p>
                    </text:list-item>
                    <text:list-item>
                      <text:p text:style-name="P23">úbytek emoční kontroly, motivace, změna sociálního chování</text:p>
                    </text:list-item>
                  </text:list>
                </text:list-item>
                <text:list-item>
                  <text:p text:style-name="P24">Diagnostické postupy:</text:p>
                  <text:list text:continue-numbering="true">
                    <text:list-item>
                      <text:p text:style-name="P25">zhodnocení kognitivních schopností</text:p>
                      <text:list text:continue-numbering="true">
                        <text:list-item>
                          <text:p text:style-name="P26">Mini-Mental State Examination (MMSE) (Folstein et al., 1975)</text:p>
                        </text:list-item>
                        <text:list-item>
                          <text:p text:style-name="P27">Addenbrookský kognitivní test (ACE-R) (Hodges, 2000)</text:p>
                        </text:list-item>
                      </text:list>
                    </text:list-item>
                    <text:list-item>
                      <text:p text:style-name="P28">osobnostní změny, náhled, psychiatrická symptomatologie</text:p>
                    </text:list-item>
                    <text:list-item>
                      <text:p text:style-name="P29">dopad na soběstačnost, pracovní a sociální výkonnost, kvalitu života</text:p>
                      <text:list text:continue-numbering="true">
                        <text:list-item>
                          <text:p text:style-name="P30">Dotazník funkčního stavu FAQ (instrumentální aktivity)</text:p>
                        </text:list-item>
                        <text:list-item>
                          <text:p text:style-name="P31">Dotazník soběstačnosti DAD (základní i instrumentální aktivity)</text:p>
                        </text:list-item>
                      </text:list>
                    </text:list-item>
                  </text:list>
                </text:list-item>
                <text:list-item>
                  <text:p text:style-name="P32">Prevalence</text:p>
                  <text:list text:continue-numbering="true">
                    <text:list-item>
                      <text:p text:style-name="P33">Nad 65 – 5%</text:p>
                    </text:list-item>
                    <text:list-item>
                      <text:p text:style-name="P34">Nad 85 – 30-50%</text:p>
                    </text:list-item>
                    <text:list-item>
                      <text:p text:style-name="P35">Alzheimer je 65% všech demencí</text:p>
                    </text:list-item>
                  </text:list>
                </text:list-item>
                <text:list-item>
                  <text:p text:style-name="P36">Alzheimerova choroba</text:p>
                  <text:list text:continue-numbering="true">
                    <text:list-item>
                      <text:p text:style-name="P37">Neurodegenerativní onemocnění mozku, které provází demence</text:p>
                    </text:list-item>
                    <text:list-item>
                      <text:p text:style-name="P38">Presenilní forma (do 65 let) je vzácná, nejčastější je senilní forma.</text:p>
                    </text:list-item>
                    <text:list-item>
                      <text:p text:style-name="P39">nenápadný, plíživý začátek (často přes stadium amnestické formy MCI)</text:p>
                    </text:list-item>
                    <text:list-item>
                      <text:p text:style-name="P40">jak začíná?</text:p>
                      <text:list text:continue-numbering="true">
                        <text:list-item>
                          <text:p text:style-name="P41">Patogeneze je nejasná. Je několik vodítek.<text:s/></text:p>
                        </text:list-item>
                        <text:list-item>
                          <text:p text:style-name="P42">V mozku se vytváří tzv. plaky – patologické shluky proteinu beta-amyloidu. Ty se následně v mozku zaněcují.</text:p>
                        </text:list-item>
                        <text:list-item>
                          <text:p text:style-name="P43">Tau-proteiny v mozku degenerují a utváří tzv. neurofibrilární klubka.</text:p>
                        </text:list-item>
                        <text:list-item>
                          <text:p text:style-name="P44">Zároveň je poškozený cholinergní systém.</text:p>
                        </text:list-item>
                        <text:list-item>
                          <text:p text:style-name="P45">Volné kyslíkové radikály přispívají k rozvoji onemocnění.</text:p>
                        </text:list-item>
                      </text:list>
                    </text:list-item>
                    <text:list-item>
                      <text:p text:style-name="P46">Charakteristika:</text:p>
                      <text:list text:continue-numbering="true">
                        <text:list-item>
                          <text:p text:style-name="P47">postupná, pozvolná progrese</text:p>
                        </text:list-item>
                        <text:list-item>
                          <text:p text:style-name="P48">porucha paměti dominuje od počátečních stadií porucha recentní paměti, narušena fáze vštípivosti a konsolidace nových informací (nápověda s malým efektem)</text:p>
                        </text:list-item>
                        <text:list-item>
                          <text:p text:style-name="P49">jsou porušeny symbolické schopnosti</text:p>
                        </text:list-item>
                        <text:list-item>
                          <text:p text:style-name="P50">orientace v prostoru a čase je oslabena</text:p>
                        </text:list-item>
                        <text:list-item>
                          <text:p text:style-name="P51">anozognozie (neschopnost náhledu vlastní nemocnosti; v počátku onemocnění náhled zachován)</text:p>
                        </text:list-item>
                        <text:list-item>
                          <text:p text:style-name="P52">nemoc trvá 7-10 let většinou</text:p>
                        </text:list-item>
                        <text:list-item>
                          <text:p text:style-name="P53">atrofie mozku viditelná na zobrazovacích technikách</text:p>
                        </text:list-item>
                      </text:list>
                    </text:list-item>
                    <text:list-item>
                      <text:p text:style-name="P54">Stádia:</text:p>
                      <text:list text:continue-numbering="true">
                        <text:list-item>
                          <text:p text:style-name="P55">První stádium:</text:p>
                          <text:list text:continue-numbering="true">
                            <text:list-item>
                              <text:p text:style-name="P56">trvá cca 2-3 roky, MMSE orientačně 20-24b.</text:p>
                            </text:list-item>
                            <text:list-item>
                              <text:p text:style-name="P57">počínající proces demence – časné příznaky</text:p>
                            </text:list-item>
                            <text:list-item>
                              <text:p text:style-name="P58">poruchy paměti (zejm. vštípivost)</text:p>
                            </text:list-item>
                            <text:list-item>
                              <text:p text:style-name="P59">potíže s pozorností</text:p>
                            </text:list-item>
                            <text:list-item>
                              <text:p text:style-name="P60">potíže s logickým uvažováním</text:p>
                            </text:list-item>
                            <text:list-item>
                              <text:p text:style-name="P61">první nejistoty v orientaci</text:p>
                            </text:list-item>
                            <text:list-item>
                              <text:p text:style-name="P62">snazší unavitelnost</text:p>
                            </text:list-item>
                            <text:list-item>
                              <text:p text:style-name="P63">časté dysforické rozlady</text:p>
                            </text:list-item>
                            <text:list-item>
                              <text:p text:style-name="P64">zachován náhled, častá tendence „maskovat“ kognitivní deficit a obtíže z toho plynoucí</text:p>
                            </text:list-item>
                            <text:list-item>
                              <text:p text:style-name="P65">samostatné fungování (avšak s větším úsilím)</text:p>
                            </text:list-item>
                          </text:list>
                        </text:list-item>
                        <text:list-item>
                          <text:p text:style-name="P66">Druhé stádium:</text:p>
                          <text:list text:continue-numbering="true">
                            <text:list-item>
                              <text:p text:style-name="P67">trvá cca 2 roky, MMSE orientačně 10-19b.</text:p>
                            </text:list-item>
                            <text:list-item>
                              <text:p text:style-name="P68">progredující kognitivní deteriorace<text:s/></text:p>
                              <text:list text:continue-numbering="true">
                                <text:list-item>
                                  <text:p text:style-name="P69">prohloubení paměťových deficitů<text:s/></text:p>
                                </text:list-item>
                                <text:list-item>
                                  <text:p text:style-name="P70">poruchy zrakově-prostorových funkcí</text:p>
                                </text:list-item>
                                <text:list-item>
                                  <text:p text:style-name="P71">narušení exekutivních funkcí</text:p>
                                </text:list-item>
                                <text:list-item>
                                  <text:p text:style-name="P72">deteriorace symbolických funkcí</text:p>
                                </text:list-item>
                                <text:list-item>
                                  <text:p text:style-name="P73">časová a prostorová dezorientace</text:p>
                                </text:list-item>
                              </text:list>
                            </text:list-item>
                            <text:list-item>
                              <text:p text:style-name="P74">rozvoj behaviorálních a psychologických symptomů demence</text:p>
                              <text:list text:continue-numbering="true">
                                <text:list-item>
                                  <text:p text:style-name="P75">psychiatrická symptomatologie</text:p>
                                </text:list-item>
                                <text:list-item>
                                  <text:p text:style-name="P76">osobnostní změny</text:p>
                                </text:list-item>
                                <text:list-item>
                                  <text:p text:style-name="P77">poruchy spánku</text:p>
                                </text:list-item>
                                <text:list-item>
                                  <text:p text:style-name="P78">poruchy příjmu potravy…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79">Třetí stádium:</text:p>
                          <text:list text:continue-numbering="true">
                            <text:list-item>
                              <text:p text:style-name="P80">trvá cca 2-3 roky, MMSE orientačně 0-9b.</text:p>
                              <text:list text:continue-numbering="true">
                                <text:list-item>
                                  <text:p text:style-name="P81">pokročilá kognitivní deteriorace</text:p>
                                </text:list-item>
                                <text:list-item>
                                  <text:p text:style-name="P82">osobnostní degradace</text:p>
                                </text:list-item>
                                <text:list-item>
                                  <text:p text:style-name="P83">další rozvoj neurologické symptomatologie</text:p>
                                </text:list-item>
                              </text:list>
                            </text:list-item>
                            <text:list-item>
                              <text:p text:style-name="P84">pacient umírá zpravidla na některé přidružené onemocnění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5">Jak léčit Alzheimera?</text:p>
                      <text:list text:continue-numbering="true">
                        <text:list-item>
                          <text:p text:style-name="P86">Farmakologicky:</text:p>
                          <text:list text:continue-numbering="true">
                            <text:list-item>
                              <text:p text:style-name="P87">Inhibitory cholinesterázy, blokátory NMDA receptorů, antipsychotika, antidepresiva.</text:p>
                            </text:list-item>
                          </text:list>
                        </text:list-item>
                        <text:list-item>
                          <text:p text:style-name="P88">Psychoterapeuticky:</text:p>
                          <text:list text:continue-numbering="true">
                            <text:list-item>
                              <text:p text:style-name="P89">Péči potřebuje pacient i jeho pečovatel</text:p>
                            </text:list-item>
                          </text:list>
                        </text:list-item>
                        <text:list-item>
                          <text:p text:style-name="P90">Rehabilitačně / edukačně:</text:p>
                          <text:list text:continue-numbering="true">
                            <text:list-item>
                              <text:p text:style-name="P91">Kognitivní trénink.</text:p>
                            </text:list-item>
                            <text:list-item>
                              <text:p text:style-name="P92">Speciální výživa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93">Vaskulární demence</text:p>
                  <text:list text:continue-numbering="true">
                    <text:list-item>
                      <text:p text:style-name="P94">Sekundární demence, následek cévního onemocnění mozku.</text:p>
                    </text:list-item>
                    <text:list-item>
                      <text:p text:style-name="P95">Druhá nejčastější příčina demencí.</text:p>
                    </text:list-item>
                    <text:list-item>
                      <text:p text:style-name="P96">VAD a AD mohou dohromady za 90% všech demencí.</text:p>
                    </text:list-item>
                    <text:list-item>
                      <text:p text:style-name="P97">Rozvoj rychlejší než AD, deficit kolísá.</text:p>
                    </text:list-item>
                    <text:list-item>
                      <text:p text:style-name="P98">Deficit sestává primárně z psychomotorického zpomalení, nefunkčnosti exekutivních funkcí, snížení schopnosti logického myšlení.</text:p>
                    </text:list-item>
                    <text:list-item>
                      <text:p text:style-name="P99">Náhled a orientace dlouho zůstává.</text:p>
                    </text:list-item>
                    <text:list-item>
                      <text:p text:style-name="P100">Častá komorbidita: deprese</text:p>
                    </text:list-item>
                    <text:list-item>
                      <text:p text:style-name="P101">Jak se léčí VAD?</text:p>
                      <text:list text:continue-numbering="true">
                        <text:list-item>
                          <text:p text:style-name="P102">Farmakologicky:</text:p>
                          <text:list text:continue-numbering="true">
                            <text:list-item>
                              <text:p text:style-name="P103">Antiagregační terapie (prášky zabraňující srážení krve v destičkové tromby)</text:p>
                            </text:list-item>
                            <text:list-item>
                              <text:p text:style-name="P104">Kognitiva</text:p>
                            </text:list-item>
                          </text:list>
                        </text:list-item>
                        <text:list-item>
                          <text:p text:style-name="P105">Rehabilitačně / edukačně.</text:p>
                        </text:list-item>
                        <text:list-item>
                          <text:p text:style-name="P106">Psychoterapií.</text:p>
                        </text:list-item>
                      </text:list>
                    </text:list-item>
                  </text:list>
                </text:list-item>
                <text:list-item>
                  <text:p text:style-name="P107">Demence s Lewyho tělísky</text:p>
                  <text:list text:continue-numbering="true">
                    <text:list-item>
                      <text:p text:style-name="P108">Progreduje podobně jako AD.</text:p>
                    </text:list-item>
                    <text:list-item>
                      <text:p text:style-name="P109">Výrazně fluktuuje jako VAD.</text:p>
                    </text:list-item>
                    <text:list-item>
                      <text:p text:style-name="P110">Komorbidita: deliria, psychózy.</text:p>
                    </text:list-item>
                    <text:list-item>
                      <text:p text:style-name="P111">Parkinsonoidní syndrom.</text:p>
                    </text:list-item>
                    <text:list-item>
                      <text:p text:style-name="P112">Primárně porucha paměti, selhávání ve zrakově-prostorových úlohách, porucha frontálních funkcí.</text:p>
                    </text:list-item>
                  </text:list>
                </text:list-item>
                <text:list-item>
                  <text:p text:style-name="P113">Další druhy demence:</text:p>
                  <text:list text:continue-numbering="true">
                    <text:list-item>
                      <text:p text:style-name="P114">Demence u Parkinsonovy choroby</text:p>
                    </text:list-item>
                    <text:list-item>
                      <text:p text:style-name="P115">Frontotemporální demence</text:p>
                    </text:list-item>
                    <text:list-item>
                      <text:p text:style-name="P116">Demence u Huntingtonovy choroby</text:p>
                    </text:list-item>
                    <text:list-item>
                      <text:p text:style-name="P117">Creuzfeldova-Jakobova nemoc</text:p>
                    </text:list-item>
                    <text:list-item>
                      <text:p text:style-name="P118">Metabolické demence</text:p>
                    </text:list-item>
                    <text:list-item>
                      <text:p text:style-name="P119">Demence při normotenzním hydrocefalu</text:p>
                    </text:list-item>
                    <text:list-item>
                      <text:p text:style-name="P120">Posttraumatické demence</text:p>
                    </text:list-item>
                    <text:list-item>
                      <text:p text:style-name="P121">Alkoholová demence</text:p>
                    </text:list-item>
                  </text:list>
                </text:list-item>
                <text:list-item>
                  <text:p text:style-name="P122">Obecné principy léčby demencí:</text:p>
                  <text:list text:continue-numbering="true">
                    <text:list-item>
                      <text:p text:style-name="P123">Rozpoznávat včas – když se začne s léčbou časně, výrazně se zpomalí průběh a prodlouží se lehká stádia demence</text:p>
                    </text:list-item>
                    <text:list-item>
                      <text:p text:style-name="P124">Je potřeba všímat si časných příznaků – poruchy paměti</text:p>
                    </text:list-item>
                    <text:list-item>
                      <text:p text:style-name="P125">Po detekci demence je potřeba citlivá psychoterapie</text:p>
                      <text:list text:continue-numbering="true">
                        <text:list-item>
                          <text:p text:style-name="P126">podpůrná psychoterapie (pro klienta i jeho okolí)</text:p>
                        </text:list-item>
                        <text:list-item>
                          <text:p text:style-name="P127">kognitivně-behaviorální terapie</text:p>
                        </text:list-item>
                        <text:list-item>
                          <text:p text:style-name="P128">relaxace</text:p>
                        </text:list-item>
                        <text:list-item>
                          <text:p text:style-name="P129">reminiscenční terapie</text:p>
                        </text:list-item>
                        <text:list-item>
                          <text:p text:style-name="P130">muzikoterapie</text:p>
                        </text:list-item>
                        <text:list-item>
                          <text:p text:style-name="P131">senzorická stimulační terapie</text:p>
                        </text:list-item>
                        <text:list-item>
                          <text:p text:style-name="P132">kognitivní rehabilitace</text:p>
                        </text:list-item>
                      </text:list>
                    </text:list-item>
                    <text:list-item>
                      <text:p text:style-name="P133">Dementním pacientům je potřeba upravit prostředí, aby bylo bezpečné</text:p>
                    </text:list-item>
                    <text:list-item>
                      <text:p text:style-name="P134">Upravit je potřeba také denní program – zavést pravidelnost, pestré aktivity zahrnující všechny sféry (sociální, pracovní, zájmové, tělesné, sebepéče, zdravá výživa)</text:p>
                    </text:list-item>
                    <text:list-item>
                      <text:p text:style-name="P135">Pečovatelé o pacienty s demencí</text:p>
                      <text:list text:continue-numbering="true">
                        <text:list-item>
                          <text:p text:style-name="P136">Mají často depresi, úzkostné poruchy, užívají psychofarmaka</text:p>
                        </text:list-item>
                        <text:list-item>
                          <text:p text:style-name="P137">Je potřeba jim poskytnout edukaci a psychoterapeutickou péči zaměřenou na přijetí nové reality, adaptaci na situaci a zpracování negativních emocí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8">Další organické poruchy:</text:p>
              <text:list text:continue-numbering="true">
                <text:list-item>
                  <text:p text:style-name="P139">F05 - Delirium‚ které není vyvolané alkoholem nebo jinými psychoaktivními látkami<text:tab/></text:p>
                </text:list-item>
                <text:list-item>
                  <text:p text:style-name="P140">F06 - Jiné duševní poruchy‚ způsobené poškozením mozku‚ jeho dysfunkcí a somatickou nemocí</text:p>
                </text:list-item>
                <text:list-item>
                  <text:p text:style-name="P141">F07 - Poruchy osobnosti a chování způsobené onemocněním‚ poškozením a dysfunkcí mozku</text:p>
                </text:list-item>
                <text:list-item>
                  <text:p text:style-name="P142">F09 - Neurčená organická nebo symptomatická duševní porucha</text:p>
                </text:list-item>
              </text:list>
            </text:list-item>
            <text:list-item>
              <text:p text:style-name="P143">Mentální retardace</text:p>
              <text:list text:continue-numbering="true">
                <text:list-item>
                  <text:p text:style-name="P144">Podle MKN-10:</text:p>
                  <text:list text:continue-numbering="true">
                    <text:list-item>
                      <text:p text:style-name="P145">Stav zastaveného nebo neúplného duševního vývoje‚ který je charakterizován zvláště porušením dovedností‚ projevujícím se během vývojového období‚ postihujícím všechny složky inteligence‚ to je poznávací‚ řečové‚ motorické a sociální schopnosti. Retardace se může vyskytnout bez nebo současně s jinými somatickými nebo duševními poruchami.<text:tab/><text:tab/></text:p>
                    </text:list-item>
                    <text:list-item>
                      <text:p text:style-name="P146">Stupeň mentální retardace se obvykle měří standardizovanými testy inteligence. Může to být ovšem nahrazeno škálami‚ které<text:s/><text:soft-page-break/>určují stupeň sociální adaptace v určitém prostředí. Taková měření škálami určují jen přibližně stupeň mentální retardace. Diagnóza bude též záviset na všeobecných intelektových funkcích‚ jak je určí školený diagnostik.<text:tab/></text:p>
                    </text:list-item>
                    <text:list-item>
                      <text:p text:style-name="P147">Intelektuální schopnosti a sociální přizpůsobivost se mohou měnit v průběhu času a i snížené hodnoty se mohou zlepšovat cvičením a rehabilitací. Diagnóza má odpovídat současnému stavu duševních funkcí.</text:p>
                    </text:list-item>
                    <text:list-item>
                      <text:p text:style-name="P148">F70 - Lehká mentální retardace</text:p>
                      <text:list text:continue-numbering="true">
                        <text:list-item>
                          <text:p text:style-name="P149">IQ se pohybuje přibližně mezi 50 až 69 (což u dospělých odpovídá mentálnímu věku 9 až 12 let). Stav vede k obtížím při školní výuce. Mnoho dospělých je ale schopno práce a úspěšně udržují sociální vztahy a přispívají k životu společnosti.<text:tab/><text:tab/></text:p>
                        </text:list-item>
                      </text:list>
                    </text:list-item>
                    <text:list-item>
                      <text:p text:style-name="P150">F71 - Střední mentální retardace<text:tab/></text:p>
                      <text:list text:continue-numbering="true">
                        <text:list-item>
                          <text:p text:style-name="P151">IQ dosahuje hodnot 35 až 49 (což u dospělých odpovídá mentálnímu věku 6 až 9 let). Výsledkem je zřetelné vývojové opoždění v dětství‚ avšak mnozí se dokáží vyvinout k určité hranici nezávislosti a soběstačnosti‚ dosáhnou přiměřené komunikace a školních dovedností. Dospělí budou potřebovat různý stupeň podpory k práci a k činnosti ve společnosti.<text:tab/></text:p>
                        </text:list-item>
                      </text:list>
                    </text:list-item>
                    <text:list-item>
                      <text:p text:style-name="P152">F72 - Těžká mentální retardace<text:tab/><text:tab/></text:p>
                      <text:list text:continue-numbering="true">
                        <text:list-item>
                          <text:p text:style-name="P153">IQ se pohybuje v pásmu 20 až 34 (u dospělých odpovídá mentálnímu věku 3 až 6 let). Stav vyžaduje trvalou potřebu podpory.<text:tab/><text:tab/></text:p>
                        </text:list-item>
                      </text:list>
                    </text:list-item>
                    <text:list-item>
                      <text:p text:style-name="P154">F73 - Hluboká mentální retardace<text:tab/><text:tab/></text:p>
                      <text:list text:continue-numbering="true">
                        <text:list-item>
                          <text:p text:style-name="P155">IQ dosahuje nejvýše 20 (což odpovídá u dospělých mentálnímu věku pod 3 roky). Stav způsobuje nesamostatnost a potřebu pomoci při pohybování‚ komunikaci a hygienické péči.<text:tab/></text:p>
                        </text:list-item>
                      </text:list>
                    </text:list-item>
                    <text:list-item>
                      <text:p text:style-name="P156">F78 - Jiná mentální retardace<text:tab/></text:p>
                    </text:list-item>
                    <text:list-item>
                      <text:p text:style-name="P157">F79 - Neurčená mentální retardace</text:p>
                    </text:list-item>
                  </text:list>
                </text:list-item>
                <text:list-item>
                  <text:p text:style-name="P158">Lidé s mentálním postižením patří mezi nejvíce zranitelné a sociálně vylučované osoby.<text:s/></text:p>
                </text:list-item>
                <text:list-item>
                  <text:p text:style-name="P159">Často mají negativní životní zkušenosti, které mohou spolu s nedostatečnou sociální oporou přispívat k rozvoji přidružených psychických poruch.</text:p>
                </text:list-item>
                <text:list-item>
                  <text:p text:style-name="P160">Přidružené poruchy se těžko diagnostikují – konvenční diagnostické metody často nelze použít.</text:p>
                  <text:list text:continue-numbering="true">
                    <text:list-item>
                      <text:p text:style-name="P161">V literatuře se nachází široká variace prevalence – 10 – 91 %</text:p>
                    </text:list-item>
                    <text:list-item>
                      <text:p text:style-name="P162">Často se vyskytuje schizofrenie, úzkostné poruchy, poruchy osobnosti, poruchy chování, deprese, PPP, poruchy sexuálního chování, autismus.</text:p>
                    </text:list-item>
                  </text:list>
                </text:list-item>
                <text:list-item>
                  <text:p text:style-name="P163">V posledních desetiletích se mění model péče.</text:p>
                  <text:list text:continue-numbering="true">
                    <text:list-item>
                      <text:p text:style-name="P164">Klade se důraz na autonomii a co největší možné začlenění do běžného života.</text:p>
                    </text:list-item>
                    <text:list-item>
                      <text:p text:style-name="P165">Deinstitucionalizace ale kromě pozitivních věcí přináší i rizika, u některých pacientů se rozvinou přidružená onemocnění – doma je méně zdrojů a menší přístup k profesionální psychologické pomoci.</text:p>
                    </text:list-item>
                  </text:list>
                </text:list-item>
                <text:list-item>
                  <text:p text:style-name="P166">Možnosti psychoterapie a práce klinického psychologa:</text:p>
                  <text:list text:continue-numbering="true">
                    <text:list-item>
                      <text:p text:style-name="P167">Komprehenzivní rehabilitace člověka s MP obsahuje:</text:p>
                      <text:list text:continue-numbering="true">
                        <text:list-item>
                          <text:p text:style-name="P168">Výchovu a vzdělání</text:p>
                        </text:list-item>
                        <text:list-item>
                          <text:p text:style-name="P169">Adekvátní pracovní možnosti</text:p>
                        </text:list-item>
                        <text:list-item>
                          <text:p text:style-name="P170">Sociální adaptaci</text:p>
                        </text:list-item>
                        <text:list-item>
                          <text:p text:style-name="P171">Psychologickou úroveň – sebepojetí, rozvoj motivace, psychohygienu</text:p>
                        </text:list-item>
                        <text:list-item>
                          <text:p text:style-name="P172">Ekonomické a právní zajištění</text:p>
                        </text:list-item>
                      </text:list>
                    </text:list-item>
                    <text:list-item>
                      <text:p text:style-name="P173">Možnosti psychoterapie:</text:p>
                      <text:list text:continue-numbering="true">
                        <text:list-item>
                          <text:p text:style-name="P174">Nácvikové techniky – základní společenské fungování a zvládání vlastních záležitostí</text:p>
                        </text:list-item>
                        <text:list-item>
                          <text:p text:style-name="P175">Postupy behaviorální modifikace</text:p>
                        </text:list-item>
                        <text:list-item>
                          <text:p text:style-name="P176">Rodinná terapie</text:p>
                          <text:list text:continue-numbering="true">
                            <text:list-item>
                              <text:p text:style-name="P177">Psychoedukace rodiny – pochopení onemocnění, přijímání postiženého člena jako aktivního účastníka rodinného chodu</text:p>
                            </text:list-item>
                            <text:list-item>
                              <text:p text:style-name="P178">Práce přímo s mentálně postiženým členem</text:p>
                            </text:list-item>
                            <text:list-item>
                              <text:p text:style-name="P179">Práce se systémem rodiče-dítě – vymezení odpovědnosti obou rodičů a dítěte samotného</text:p>
                            </text:list-item>
                            <text:list-item>
                              <text:p text:style-name="P180">Práce s manželským systémem</text:p>
                            </text:list-item>
                            <text:list-item>
                              <text:p text:style-name="P181">Zvládání praktických problémů – hledání zdrojů, systémů pomoci a řešení pro praktické problémy</text:p>
                            </text:list-item>
                          </text:list>
                        </text:list-item>
                        <text:list-item>
                          <text:p text:style-name="P182">Hodí se využití mimoverbálních metod – animoterapie, terapie hrou, činnostní terapie, arteterapie, muzikoterapie, psychomotorické terapi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kub Caha</meta:initial-creator>
    <dc:creator>Jakub Caha</dc:creator>
    <meta:creation-date>2023-05-16T13:13:00Z</meta:creation-date>
    <dc:date>2023-05-16T13:13:00Z</dc:date>
    <meta:template xlink:href="Normal.dotm" xlink:type="simple"/>
    <meta:editing-cycles>2</meta:editing-cycles>
    <meta:editing-duration>PT0S</meta:editing-duration>
    <meta:document-statistic meta:page-count="6" meta:paragraph-count="19" meta:word-count="1427" meta:character-count="9829" meta:row-count="70" meta:non-whitespace-character-count="8421"/>
  </office:meta>
</office:document-meta>
</file>