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P7" style:parent-style-name="Odstavecseseznamem" style:family="paragraph"/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/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Odstavecseseznamem" style:family="paragraph"/>
    <style:style style:name="P16" style:parent-style-name="Odstavecseseznamem" style:family="paragraph"/>
    <style:style style:name="P17" style:parent-style-name="Odstavecseseznamem" style:family="paragraph"/>
    <style:style style:name="P18" style:parent-style-name="Odstavecseseznamem" style:family="paragraph"/>
    <style:style style:name="P19" style:parent-style-name="Odstavecseseznamem" style:family="paragraph"/>
    <style:style style:name="P20" style:parent-style-name="Odstavecseseznamem" style:family="paragraph"/>
    <style:style style:name="P21" style:parent-style-name="Odstavecseseznamem" style:family="paragraph"/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P26" style:parent-style-name="Odstavecseseznamem" style:family="paragraph"/>
    <style:style style:name="P27" style:parent-style-name="Odstavecseseznamem" style:family="paragraph"/>
    <style:style style:name="P28" style:parent-style-name="Odstavecseseznamem" style:family="paragraph"/>
    <style:style style:name="P29" style:parent-style-name="Odstavecseseznamem" style:family="paragraph"/>
    <style:style style:name="P30" style:parent-style-name="Odstavecseseznamem" style:family="paragraph"/>
    <style:style style:name="P31" style:parent-style-name="Odstavecseseznamem" style:family="paragraph"/>
    <style:style style:name="P32" style:parent-style-name="Odstavecseseznamem" style:family="paragraph"/>
    <style:style style:name="P33" style:parent-style-name="Odstavecseseznamem" style:family="paragraph"/>
    <style:style style:name="P34" style:parent-style-name="Odstavecseseznamem" style:family="paragraph"/>
    <style:style style:name="P35" style:parent-style-name="Odstavecseseznamem" style:family="paragraph"/>
    <style:style style:name="P36" style:parent-style-name="Odstavecseseznamem" style:family="paragraph"/>
    <style:style style:name="P37" style:parent-style-name="Odstavecseseznamem" style:family="paragraph"/>
    <style:style style:name="P38" style:parent-style-name="Odstavecseseznamem" style:family="paragraph"/>
    <style:style style:name="P39" style:parent-style-name="Odstavecseseznamem" style:family="paragraph"/>
    <style:style style:name="P40" style:parent-style-name="Odstavecseseznamem" style:family="paragraph"/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P46" style:parent-style-name="Odstavecseseznamem" style:family="paragraph"/>
    <style:style style:name="P47" style:parent-style-name="Odstavecseseznamem" style:family="paragraph"/>
    <style:style style:name="P48" style:parent-style-name="Odstavecseseznamem" style:family="paragraph"/>
    <style:style style:name="P49" style:parent-style-name="Odstavecseseznamem" style:family="paragraph"/>
    <style:style style:name="P50" style:parent-style-name="Odstavecseseznamem" style:family="paragraph"/>
    <style:style style:name="P51" style:parent-style-name="Odstavecseseznamem" style:family="paragraph"/>
    <style:style style:name="P52" style:parent-style-name="Odstavecseseznamem" style:family="paragraph"/>
    <style:style style:name="P53" style:parent-style-name="Odstavecseseznamem" style:family="paragraph"/>
    <style:style style:name="P54" style:parent-style-name="Odstavecseseznamem" style:family="paragraph"/>
    <style:style style:name="P55" style:parent-style-name="Odstavecseseznamem" style:family="paragraph"/>
    <style:style style:name="P56" style:parent-style-name="Odstavecseseznamem" style:family="paragraph"/>
    <style:style style:name="P57" style:parent-style-name="Odstavecseseznamem" style:family="paragraph"/>
    <style:style style:name="P58" style:parent-style-name="Odstavecseseznamem" style:family="paragraph"/>
    <style:style style:name="P59" style:parent-style-name="Odstavecseseznamem" style:family="paragraph"/>
    <style:style style:name="P60" style:parent-style-name="Odstavecseseznamem" style:family="paragraph"/>
    <style:style style:name="P61" style:parent-style-name="Odstavecseseznamem" style:family="paragraph"/>
    <style:style style:name="P62" style:parent-style-name="Odstavecseseznamem" style:family="paragraph"/>
    <style:style style:name="P63" style:parent-style-name="Odstavecseseznamem" style:family="paragraph"/>
    <style:style style:name="P64" style:parent-style-name="Odstavecseseznamem" style:family="paragraph"/>
    <style:style style:name="P65" style:parent-style-name="Odstavecseseznamem" style:family="paragraph"/>
    <style:style style:name="P66" style:parent-style-name="Odstavecseseznamem" style:family="paragraph"/>
    <style:style style:name="P67" style:parent-style-name="Odstavecseseznamem" style:family="paragraph"/>
    <style:style style:name="P68" style:parent-style-name="Odstavecseseznamem" style:family="paragraph"/>
    <style:style style:name="P69" style:parent-style-name="Odstavecseseznamem" style:family="paragraph"/>
    <style:style style:name="P70" style:parent-style-name="Odstavecseseznamem" style:family="paragraph"/>
    <style:style style:name="P71" style:parent-style-name="Odstavecseseznamem" style:family="paragraph"/>
    <style:style style:name="P72" style:parent-style-name="Odstavecseseznamem" style:family="paragraph"/>
    <style:style style:name="P73" style:parent-style-name="Odstavecseseznamem" style:family="paragraph"/>
    <style:style style:name="P74" style:parent-style-name="Odstavecseseznamem" style:family="paragraph"/>
    <style:style style:name="P75" style:parent-style-name="Odstavecseseznamem" style:family="paragraph"/>
    <style:style style:name="P76" style:parent-style-name="Odstavecseseznamem" style:family="paragraph"/>
    <style:style style:name="P77" style:parent-style-name="Odstavecseseznamem" style:family="paragraph"/>
    <style:style style:name="P78" style:parent-style-name="Odstavecseseznamem" style:family="paragraph"/>
    <style:style style:name="P79" style:parent-style-name="Odstavecseseznamem" style:family="paragraph"/>
    <style:style style:name="P80" style:parent-style-name="Odstavecseseznamem" style:family="paragraph"/>
    <style:style style:name="P81" style:parent-style-name="Odstavecseseznamem" style:family="paragraph"/>
    <style:style style:name="P82" style:parent-style-name="Odstavecseseznamem" style:family="paragraph"/>
    <style:style style:name="P83" style:parent-style-name="Odstavecseseznamem" style:family="paragraph"/>
    <style:style style:name="P84" style:parent-style-name="Odstavecseseznamem" style:family="paragraph"/>
    <style:style style:name="P85" style:parent-style-name="Odstavecseseznamem" style:family="paragraph"/>
    <style:style style:name="P86" style:parent-style-name="Odstavecseseznamem" style:family="paragraph"/>
    <style:style style:name="P87" style:parent-style-name="Odstavecseseznamem" style:family="paragraph"/>
    <style:style style:name="P88" style:parent-style-name="Odstavecseseznamem" style:family="paragraph"/>
    <style:style style:name="P89" style:parent-style-name="Odstavecseseznamem" style:family="paragraph"/>
    <style:style style:name="P90" style:parent-style-name="Odstavecseseznamem" style:family="paragraph"/>
    <style:style style:name="P91" style:parent-style-name="Odstavecseseznamem" style:family="paragraph"/>
  </office:automatic-styles>
  <office:body>
    <office:text text:use-soft-page-breaks="true">
      <text:list text:style-name="LFO1" text:continue-numbering="true">
        <text:list-item>
          <text:p text:style-name="P1">Afektivní poruchy (poruchy nálady, F30).</text:p>
        </text:list-item>
      </text:list>
      <text:list text:style-name="LFO3" text:continue-numbering="true">
        <text:list-item>
          <text:p text:style-name="P2">Co je vůbec nálada?</text:p>
          <text:list text:continue-numbering="true">
            <text:list-item>
              <text:p text:style-name="P3">Citový a afektivní stav přetrvávající určitou dobu</text:p>
            </text:list-item>
            <text:list-item>
              <text:p text:style-name="P4">Ovlivňuje naše emoční nastavení a práh pro vyvolání jednotlivých emocí</text:p>
            </text:list-item>
            <text:list-item>
              <text:p text:style-name="P5">Není specifická na jednu konkrétní událost</text:p>
            </text:list-item>
            <text:list-item>
              <text:p text:style-name="P6">Relativní kvalita prožitku oproti očekávání – proto funguje hédonická adaptace</text:p>
            </text:list-item>
          </text:list>
        </text:list-item>
        <text:list-item>
          <text:p text:style-name="P7">Jak může vzniknout porucha nálady?</text:p>
          <text:list text:continue-numbering="true">
            <text:list-item>
              <text:p text:style-name="P8">Genetika 30 – 40%</text:p>
            </text:list-item>
            <text:list-item>
              <text:p text:style-name="P9">Relevantní je také styl výchovy a psychopatologie rodičů</text:p>
            </text:list-item>
            <text:list-item>
              <text:p text:style-name="P10">Stresující životní události</text:p>
            </text:list-item>
            <text:list-item>
              <text:p text:style-name="P11">Nepomáhá: narušení spánku, somatické choroby, abúzus látek</text:p>
            </text:list-item>
            <text:list-item>
              <text:p text:style-name="P12">Roli hrají: attachment, kognitivní schémata, tendence k ruminaci, temperament, neuropsychologická struktura mozku, funkce transmiterů</text:p>
            </text:list-item>
            <text:list-item>
              <text:p text:style-name="P13">Spouštění: interakce prostředí a 5HTTLPR (serotoninových) genů.</text:p>
            </text:list-item>
          </text:list>
        </text:list-item>
        <text:list-item>
          <text:p text:style-name="P14">Klasifikace:</text:p>
          <text:list text:continue-numbering="true">
            <text:list-item>
              <text:p text:style-name="P15">F30: Mánie</text:p>
              <text:list text:continue-numbering="true">
                <text:list-item>
                  <text:p text:style-name="P16">F30.0 hypománie</text:p>
                </text:list-item>
                <text:list-item>
                  <text:p text:style-name="P17">F30.1 mánie bez psychotických symptomů</text:p>
                  <text:list text:continue-numbering="true">
                    <text:list-item>
                      <text:p text:style-name="P18">Roztěkanost, problém s pozorností</text:p>
                    </text:list-item>
                    <text:list-item>
                      <text:p text:style-name="P19">Přehnaně grandiózní sebevědomí</text:p>
                    </text:list-item>
                    <text:list-item>
                      <text:p text:style-name="P20">Ztráta zábran</text:p>
                    </text:list-item>
                    <text:list-item>
                      <text:p text:style-name="P21">Riskantní chování</text:p>
                    </text:list-item>
                    <text:list-item>
                      <text:p text:style-name="P22">Vymyká se obvyklému charakteru</text:p>
                    </text:list-item>
                  </text:list>
                </text:list-item>
                <text:list-item>
                  <text:p text:style-name="P23">F30.2 mánie s psychotickými symptomy</text:p>
                </text:list-item>
                <text:list-item>
                  <text:p text:style-name="P24">F30.8 jiné manické fáze</text:p>
                </text:list-item>
                <text:list-item>
                  <text:p text:style-name="P25">F30.9 manická fáze nespecifikovaná</text:p>
                </text:list-item>
              </text:list>
            </text:list-item>
            <text:list-item>
              <text:p text:style-name="P26">F31: Bipolární afektivní porucha</text:p>
              <text:list text:continue-numbering="true">
                <text:list-item>
                  <text:p text:style-name="P27">Třetí cifra se rozlišuje podle současné fáze / remise</text:p>
                </text:list-item>
                <text:list-item>
                  <text:p text:style-name="P28">Typ 1: s manickými fázemi</text:p>
                </text:list-item>
                <text:list-item>
                  <text:p text:style-name="P29">Typ 2: pouze s hypomanickými fázemi</text:p>
                  <text:list text:continue-numbering="true">
                    <text:list-item>
                      <text:p text:style-name="P30">Typy se liší!</text:p>
                      <text:list text:continue-numbering="true">
                        <text:list-item>
                          <text:p text:style-name="P31">V odezvě na prášky</text:p>
                        </text:list-item>
                        <text:list-item>
                          <text:p text:style-name="P32">V genetice a neuropsychologii</text:p>
                        </text:list-item>
                        <text:list-item>
                          <text:p text:style-name="P33">V profilu mri</text:p>
                        </text:list-item>
                        <text:list-item>
                          <text:p text:style-name="P34">Typ 2 nebývá spojen s rizikem psychózy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5">F32: Depresivní fáze</text:p>
              <text:list text:continue-numbering="true">
                <text:list-item>
                  <text:p text:style-name="P36">Symptomy:<text:s/></text:p>
                  <text:list text:continue-numbering="true">
                    <text:list-item>
                      <text:p text:style-name="P37">Zhoršená nálada</text:p>
                    </text:list-item>
                    <text:list-item>
                      <text:p text:style-name="P38">Snížená energie a aktivita</text:p>
                    </text:list-item>
                    <text:list-item>
                      <text:p text:style-name="P39">Ztráta zájmu a uspokojení</text:p>
                    </text:list-item>
                    <text:list-item>
                      <text:p text:style-name="P40">Snížená koncentrace</text:p>
                    </text:list-item>
                    <text:list-item>
                      <text:p text:style-name="P41">Narušen spánek a chuť k jídlu</text:p>
                    </text:list-item>
                    <text:list-item>
                      <text:p text:style-name="P42">Brzké ranní probouzení</text:p>
                    </text:list-item>
                    <text:list-item>
                      <text:p text:style-name="P43">Psychomotorická retardace / agitovanost</text:p>
                    </text:list-item>
                    <text:list-item>
                      <text:p text:style-name="P44">Ztráta libida</text:p>
                    </text:list-item>
                  </text:list>
                </text:list-item>
                <text:list-item>
                  <text:p text:style-name="P45">Třetí cifra členěná podle těžkosti a (ne)přítomnosti psychotických symptomů</text:p>
                </text:list-item>
              </text:list>
            </text:list-item>
            <text:list-item>
              <text:p text:style-name="P46">F33: Periodická depresivní porucha</text:p>
              <text:soft-page-break/>
              <text:list text:continue-numbering="true">
                <text:list-item>
                  <text:p text:style-name="P47">Třetí cifra podle současné fáze</text:p>
                </text:list-item>
              </text:list>
            </text:list-item>
            <text:list-item>
              <text:p text:style-name="P48">F34: Perzistentní afektivní poruchy</text:p>
              <text:list text:continue-numbering="true">
                <text:list-item>
                  <text:p text:style-name="P49">Jednotlivé fáze nejsou dost těžké pro diagnózu deprese / hypománie</text:p>
                </text:list-item>
                <text:list-item>
                  <text:p text:style-name="P50">Trvají mnoho let a zasahují pacientovi do života</text:p>
                </text:list-item>
                <text:list-item>
                  <text:p text:style-name="P51">F34.0 cyklotymie</text:p>
                </text:list-item>
                <text:list-item>
                  <text:p text:style-name="P52">F34.1 dystymie</text:p>
                </text:list-item>
              </text:list>
            </text:list-item>
            <text:list-item>
              <text:p text:style-name="P53">F38: Jiné afektivní poruchy</text:p>
            </text:list-item>
            <text:list-item>
              <text:p text:style-name="P54">F39: Neurčená afektivní porucha</text:p>
            </text:list-item>
          </text:list>
        </text:list-item>
        <text:list-item>
          <text:p text:style-name="P55">Nově v MKN-11:</text:p>
          <text:list text:continue-numbering="true">
            <text:list-item>
              <text:p text:style-name="P56">Bipolární afektivní porucha typ 2</text:p>
            </text:list-item>
            <text:list-item>
              <text:p text:style-name="P57">Samostatné epizody nemají diagnózu</text:p>
            </text:list-item>
            <text:list-item>
              <text:p text:style-name="P58">Úzkostně depresivní porucha</text:p>
            </text:list-item>
            <text:list-item>
              <text:p text:style-name="P59">Premenstruační dysforická porucha</text:p>
            </text:list-item>
            <text:list-item>
              <text:p text:style-name="P60">Depresivní symptomy: afektivní x kognitivní x vegetativní</text:p>
            </text:list-item>
          </text:list>
        </text:list-item>
        <text:list-item>
          <text:p text:style-name="P61">Jak se léčí deprese?</text:p>
          <text:list text:continue-numbering="true">
            <text:list-item>
              <text:p text:style-name="P62">SSRI, SNRI (dříve MAO inhibitory a tricyklika)</text:p>
              <text:list text:continue-numbering="true">
                <text:list-item>
                  <text:p text:style-name="P63">Ovlivňují 5HT1A receptory (a další)</text:p>
                </text:list-item>
                <text:list-item>
                  <text:p text:style-name="P64">Lepší tolerance stresu, trpělivost, snížená impulzivita</text:p>
                </text:list-item>
                <text:list-item>
                  <text:p text:style-name="P65">Snížená aktivita v limbickém mozku</text:p>
                </text:list-item>
                <text:list-item>
                  <text:p text:style-name="P66">Účinnost prokazatelně lepší než placebo, ale s každým dalším neúspěšným vyzkoušeným medikamentem klesá šance na remisi</text:p>
                </text:list-item>
              </text:list>
            </text:list-item>
            <text:list-item>
              <text:p text:style-name="P67">Psychedelika</text:p>
              <text:list text:continue-numbering="true">
                <text:list-item>
                  <text:p text:style-name="P68">79% pacientů léčených psychedeliky vykázalo v systematické review zlepšení, ta ale měla metodologické chyby</text:p>
                </text:list-item>
                <text:list-item>
                  <text:p text:style-name="P69">Silnější metaanalýza z roku 2020 ukazuje slabší efekt</text:p>
                </text:list-item>
              </text:list>
            </text:list-item>
            <text:list-item>
              <text:p text:style-name="P70">Disociativní drogy</text:p>
              <text:list text:continue-numbering="true">
                <text:list-item>
                  <text:p text:style-name="P71">Ketamin, antagonistické látky na nmda receptor</text:p>
                </text:list-item>
                <text:list-item>
                  <text:p text:style-name="P72">Silné metaanalýzy prokazují účinnost</text:p>
                </text:list-item>
              </text:list>
            </text:list-item>
            <text:list-item>
              <text:p text:style-name="P73">Léčba světlem deprese</text:p>
            </text:list-item>
            <text:list-item>
              <text:p text:style-name="P74">Léčba tmou mánie</text:p>
            </text:list-item>
            <text:list-item>
              <text:p text:style-name="P75">Deep brain stimulation</text:p>
            </text:list-item>
            <text:list-item>
              <text:p text:style-name="P76">Léčba spánkovou deprivací</text:p>
            </text:list-item>
            <text:list-item>
              <text:p text:style-name="P77">Mindfulness snižuje riziko remise deprese</text:p>
            </text:list-item>
            <text:list-item>
              <text:p text:style-name="P78">Psychoterapie</text:p>
              <text:list text:continue-numbering="true">
                <text:list-item>
                  <text:p text:style-name="P79">Je účinná, poměrně prokázaně.</text:p>
                </text:list-item>
                <text:list-item>
                  <text:p text:style-name="P80">Zajímavý je ten mechanismus:</text:p>
                  <text:list text:continue-numbering="true">
                    <text:list-item>
                      <text:p text:style-name="P81">Nejdřív Klient klesne do deprese a terapeut se snaží být empatický.</text:p>
                    </text:list-item>
                    <text:list-item>
                      <text:p text:style-name="P82">Deprese se začne terapeuta dotýkat osobně a proto se pokusí klienta z deprese „dostávat.“</text:p>
                    </text:list-item>
                    <text:list-item>
                      <text:p text:style-name="P83">Narazí na odpor, čím víc se snaží, s tím menším úspěchem.</text:p>
                    </text:list-item>
                    <text:list-item>
                      <text:p text:style-name="P84">Vyvinou se u něj hostilní pocity vůči klientovi.</text:p>
                    </text:list-item>
                    <text:list-item>
                      <text:p text:style-name="P85">Po chvíli dokáže reflektovat, co se stalo.</text:p>
                    </text:list-item>
                    <text:list-item>
                      <text:p text:style-name="P86">V reakci na to opět klientovi empaticky naslouchá, netlačí na změnu, snaží se mu porozumě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7">Jak se léčí bipolární porucha?</text:p>
          <text:list text:continue-numbering="true">
            <text:list-item>
              <text:p text:style-name="P88">Stabilizátory: lithium, valproát</text:p>
            </text:list-item>
            <text:list-item>
              <text:p text:style-name="P89">Antipsychotika: quetiapin, olanzapin</text:p>
            </text:list-item>
            <text:list-item>
              <text:p text:style-name="P90">Antidepresiva mohou odstartovat manickou fázi</text:p>
            </text:list-item>
            <text:list-item>
              <text:p text:style-name="P91">ECT</text:p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ub Caha</meta:initial-creator>
    <dc:creator>Jakub Caha</dc:creator>
    <meta:creation-date>2023-05-16T13:12:00Z</meta:creation-date>
    <dc:date>2023-05-16T13:12:00Z</dc:date>
    <meta:template xlink:href="Normal.dotm" xlink:type="simple"/>
    <meta:editing-cycles>2</meta:editing-cycles>
    <meta:editing-duration>PT60S</meta:editing-duration>
    <meta:document-statistic meta:page-count="3" meta:paragraph-count="6" meta:word-count="497" meta:character-count="3428" meta:row-count="24" meta:non-whitespace-character-count="2937"/>
  </office:meta>
</office:document-meta>
</file>